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時間-議事錄" style:master-page-name="MP0" style:family="paragraph">
      <style:paragraph-properties fo:break-before="page" fo:text-align="start" fo:line-height="0.25in" fo:margin-left="0.8444in" fo:text-indent="-0.8444in" style:page-number="1">
        <style:tab-stops/>
      </style:paragraph-properties>
      <style:text-properties style:font-name="標楷體" fo:font-weight="bold" style:font-weight-asian="bold" fo:letter-spacing="-0.0138in" fo:font-size="14pt" style:font-size-asian="14pt" style:font-size-complex="14pt" style:language-asian="zh" style:country-asian="TW"/>
    </style:style>
    <style:style style:name="P3" style:parent-style-name="時間-議事錄" style:family="paragraph">
      <style:paragraph-properties fo:line-height="0.25in" fo:margin-left="0.984in" fo:text-indent="-0.984in">
        <style:tab-stops/>
      </style:paragraph-properties>
      <style:text-properties style:font-name="標楷體" style:letter-kerning="true" fo:font-size="14pt" style:font-size-asian="14pt" style:font-size-complex="14pt" fo:language="en" fo:country="US" style:language-asian="zh" style:country-asian="TW"/>
    </style:style>
    <style:style style:name="P4" style:parent-style-name="時間-議事錄" style:family="paragraph">
      <style:paragraph-properties fo:line-height="0.25in" fo:margin-left="0.9472in" fo:text-indent="-0.9472in">
        <style:tab-stops/>
      </style:paragraph-properties>
    </style:style>
    <style:style style:name="T5"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6" style:parent-style-name="預設段落字型" style:family="text">
      <style:text-properties style:font-name="標楷體" fo:font-size="14pt" style:font-size-asian="14pt" style:font-size-complex="14pt"/>
    </style:style>
    <style:style style:name="P7" style:parent-style-name="內文" style:family="paragraph">
      <style:paragraph-properties style:snap-to-layout-grid="false" fo:line-height="0.25in" fo:margin-left="0.9729in" fo:text-indent="-0.979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25in" fo:margin-left="0.9722in" fo:text-indent="-0.0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5in" fo:margin-left="0.9465in" fo:text-indent="0.023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5in" fo:margin-left="0.9736in" fo:text-indent="-0.991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size-complex="14pt"/>
    </style:style>
    <style:style style:name="P22" style:parent-style-name="內文" style:family="paragraph">
      <style:paragraph-properties style:snap-to-layout-grid="false" fo:text-align="justify" fo:line-height="0.25in" fo:margin-left="0.9736in" fo:text-indent="-0.991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5in" fo:margin-left="0.9451in" fo:text-indent="0.6277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5in" fo:margin-left="0.9451in" fo:text-indent="0.0444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5in" fo:margin-left="0.9451in" fo:text-indent="1.2013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margin-left="0.9451in" fo:text-indent="0.0444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0.25in" fo:margin-left="0.9451in" fo:text-indent="0.6472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時間-議事錄" style:family="paragraph">
      <style:paragraph-properties fo:line-height="0.25in" fo:margin-left="0.9451in" fo:text-indent="0.0444in">
        <style:tab-stops/>
      </style:paragraph-properties>
    </style:style>
    <style:style style:name="T48" style:parent-style-name="預設段落字型" style:family="text">
      <style:text-properties style:font-name="標楷體" fo:font-size="14pt" style:font-size-asian="14pt" style:font-size-complex="14pt" fo:language="en" fo:country="US" style:language-asian="zh" style:country-asian="TW"/>
    </style:style>
    <style:style style:name="T49" style:parent-style-name="預設段落字型" style:family="text">
      <style:text-properties style:font-name="標楷體" fo:font-size="14pt" style:font-size-asian="14pt" style:font-size-complex="14pt" fo:language="en" fo:country="US" style:language-asian="zh" style:country-asian="TW"/>
    </style:style>
    <style:style style:name="T50" style:parent-style-name="預設段落字型" style:family="text">
      <style:text-properties style:font-name="標楷體" fo:font-size="14pt" style:font-size-asian="14pt" style:font-size-complex="14pt" fo:language="en" fo:country="US" style:language-asian="zh" style:country-asian="TW"/>
    </style:style>
    <style:style style:name="T51" style:parent-style-name="預設段落字型" style:family="text">
      <style:text-properties style:font-name="標楷體" fo:font-size="14pt" style:font-size-asian="14pt" style:font-size-complex="14pt" fo:language="en" fo:country="US" style:language-asian="zh" style:country-asian="TW"/>
    </style:style>
    <style:style style:name="P52" style:parent-style-name="時間-議事錄" style:family="paragraph">
      <style:paragraph-properties fo:line-height="0.25in" fo:margin-left="0.9451in" fo:text-indent="-0.9451in">
        <style:tab-stops/>
      </style:paragraph-properties>
      <style:text-properties style:font-name="標楷體" style:letter-kerning="true" fo:font-size="14pt" style:font-size-asian="14pt" style:font-size-complex="14pt" fo:language="en" fo:country="US" style:language-asian="zh" style:country-asian="TW"/>
    </style:style>
    <style:style style:name="P5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05in" fo:line-height="0.25in" fo:text-indent="0.7743in"/>
      <style:text-properties style:font-name="標楷體" style:font-name-asian="標楷體" fo:font-weight="bold" style:font-weight-asian="bold" style:letter-kerning="false" fo:font-size="14pt" style:font-size-asian="14pt" style:font-size-complex="14pt"/>
    </style:style>
    <style:style style:name="P60" style:parent-style-name="內文" style:family="paragraph">
      <style:paragraph-properties style:text-autospace="none" fo:text-align="justify" fo:line-height="0.25in">
        <style:tab-stops>
          <style:tab-stop style:type="left" style:position="0.3986in"/>
          <style:tab-stop style:type="left" style:position="0.418in"/>
          <style:tab-stop style:type="left" style:position="0.492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5in" fo:margin-left="0.3986in" fo:text-indent="-0.408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5in" fo:margin-left="0.3986in" fo:text-indent="-0.408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25in" fo:margin-left="0.3986in" fo:text-indent="-0.408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5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70" style:parent-style-name="內文" style:family="paragraph">
      <style:paragraph-properties fo:text-align="justify" fo:line-height="0.25in" fo:margin-left="0.3888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top="0.025in" fo:line-height="0.25in" fo:margin-left="0.1944in" fo:margin-right="0.1534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5in"/>
      <style:text-properties style:font-name="標楷體" style:font-name-asian="標楷體" fo:font-size="14pt" style:font-size-asian="14pt" style:font-size-complex="14pt"/>
    </style:style>
    <style:style style:name="P79" style:parent-style-name="內文" style:family="paragraph">
      <style:paragraph-properties fo:text-align="justify" fo:line-height="0.25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start"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81" style:parent-style-name="內文" style:family="paragraph">
      <style:paragraph-properties style:snap-to-layout-grid="false" fo:text-align="justify" fo:line-height="0.25in" fo:margin-left="0.3881in" fo:text-indent="0.0041in">
        <style:tab-stops/>
      </style:paragraph-properties>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83" style:parent-style-name="款" style:family="paragraph">
      <style:paragraph-properties fo:margin-left="0.1666in">
        <style:tab-stops/>
      </style:paragraph-properties>
    </style:style>
    <style:style style:name="P84" style:parent-style-name="項" style:family="paragraph">
      <style:paragraph-properties fo:margin-left="1.1111in" fo:text-indent="-0.7777in">
        <style:tab-stops/>
      </style:paragraph-properties>
    </style:style>
    <style:style style:name="P85" style:parent-style-name="項" style:family="paragraph">
      <style:paragraph-properties fo:margin-left="1.1111in" fo:text-indent="-0.7777in">
        <style:tab-stops/>
      </style:paragraph-properties>
    </style:style>
    <style:style style:name="P86" style:parent-style-name="項" style:family="paragraph">
      <style:paragraph-properties fo:margin-left="1.1111in" fo:text-indent="-0.7777in">
        <style:tab-stops/>
      </style:paragraph-properties>
    </style:style>
    <style:style style:name="P87" style:parent-style-name="款" style:family="paragraph">
      <style:paragraph-properties fo:margin-left="0.1666in">
        <style:tab-stops/>
      </style:paragraph-properties>
    </style:style>
    <style:style style:name="P88" style:parent-style-name="內文" style:family="paragraph">
      <style:paragraph-properties style:snap-to-layout-grid="false"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91" style:parent-style-name="款" style:family="paragraph">
      <style:paragraph-properties fo:margin-left="0.1666in">
        <style:tab-stops/>
      </style:paragraph-properties>
    </style:style>
    <style:style style:name="P92" style:parent-style-name="項" style:family="paragraph">
      <style:paragraph-properties fo:margin-left="1.1111in" fo:text-indent="-0.7777in">
        <style:tab-stops/>
      </style:paragraph-properties>
    </style:style>
    <style:style style:name="P93" style:parent-style-name="提案人1" style:family="paragraph">
      <style:paragraph-properties fo:margin-left="0in" fo:text-indent="0.3111in">
        <style:tab-stops/>
      </style:paragraph-properties>
      <style:text-properties fo:font-weight="bold" style:font-weight-asian="bold" style:letter-kerning="false"/>
    </style:style>
    <style:style style:name="P94" style:parent-style-name="提案一" style:family="paragraph">
      <style:paragraph-properties fo:margin-left="0.7222in" fo:text-indent="-0.3888in">
        <style:tab-stops/>
      </style:paragraph-properties>
    </style:style>
    <style:style style:name="P95" style:parent-style-name="提案人1" style:family="paragraph">
      <style:paragraph-properties fo:margin-left="3.2083in" fo:text-indent="-0.875in">
        <style:tab-stops/>
      </style:paragraph-properties>
    </style:style>
    <style:style style:name="T96" style:parent-style-name="預設段落字型" style:family="text">
      <style:text-properties fo:background-color="#FFFFFF"/>
    </style:style>
    <style:style style:name="P97" style:parent-style-name="項" style:family="paragraph">
      <style:paragraph-properties fo:margin-left="1.1111in" fo:text-indent="-0.7777in">
        <style:tab-stops/>
      </style:paragraph-properties>
    </style:style>
    <style:style style:name="P98" style:parent-style-name="項" style:family="paragraph">
      <style:paragraph-properties fo:margin-left="1.1111in" fo:text-indent="-0.7777in">
        <style:tab-stops/>
      </style:paragraph-properties>
    </style:style>
    <style:style style:name="P99" style:parent-style-name="項" style:family="paragraph">
      <style:paragraph-properties fo:margin-left="1.1111in" fo:text-indent="-0.7777in">
        <style:tab-stops/>
      </style:paragraph-properties>
    </style:style>
    <style:style style:name="P100" style:parent-style-name="款" style:family="paragraph">
      <style:paragraph-properties fo:margin-left="0.1666in">
        <style:tab-stops/>
      </style:paragraph-properties>
    </style:style>
    <style:style style:name="P101" style:parent-style-name="項" style:family="paragraph">
      <style:paragraph-properties fo:margin-left="1.1111in" fo:text-indent="-0.7777in">
        <style:tab-stops/>
      </style:paragraph-properties>
    </style:style>
    <style:style style:name="P102" style:parent-style-name="項" style:family="paragraph">
      <style:paragraph-properties fo:margin-left="1.1111in" fo:text-indent="-0.7777in">
        <style:tab-stops/>
      </style:paragraph-properties>
    </style:style>
    <style:style style:name="P103" style:parent-style-name="項" style:family="paragraph">
      <style:paragraph-properties fo:margin-left="1.1111in" fo:text-indent="-0.7777in">
        <style:tab-stops/>
      </style:paragraph-properties>
    </style:style>
    <style:style style:name="P104" style:parent-style-name="項" style:family="paragraph">
      <style:paragraph-properties fo:margin-left="1.1111in" fo:text-indent="-0.7777in">
        <style:tab-stops/>
      </style:paragraph-properties>
    </style:style>
    <style:style style:name="P105"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style:snap-to-layout-grid="false" fo:text-align="justify" fo:line-height="0.25in" fo:margin-left="1.15in" fo:text-indent="-0.816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5in" fo:text-indent="0.3402in"/>
    </style:style>
    <style:style style:name="T1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7" style:parent-style-name="提案一" style:family="paragraph">
      <style:paragraph-properties fo:margin-left="0.7222in" fo:text-indent="-0.3888in">
        <style:tab-stops/>
      </style:paragraph-properties>
    </style:style>
    <style:style style:name="P128"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fo:background-color="#FFFFFF"/>
    </style:style>
    <style:style style:name="P129" style:parent-style-name="提案人1" style:family="paragraph">
      <style:paragraph-properties fo:margin-left="3.2083in" fo:text-indent="-0.875in">
        <style:tab-stops/>
      </style:paragraph-properties>
      <style:text-properties fo:background-color="#FFFFFF"/>
    </style:style>
    <style:style style:name="P130" style:parent-style-name="提案一" style:family="paragraph">
      <style:paragraph-properties fo:margin-left="0.7222in" fo:text-indent="-0.3888in">
        <style:tab-stops/>
      </style:paragraph-properties>
    </style:style>
    <style:style style:name="P131" style:parent-style-name="提案人1" style:family="paragraph">
      <style:paragraph-properties fo:margin-left="3.2083in" fo:text-indent="-0.875in">
        <style:tab-stops/>
      </style:paragraph-properties>
      <style:text-properties fo:background-color="#FFFFFF"/>
    </style:style>
    <style:style style:name="P132" style:parent-style-name="提案一" style:family="paragraph">
      <style:paragraph-properties fo:margin-left="0.7222in" fo:text-indent="-0.3888in">
        <style:tab-stops/>
      </style:paragraph-properties>
    </style:style>
    <style:style style:name="P133" style:parent-style-name="提案人1" style:family="paragraph">
      <style:paragraph-properties fo:margin-left="3.2083in" fo:text-indent="-0.875in">
        <style:tab-stops/>
      </style:paragraph-properties>
      <style:text-properties fo:background-color="#FFFFFF"/>
    </style:style>
    <style:style style:name="P134" style:parent-style-name="提案一" style:family="paragraph">
      <style:paragraph-properties fo:margin-left="0.7222in" fo:text-indent="-0.3888in">
        <style:tab-stops/>
      </style:paragraph-properties>
    </style:style>
    <style:style style:name="P135" style:parent-style-name="提案人1" style:family="paragraph">
      <style:paragraph-properties fo:margin-left="3.2083in" fo:text-indent="-0.875in">
        <style:tab-stops/>
      </style:paragraph-properties>
      <style:text-properties fo:background-color="#FFFFFF"/>
    </style:style>
    <style:style style:name="P136" style:parent-style-name="提案一" style:family="paragraph">
      <style:paragraph-properties fo:margin-left="0.7222in" fo:text-indent="-0.3888in">
        <style:tab-stops/>
      </style:paragraph-properties>
    </style:style>
    <style:style style:name="P137" style:parent-style-name="提案人1" style:family="paragraph">
      <style:paragraph-properties fo:margin-left="3.2083in" fo:text-indent="-0.875in">
        <style:tab-stops/>
      </style:paragraph-properties>
      <style:text-properties fo:background-color="#FFFFFF"/>
    </style:style>
    <style:style style:name="P138" style:parent-style-name="提案一" style:family="paragraph">
      <style:paragraph-properties fo:margin-left="0.7222in" fo:text-indent="-0.3888in">
        <style:tab-stops/>
      </style:paragraph-properties>
    </style:style>
    <style:style style:name="P139" style:parent-style-name="提案人1" style:family="paragraph">
      <style:paragraph-properties fo:margin-left="3.2083in" fo:text-indent="-0.875in">
        <style:tab-stops/>
      </style:paragraph-properties>
    </style:style>
    <style:style style:name="T140" style:parent-style-name="預設段落字型" style:family="text">
      <style:text-properties fo:background-color="#FFFFFF"/>
    </style:style>
    <style:style style:name="T141" style:parent-style-name="預設段落字型" style:family="text">
      <style:text-properties fo:background-color="#FFFFFF"/>
    </style:style>
    <style:style style:name="P142" style:parent-style-name="提案人1" style:family="paragraph">
      <style:paragraph-properties fo:margin-left="0in" fo:text-indent="0.3111in">
        <style:tab-stops/>
      </style:paragraph-properties>
      <style:text-properties fo:font-weight="bold" style:font-weight-asian="bold" style:letter-kerning="false"/>
    </style:style>
    <style:style style:name="P143" style:parent-style-name="內文" style:family="paragraph">
      <style:paragraph-properties style:snap-to-layout-grid="false" fo:text-align="justify" fo:line-height="0.25in" fo:margin-left="0.7222in" fo:text-indent="-0.3888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P16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162" style:parent-style-name="提案人1" style:family="paragraph">
      <style:paragraph-properties fo:margin-left="3.2083in" fo:text-indent="-0.875in">
        <style:tab-stops/>
      </style:paragraph-properties>
      <style:text-properties fo:background-color="#FFFFFF"/>
    </style:style>
    <style:style style:name="P163" style:parent-style-name="內文" style:family="paragraph">
      <style:paragraph-properties style:snap-to-layout-grid="false" fo:text-align="justify" fo:line-height="0.25in" fo:margin-left="0.7222in" fo:text-indent="-0.3888in">
        <style:tab-stops/>
      </style:paragraph-properties>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letter-spacing="-0.0027in"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P177" style:parent-style-name="內文" style:family="paragraph">
      <style:paragraph-properties style:snap-to-layout-grid="false" fo:text-align="justify" fo:line-height="0.25in" fo:margin-left="3.1111in" fo:text-indent="-0.7777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25in" fo:margin-left="0.7222in" fo:text-indent="-0.3888in">
        <style:tab-stops/>
      </style:paragraph-properties>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fo:letter-spacing="-0.0027in" fo:font-size="14pt" style:font-size-asian="14pt" style:font-size-complex="14pt"/>
    </style:style>
    <style:style style:name="T191" style:parent-style-name="預設段落字型" style:family="text">
      <style:text-properties style:font-name="標楷體" style:font-name-asian="標楷體" fo:letter-spacing="-0.0027in" fo:font-size="14pt" style:font-size-asian="14pt" style:font-size-complex="14pt"/>
    </style:style>
    <style:style style:name="T192" style:parent-style-name="預設段落字型" style:family="text">
      <style:text-properties style:font-name="標楷體" style:font-name-asian="標楷體" fo:letter-spacing="-0.0027in" fo:font-size="14pt" style:font-size-asian="14pt" style:font-size-complex="14pt"/>
    </style:style>
    <style:style style:name="T193" style:parent-style-name="預設段落字型" style:family="text">
      <style:text-properties style:font-name="標楷體" style:font-name-asian="標楷體" fo:letter-spacing="-0.0027in"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P195" style:parent-style-name="內文" style:family="paragraph">
      <style:paragraph-properties style:snap-to-layout-grid="false" fo:text-align="justify" fo:line-height="0.25in" fo:margin-left="3.1111in" fo:text-indent="-0.777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P200" style:parent-style-name="內文" style:family="paragraph">
      <style:paragraph-properties style:snap-to-layout-grid="false" fo:text-align="justify" fo:line-height="0.25in" fo:margin-left="0.7222in" fo:text-indent="-0.3888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內文" style:family="paragraph">
      <style:paragraph-properties fo:text-align="justify" fo:line-height="0.25in" fo:margin-left="3.2083in" fo:text-indent="-0.875in">
        <style:tab-stops/>
      </style:paragraph-properties>
      <style:text-properties style:font-name="標楷體" style:font-name-asian="標楷體" style:letter-kerning="false" fo:font-size="14pt" style:font-size-asian="14pt" style:font-size-complex="14pt"/>
    </style:style>
    <style:style style:name="P214" style:parent-style-name="提案一" style:family="paragraph">
      <style:paragraph-properties fo:margin-left="0.7222in" fo:text-indent="-0.3888in">
        <style:tab-stops/>
      </style:paragraph-properties>
    </style:style>
    <style:style style:name="P215" style:parent-style-name="提案人1" style:family="paragraph">
      <style:paragraph-properties fo:margin-left="3.2083in" fo:text-indent="-0.875in">
        <style:tab-stops/>
      </style:paragraph-properties>
    </style:style>
    <style:style style:name="P216" style:parent-style-name="提案一" style:family="paragraph">
      <style:paragraph-properties fo:margin-left="0.7222in" fo:margin-right="-0.0298in" fo:text-indent="-0.3888in">
        <style:tab-stops/>
      </style:paragraph-properties>
    </style:style>
    <style:style style:name="P217" style:parent-style-name="提案人1" style:family="paragraph">
      <style:paragraph-properties fo:margin-left="3.2083in" fo:text-indent="-0.875in">
        <style:tab-stops/>
      </style:paragraph-properties>
    </style:style>
    <style:style style:name="P218" style:parent-style-name="提案一" style:family="paragraph">
      <style:paragraph-properties fo:margin-left="0.7222in" fo:text-indent="-0.3888in">
        <style:tab-stops/>
      </style:paragraph-properties>
    </style:style>
    <style:style style:name="P219" style:parent-style-name="提案人1" style:family="paragraph">
      <style:paragraph-properties fo:margin-left="3.2083in" fo:text-indent="-0.875in">
        <style:tab-stops/>
      </style:paragraph-properties>
    </style:style>
    <style:style style:name="P220" style:parent-style-name="提案人1" style:family="paragraph">
      <style:paragraph-properties fo:margin-left="3.2083in" fo:text-indent="-0.875in">
        <style:tab-stops/>
      </style:paragraph-properties>
    </style:style>
    <style:style style:name="P221" style:parent-style-name="提案一" style:family="paragraph">
      <style:paragraph-properties fo:margin-left="0.7222in" fo:text-indent="-0.3888in">
        <style:tab-stops/>
      </style:paragraph-properties>
    </style:style>
    <style:style style:name="P222" style:parent-style-name="提案人1" style:family="paragraph">
      <style:paragraph-properties fo:margin-left="3.2083in" fo:text-indent="-0.875in">
        <style:tab-stops/>
      </style:paragraph-properties>
    </style:style>
    <style:style style:name="P223" style:parent-style-name="提案一" style:family="paragraph">
      <style:paragraph-properties fo:margin-left="0.7222in" fo:text-indent="-0.3888in">
        <style:tab-stops/>
      </style:paragraph-properties>
    </style:style>
    <style:style style:name="P224" style:parent-style-name="提案人1" style:family="paragraph">
      <style:paragraph-properties fo:margin-left="3.2083in" fo:text-indent="-0.875in">
        <style:tab-stops/>
      </style:paragraph-properties>
    </style:style>
    <style:style style:name="P225" style:parent-style-name="提案一" style:family="paragraph">
      <style:paragraph-properties fo:margin-left="0.7222in" fo:text-indent="-0.3888in">
        <style:tab-stops/>
      </style:paragraph-properties>
    </style:style>
    <style:style style:name="P226" style:parent-style-name="提案人1" style:family="paragraph">
      <style:paragraph-properties fo:margin-left="3.2083in" fo:text-indent="-0.875in">
        <style:tab-stops/>
      </style:paragraph-properties>
    </style:style>
    <style:style style:name="P227" style:parent-style-name="內文" style:family="paragraph">
      <style:paragraph-properties style:punctuation-wrap="simple" fo:text-align="justify" fo:line-height="0.25in" fo:margin-left="1.1111in" fo:text-indent="-0.7777in">
        <style:tab-stops/>
      </style:paragraph-properties>
    </style:style>
    <style:style style:name="T228" style:parent-style-name="預設段落字型" style:family="text">
      <style:text-properties style:font-name="標楷體" style:font-name-asian="標楷體" style:letter-kerning="true"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letter-kerning="tru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letter-spacing="-0.0013in" fo:font-size="14pt" style:font-size-asian="14pt" style:font-size-complex="14pt"/>
    </style:style>
    <style:style style:name="P241" style:parent-style-name="提案一" style:family="paragraph">
      <style:paragraph-properties fo:margin-left="0.7229in" fo:text-indent="-0.3895in">
        <style:tab-stops/>
      </style:paragraph-properties>
    </style:style>
    <style:style style:name="T242" style:parent-style-name="預設段落字型" style:family="text">
      <style:text-properties fo:font-weight="bold" style:font-weight-asian="bold"/>
    </style:style>
    <style:style style:name="P243" style:parent-style-name="提案一" style:family="paragraph">
      <style:paragraph-properties fo:margin-left="0.7222in" fo:text-indent="-0.3888in">
        <style:tab-stops/>
      </style:paragraph-properties>
    </style:style>
    <style:style style:name="P244" style:parent-style-name="提案人1" style:family="paragraph">
      <style:paragraph-properties fo:margin-left="3.2083in" fo:text-indent="-0.875in">
        <style:tab-stops/>
      </style:paragraph-properties>
    </style:style>
    <style:style style:name="P245" style:parent-style-name="提案人1" style:family="paragraph">
      <style:paragraph-properties fo:margin-left="3.2083in" fo:text-indent="-0.875in">
        <style:tab-stops/>
      </style:paragraph-properties>
    </style:style>
    <style:style style:name="P246" style:parent-style-name="項" style:family="paragraph">
      <style:paragraph-properties fo:margin-left="1.1118in" fo:text-indent="-0.7784in">
        <style:tab-stops/>
      </style:paragraph-properties>
      <style:text-properties fo:font-weight="bold" style:font-weight-asian="bold"/>
    </style:style>
    <style:style style:name="P247" style:parent-style-name="內文" style:family="paragraph">
      <style:paragraph-properties style:snap-to-layout-grid="false" fo:text-align="justify" fo:line-height="0.25in" fo:margin-left="0.7222in" fo:text-indent="-0.3888in">
        <style:tab-stops/>
      </style:paragraph-properties>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letter-kerning="tru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fo:letter-spacing="-0.0027in" fo:font-size="14pt" style:font-size-asian="14pt" style:font-size-complex="14pt"/>
    </style:style>
    <style:style style:name="T257" style:parent-style-name="預設段落字型" style:family="text">
      <style:text-properties style:font-name="標楷體" style:font-name-asian="標楷體" fo:letter-spacing="-0.0027in" fo:font-size="14pt" style:font-size-asian="14pt" style:font-size-complex="14pt"/>
    </style:style>
    <style:style style:name="T258" style:parent-style-name="預設段落字型" style:family="text">
      <style:text-properties style:font-name="標楷體" style:font-name-asian="標楷體" fo:letter-spacing="-0.0027in" fo:font-size="14pt" style:font-size-asian="14pt" style:font-size-complex="14pt"/>
    </style:style>
    <style:style style:name="T259" style:parent-style-name="預設段落字型" style:family="text">
      <style:text-properties style:font-name="標楷體" style:font-name-asian="標楷體" fo:letter-spacing="-0.0027in" fo:font-size="14pt" style:font-size-asian="14pt" style:font-size-complex="14pt"/>
    </style:style>
    <style:style style:name="T260" style:parent-style-name="預設段落字型" style:family="text">
      <style:text-properties style:font-name="標楷體" style:font-name-asian="標楷體" fo:letter-spacing="-0.0027in" fo:font-size="14pt" style:font-size-asian="14pt" style:font-size-complex="14pt"/>
    </style:style>
    <style:style style:name="T261" style:parent-style-name="預設段落字型" style:family="text">
      <style:text-properties style:font-name="標楷體" style:font-name-asian="標楷體" fo:letter-spacing="-0.0027in" fo:font-size="14pt" style:font-size-asian="14pt" style:font-size-complex="14pt"/>
    </style:style>
    <style:style style:name="T262" style:parent-style-name="預設段落字型" style:family="text">
      <style:text-properties style:font-name="標楷體" style:font-name-asian="標楷體" fo:letter-spacing="-0.0027in" fo:font-size="14pt" style:font-size-asian="14pt" style:font-size-complex="14pt"/>
    </style:style>
    <style:style style:name="T263" style:parent-style-name="預設段落字型" style:family="text">
      <style:text-properties style:font-name="標楷體" style:font-name-asian="標楷體" fo:letter-spacing="-0.0027in"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P26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26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270" style:parent-style-name="內文" style:family="paragraph">
      <style:paragraph-properties style:snap-to-layout-grid="false" fo:text-align="justify" fo:line-height="0.25in" fo:margin-left="0.7222in" fo:text-indent="-0.3888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letter-kerning="tru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fo:letter-spacing="-0.0027in" fo:font-size="14pt" style:font-size-asian="14pt" style:font-size-complex="14pt"/>
    </style:style>
    <style:style style:name="T279" style:parent-style-name="預設段落字型" style:family="text">
      <style:text-properties style:font-name="標楷體" style:font-name-asian="標楷體" fo:letter-spacing="-0.0027in" fo:font-size="14pt" style:font-size-asian="14pt" style:font-size-complex="14pt"/>
    </style:style>
    <style:style style:name="T280" style:parent-style-name="預設段落字型" style:family="text">
      <style:text-properties style:font-name="標楷體" style:font-name-asian="標楷體" fo:letter-spacing="-0.0027in"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P28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28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286" style:parent-style-name="提案一" style:family="paragraph">
      <style:paragraph-properties fo:margin-left="0.7222in" fo:text-indent="-0.3888in">
        <style:tab-stops/>
      </style:paragraph-properties>
    </style:style>
    <style:style style:name="P287" style:parent-style-name="提案人1" style:family="paragraph">
      <style:paragraph-properties fo:margin-left="3.2083in" fo:text-indent="-0.875in">
        <style:tab-stops/>
      </style:paragraph-properties>
    </style:style>
    <style:style style:name="P288" style:parent-style-name="提案人1" style:family="paragraph">
      <style:paragraph-properties fo:margin-left="3.2083in" fo:text-indent="-0.875in">
        <style:tab-stops/>
      </style:paragraph-properties>
    </style:style>
    <style:style style:name="P289" style:parent-style-name="提案一" style:family="paragraph">
      <style:paragraph-properties fo:margin-left="0.7222in" fo:text-indent="-0.3888in">
        <style:tab-stops/>
      </style:paragraph-properties>
    </style:style>
    <style:style style:name="P290" style:parent-style-name="提案人1" style:family="paragraph">
      <style:paragraph-properties fo:margin-left="3.2083in" fo:text-indent="-0.875in">
        <style:tab-stops/>
      </style:paragraph-properties>
    </style:style>
    <style:style style:name="P291" style:parent-style-name="提案一" style:family="paragraph">
      <style:paragraph-properties fo:margin-left="0.7222in" fo:text-indent="-0.3888in">
        <style:tab-stops/>
      </style:paragraph-properties>
    </style:style>
    <style:style style:name="P292" style:parent-style-name="提案人1" style:family="paragraph">
      <style:paragraph-properties fo:margin-left="3.2083in" fo:text-indent="-0.875in">
        <style:tab-stops/>
      </style:paragraph-properties>
    </style:style>
    <style:style style:name="P293" style:parent-style-name="提案人1" style:family="paragraph">
      <style:paragraph-properties fo:margin-left="3.2083in" fo:text-indent="-0.875in">
        <style:tab-stops/>
      </style:paragraph-properties>
    </style:style>
    <style:style style:name="P294" style:parent-style-name="提案一" style:family="paragraph">
      <style:paragraph-properties fo:margin-left="0.7222in" fo:text-indent="-0.3888in">
        <style:tab-stops/>
      </style:paragraph-properties>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P310" style:parent-style-name="提案人1" style:family="paragraph">
      <style:paragraph-properties fo:margin-left="3.2083in" fo:text-indent="-0.875in">
        <style:tab-stops/>
      </style:paragraph-properties>
    </style:style>
    <style:style style:name="P311" style:parent-style-name="提案人1" style:family="paragraph">
      <style:paragraph-properties fo:margin-left="3.2083in" fo:text-indent="-0.875in">
        <style:tab-stops/>
      </style:paragraph-properties>
    </style:style>
    <style:style style:name="P312" style:parent-style-name="提案一" style:family="paragraph">
      <style:paragraph-properties fo:margin-left="0.7222in" fo:text-indent="-0.3888in">
        <style:tab-stops/>
      </style:paragraph-properties>
    </style:style>
    <style:style style:name="P313" style:parent-style-name="提案人1" style:family="paragraph">
      <style:paragraph-properties fo:margin-left="3.2083in" fo:text-indent="-0.875in">
        <style:tab-stops/>
      </style:paragraph-properties>
    </style:style>
    <style:style style:name="P314" style:parent-style-name="提案一" style:family="paragraph">
      <style:paragraph-properties fo:margin-left="0.7222in" fo:text-indent="-0.3888in">
        <style:tab-stops/>
      </style:paragraph-properties>
    </style:style>
    <style:style style:name="P315" style:parent-style-name="提案人1" style:family="paragraph">
      <style:paragraph-properties fo:margin-left="3.2083in" fo:text-indent="-0.875in">
        <style:tab-stops/>
      </style:paragraph-properties>
    </style:style>
    <style:style style:name="P316" style:parent-style-name="內文" style:family="paragraph">
      <style:paragraph-properties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25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318" style:parent-style-name="提案一" style:family="paragraph">
      <style:paragraph-properties fo:margin-left="0.7222in" fo:text-indent="-0.3888in">
        <style:tab-stops/>
      </style:paragraph-properties>
    </style:style>
    <style:style style:name="P319" style:parent-style-name="提案人1" style:family="paragraph">
      <style:paragraph-properties fo:margin-left="3.2083in" fo:text-indent="-0.875in">
        <style:tab-stops/>
      </style:paragraph-properties>
    </style:style>
    <style:style style:name="P320" style:parent-style-name="提案人1" style:family="paragraph">
      <style:paragraph-properties fo:margin-left="3.2083in" fo:text-indent="-0.875in">
        <style:tab-stops/>
      </style:paragraph-properties>
    </style:style>
    <style:style style:name="P321" style:parent-style-name="提案一" style:family="paragraph">
      <style:paragraph-properties fo:margin-left="0.7222in" fo:text-indent="-0.3888in">
        <style:tab-stops/>
      </style:paragraph-properties>
    </style:style>
    <style:style style:name="P322" style:parent-style-name="提案人1" style:family="paragraph">
      <style:paragraph-properties fo:margin-left="3.2083in" fo:text-indent="-0.875in">
        <style:tab-stops/>
      </style:paragraph-properties>
    </style:style>
    <style:style style:name="P323" style:parent-style-name="提案一" style:family="paragraph">
      <style:paragraph-properties fo:margin-left="0.7222in" fo:text-indent="-0.3888in">
        <style:tab-stops/>
      </style:paragraph-properties>
    </style:style>
    <style:style style:name="P324" style:parent-style-name="提案人1" style:family="paragraph">
      <style:paragraph-properties fo:margin-left="3.2083in" fo:text-indent="-0.875in">
        <style:tab-stops/>
      </style:paragraph-properties>
    </style:style>
    <style:style style:name="P325" style:parent-style-name="提案人1" style:family="paragraph">
      <style:paragraph-properties fo:margin-left="3.2083in" fo:text-indent="-0.875in">
        <style:tab-stops/>
      </style:paragraph-properties>
    </style:style>
    <style:style style:name="P326" style:parent-style-name="提案一" style:family="paragraph">
      <style:paragraph-properties fo:margin-left="0.7222in" fo:text-indent="-0.3888in">
        <style:tab-stops/>
      </style:paragraph-properties>
    </style:style>
    <style:style style:name="P327" style:parent-style-name="提案人1" style:family="paragraph">
      <style:paragraph-properties fo:margin-left="3.2083in" fo:text-indent="-0.875in">
        <style:tab-stops/>
      </style:paragraph-properties>
    </style:style>
    <style:style style:name="P328" style:parent-style-name="提案人1" style:family="paragraph">
      <style:paragraph-properties fo:margin-left="3.2083in" fo:text-indent="-0.875in">
        <style:tab-stops/>
      </style:paragraph-properties>
    </style:style>
    <style:style style:name="P329" style:parent-style-name="提案一" style:family="paragraph">
      <style:paragraph-properties fo:margin-left="0.7222in" fo:text-indent="-0.3888in">
        <style:tab-stops/>
      </style:paragraph-properties>
    </style:style>
    <style:style style:name="P330" style:parent-style-name="提案人1" style:family="paragraph">
      <style:paragraph-properties fo:margin-left="3.2083in" fo:text-indent="-0.875in">
        <style:tab-stops/>
      </style:paragraph-properties>
    </style:style>
    <style:style style:name="P331" style:parent-style-name="提案人1" style:family="paragraph">
      <style:paragraph-properties fo:margin-left="3.2083in" fo:text-indent="-0.875in">
        <style:tab-stops/>
      </style:paragraph-properties>
    </style:style>
    <style:style style:name="P332" style:parent-style-name="提案一" style:family="paragraph">
      <style:paragraph-properties fo:margin-left="0.7222in" fo:text-indent="-0.3888in">
        <style:tab-stops/>
      </style:paragraph-properties>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T344" style:parent-style-name="預設段落字型" style:family="text">
      <style:text-properties style:font-weight-complex="bold"/>
    </style:style>
    <style:style style:name="T345" style:parent-style-name="預設段落字型" style:family="text">
      <style:text-properties style:font-weight-complex="bold"/>
    </style:style>
    <style:style style:name="T346" style:parent-style-name="預設段落字型" style:family="text">
      <style:text-properties style:font-weight-complex="bold"/>
    </style:style>
    <style:style style:name="T347" style:parent-style-name="預設段落字型" style:family="text">
      <style:text-properties style:font-weight-complex="bold"/>
    </style:style>
    <style:style style:name="P348" style:parent-style-name="提案人1" style:family="paragraph">
      <style:paragraph-properties fo:margin-left="3.2083in" fo:text-indent="-0.875in">
        <style:tab-stops/>
      </style:paragraph-properties>
    </style:style>
    <style:style style:name="P349" style:parent-style-name="提案人1" style:family="paragraph">
      <style:paragraph-properties fo:margin-left="3.2083in" fo:text-indent="-0.875in">
        <style:tab-stops/>
      </style:paragraph-properties>
    </style:style>
    <style:style style:name="P350" style:parent-style-name="提案一" style:family="paragraph">
      <style:paragraph-properties fo:margin-left="0.7222in" fo:text-indent="-0.3888in">
        <style:tab-stops/>
      </style:paragraph-properties>
    </style:style>
    <style:style style:name="P351" style:parent-style-name="提案人1" style:family="paragraph">
      <style:paragraph-properties fo:margin-left="3.2083in" fo:text-indent="-0.875in">
        <style:tab-stops/>
      </style:paragraph-properties>
    </style:style>
    <style:style style:name="P352" style:parent-style-name="提案人1" style:family="paragraph">
      <style:paragraph-properties fo:margin-left="3.2083in" fo:text-indent="-0.875in">
        <style:tab-stops/>
      </style:paragraph-properties>
    </style:style>
    <style:style style:name="P353" style:parent-style-name="提案一" style:family="paragraph">
      <style:paragraph-properties fo:margin-left="0.7222in" fo:text-indent="-0.3888in">
        <style:tab-stops/>
      </style:paragraph-properties>
    </style:style>
    <style:style style:name="P354" style:parent-style-name="提案人1" style:family="paragraph">
      <style:paragraph-properties fo:margin-left="3.2083in" fo:text-indent="-0.875in">
        <style:tab-stops/>
      </style:paragraph-properties>
    </style:style>
    <style:style style:name="P355" style:parent-style-name="提案人1" style:family="paragraph">
      <style:paragraph-properties fo:margin-left="3.2083in" fo:text-indent="-0.875in">
        <style:tab-stops/>
      </style:paragraph-properties>
    </style:style>
    <style:style style:name="P356" style:parent-style-name="提案一" style:family="paragraph">
      <style:paragraph-properties fo:margin-left="0.7222in" fo:text-indent="-0.3888in">
        <style:tab-stops/>
      </style:paragraph-properties>
    </style:style>
    <style:style style:name="P357" style:parent-style-name="提案人1" style:family="paragraph">
      <style:paragraph-properties fo:margin-left="3.2083in" fo:text-indent="-0.875in">
        <style:tab-stops/>
      </style:paragraph-properties>
    </style:style>
    <style:style style:name="P358" style:parent-style-name="提案一" style:family="paragraph">
      <style:paragraph-properties fo:margin-left="0.7222in" fo:text-indent="-0.3888in">
        <style:tab-stops/>
      </style:paragraph-properties>
    </style:style>
    <style:style style:name="P359" style:parent-style-name="提案人1" style:family="paragraph">
      <style:paragraph-properties fo:margin-left="3.2083in" fo:text-indent="-0.875in">
        <style:tab-stops/>
      </style:paragraph-properties>
    </style:style>
    <style:style style:name="P360" style:parent-style-name="內文" style:family="paragraph">
      <style:paragraph-properties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25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362" style:parent-style-name="提案一" style:family="paragraph">
      <style:paragraph-properties fo:margin-left="0.7222in" fo:text-indent="-0.3888in">
        <style:tab-stops/>
      </style:paragraph-properties>
    </style:style>
    <style:style style:name="P363" style:parent-style-name="提案人1" style:family="paragraph">
      <style:paragraph-properties fo:margin-left="3.2083in" fo:text-indent="-0.875in">
        <style:tab-stops/>
      </style:paragraph-properties>
    </style:style>
    <style:style style:name="P364" style:parent-style-name="提案一" style:family="paragraph">
      <style:paragraph-properties fo:margin-left="0.7222in" fo:text-indent="-0.3888in">
        <style:tab-stops/>
      </style:paragraph-properties>
    </style:style>
    <style:style style:name="P365" style:parent-style-name="提案人1" style:family="paragraph">
      <style:paragraph-properties fo:margin-left="3.2083in" fo:text-indent="-0.875in">
        <style:tab-stops/>
      </style:paragraph-properties>
    </style:style>
    <style:style style:name="P366" style:parent-style-name="提案人1" style:family="paragraph">
      <style:paragraph-properties fo:margin-left="3.2083in" fo:text-indent="-0.875in">
        <style:tab-stops/>
      </style:paragraph-properties>
    </style:style>
    <style:style style:name="P367" style:parent-style-name="提案一" style:family="paragraph">
      <style:paragraph-properties fo:margin-left="0.7222in" fo:text-indent="-0.3888in">
        <style:tab-stops/>
      </style:paragraph-properties>
    </style:style>
    <style:style style:name="P368" style:parent-style-name="提案人1" style:family="paragraph">
      <style:paragraph-properties fo:margin-left="3.2083in" fo:text-indent="-0.875in">
        <style:tab-stops/>
      </style:paragraph-properties>
    </style:style>
    <style:style style:name="P369" style:parent-style-name="提案人1" style:family="paragraph">
      <style:paragraph-properties fo:margin-left="3.2083in" fo:text-indent="-0.875in">
        <style:tab-stops/>
      </style:paragraph-properties>
    </style:style>
    <style:style style:name="P370" style:parent-style-name="提案一" style:family="paragraph">
      <style:paragraph-properties fo:margin-left="0.7222in" fo:text-indent="-0.3888in">
        <style:tab-stops/>
      </style:paragraph-properties>
    </style:style>
    <style:style style:name="P371" style:parent-style-name="提案人1" style:family="paragraph">
      <style:paragraph-properties fo:margin-left="3.2083in" fo:text-indent="-0.875in">
        <style:tab-stops/>
      </style:paragraph-properties>
    </style:style>
    <style:style style:name="P372" style:parent-style-name="提案人1" style:family="paragraph">
      <style:paragraph-properties fo:margin-left="3.2083in" fo:text-indent="-0.875in">
        <style:tab-stops/>
      </style:paragraph-properties>
    </style:style>
    <style:style style:name="P373" style:parent-style-name="內文" style:family="paragraph">
      <style:paragraph-properties style:punctuation-wrap="simple" fo:text-align="justify" fo:line-height="0.25in" fo:margin-left="0.3888in" fo:margin-right="-0.0347in" fo:text-indent="-0.388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fo:background-color="#FFFFFF"/>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punctuation-wrap="simple" fo:line-height="0.25in" fo:margin-left="0.3888in" fo:margin-right="-0.0347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fo:background-color="#FFFFFF"/>
    </style:style>
    <style:style style:name="T387" style:parent-style-name="預設段落字型" style:family="text">
      <style:text-properties style:font-name="標楷體" style:font-name-asian="標楷體" fo:font-size="14pt" style:font-size-asian="14pt" style:font-size-complex="14pt" fo:background-color="#FFFFFF"/>
    </style:style>
    <style:style style:name="P388" style:parent-style-name="內文" style:family="paragraph">
      <style:paragraph-properties style:punctuation-wrap="simple" fo:line-height="0.25in" fo:margin-left="0.3888in" fo:margin-right="-0.0347in" fo:text-indent="-0.388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25in"/>
      <style:text-properties style:font-name="標楷體" style:font-name-asian="標楷體" fo:font-size="14pt" style:font-size-asian="14pt" style:font-size-complex="14pt"/>
    </style:style>
  </office:automatic-styles>
  <office:body>
    <office:text text:use-soft-page-breaks="true">
      <text:p text:style-name="P1">立法院第10屆第6會期司法及法制委員會第27次全體委員會議議事錄</text:p>
      <text:p text:style-name="P3">時　　間：中華民國111年12月15日（星期四）上午9時4分至11時44分、下午1時31分至3時50分</text:p>
      <text:p text:style-name="P4"><text:span text:style-name="T5">地 <text:s text:c="3"/>點：</text:span><text:span text:style-name="T6">本院紅樓302會議室</text:span></text:p>
      <text:p text:style-name="P7">出席委員：游毓蘭<text:tab/>陳歐珀<text:tab/>鄭運鵬<text:tab/>陳玉珍<text:tab/>黃世杰<text:tab/>江永昌<text:tab/>陳以信</text:p>
      <text:p text:style-name="P8">曾銘宗<text:tab/>劉建國<text:tab/>林思銘<text:tab/>柯建銘</text:p>
      <text:p text:style-name="P9">委員出席11人</text:p>
      <text:p text:style-name="P10"><text:span text:style-name="T11">列</text:span><text:span text:style-name="T12">席委員：</text:span><text:span text:style-name="T13">陳椒華</text:span><text:span text:style-name="T14"><text:tab/></text:span><text:span text:style-name="T15">張其祿</text:span><text:span text:style-name="T16"><text:tab/></text:span><text:span text:style-name="T17">高嘉瑜</text:span><text:span text:style-name="T18"><text:tab/></text:span><text:span text:style-name="T19">廖國棟Sufin‧Siluko</text:span><text:span text:style-name="T20"><text:tab/></text:span></text:p>
      <text:p text:style-name="時間凸五">委員列席<text:span text:style-name="T21">4</text:span>人</text:p>
      <text:p text:style-name="P22"><text:span text:style-name="T23">列席官員：</text:span><text:span text:style-name="T24">總統府秘書長</text:span><text:span text:style-name="T25">　</text:span><text:span text:style-name="T26">李大維</text:span><text:span text:style-name="T27">（下午請假）</text:span></text:p>
      <text:p text:style-name="P28"><text:span text:style-name="T29">副秘書長</text:span><text:span text:style-name="T30">　黃重諺</text:span></text:p>
      <text:p text:style-name="P31"><text:span text:style-name="T32">國家安全會議秘書長</text:span><text:span text:style-name="T33">　顧立雄</text:span><text:span text:style-name="T34">（下午請假）</text:span></text:p>
      <text:p text:style-name="P35"><text:span text:style-name="T36">副秘書長</text:span><text:span text:style-name="T37">　</text:span><text:span text:style-name="T38">徐斯儉</text:span></text:p>
      <text:p text:style-name="P39"><text:span text:style-name="T40">國史館館長</text:span><text:span text:style-name="T41">　</text:span><text:span text:style-name="T42">陳儀深</text:span></text:p>
      <text:p text:style-name="P43"><text:span text:style-name="T44">臺灣文獻館館長</text:span><text:span text:style-name="T45">　</text:span><text:span text:style-name="T46">張鴻銘</text:span></text:p>
      <text:p text:style-name="P47"><text:span text:style-name="T48">行政院主計總處公務預算處</text:span><text:span text:style-name="T49">科長</text:span><text:span text:style-name="T50">　</text:span><text:span text:style-name="T51">陳台偉</text:span></text:p>
      <text:p text:style-name="P52">主 <text:s text:c="3"/>席：陳召集委員歐珀</text:p>
      <text:p text:style-name="P53">專門委員：梁雯璍</text:p>
      <text:p text:style-name="P54">主任秘書：張智為</text:p>
      <text:p text:style-name="P55">紀 <text:s text:c="3"/>錄：簡任秘書　陳杏枝</text:p>
      <text:p text:style-name="P56">簡任編審　薛復寧</text:p>
      <text:p text:style-name="P57">科　　長　鮑夏明</text:p>
      <text:p text:style-name="P58">專　　員　林宗賢</text:p>
      <text:p text:style-name="P59">報告事項</text:p>
      <text:p text:style-name="P60">一、宣讀上次會議議事錄。</text:p>
      <text:p text:style-name="P61">決定：確定。</text:p>
      <text:p text:style-name="P62">二、總統府函，為111年度中央政府總預算決議，檢送決議（一）至（四）、（十三）及（十四）預算凍結書面報告，請查照案。</text:p>
      <text:p text:style-name="P63">三、國史館函，為111年度中央政府總預算決議，檢送「一般行政」預算凍結書面報告，請查照案。</text:p>
      <text:p text:style-name="P64">四、國史館函，為111年度中央政府總預算決議，檢送決議（二）預算凍結書面報告，請查照案。</text:p>
      <text:p text:style-name="P65"><text:span text:style-name="T66">決定：</text:span><text:span text:style-name="T67">第二案至第四案，均</text:span><text:span text:style-name="T68">准予備查，提報院會。</text:span></text:p>
      <text:p text:style-name="P69">討論事項</text:p>
      <text:p text:style-name="P70"><text:span text:style-name="T71">一、</text:span><text:span text:style-name="T72">審查1</text:span><text:span text:style-name="T73">12</text:span><text:span text:style-name="T74">年度中央政府總預算案關於總統府主管(不含中央研究院)收支部分。</text:span></text:p>
      <text:p text:style-name="P75">二、國家安全會議函，為111年度中央政府總預算決議，檢送歲出第1款第2項決議（一）凍結「一般行政」20萬元書面報告，請查照案。</text:p>
      <text:soft-page-break/>
      <text:p text:style-name="P76">三、國家安全會議函，為111年度中央政府總預算決議，檢送歲出第1款第2項決議（二）凍結「諮詢研究業務」50萬元書面報告，請查照案。</text:p>
      <text:p text:style-name="P77">（本次會議有委員游毓蘭、陳歐珀、陳玉珍、黃世杰、高嘉瑜、陳以信、曾銘宗、張其祿、江永昌、劉建國、陳椒華提出質詢；委員鄭運鵬、林思銘提出書面質詢。）</text:p>
      <text:p text:style-name="P78">決議：</text:p>
      <text:p text:style-name="P79">一、報告及詢答完畢。</text:p>
      <text:p text:style-name="P80">二、112年度中央政府總預算案關於總統府主管(不含中央研究院)</text:p>
      <text:p text:style-name="P81">收支部分：</text:p>
      <text:p text:style-name="P82">(一)歲入部分</text:p>
      <text:p text:style-name="P83">第2款　罰款及賠償收入</text:p>
      <text:p text:style-name="P84">第1項　總統府，無列數。</text:p>
      <text:p text:style-name="P85">第2項　國史館，無列數。</text:p>
      <text:p text:style-name="P86">第3項　國史館臺灣文獻館，無列數。</text:p>
      <text:p text:style-name="P87">第3款　規費收入</text:p>
      <text:p text:style-name="P88">第1項　總統府1千元，照列。</text:p>
      <text:p text:style-name="P89">第2項　國史館20萬元，照列。</text:p>
      <text:p text:style-name="P90">第3項　國史館臺灣文獻館29萬3千元，照列。</text:p>
      <text:p text:style-name="P91">第4款　財產收入</text:p>
      <text:p text:style-name="P92">第1項　總統府195萬6千元，照列。</text:p>
      <text:p text:style-name="P93">本項通過決議1項：</text:p>
      <text:p text:style-name="P94">(一)查112年度總統府歲入預算「財產孳息」項下「租金收入」編列184萬9千元，係為紀念品中心、美髮部、洗衣部、交誼廳餐飲部、複合式商店等場地租金及南北廣場停車費收入。惟該租金收入較111年度預算減列80萬2千元，又較110年度決算減列31萬9千元。</text:p>
      <text:p text:style-name="提案一2段">有鑑於疫情已然趨緩及考量財政穩健，爰請未來簽訂場地新租約時，適時調整標租率。</text:p>
      <text:p text:style-name="P95"><text:span text:style-name="T96">提案人：江永昌 陳歐珀 黃世杰</text:span></text:p>
      <text:p text:style-name="P97">第2項　國家安全會議2萬元，照列。</text:p>
      <text:p text:style-name="P98">第3項　國史館62萬元，照列。</text:p>
      <text:p text:style-name="P99">第4項　國史館臺灣文獻館11萬2千元，照列。</text:p>
      <text:p text:style-name="P100">第7款　其他收入</text:p>
      <text:p text:style-name="P101">第1項　總統府31萬8千元，照列。</text:p>
      <text:p text:style-name="P102">第2項　國家安全會議1萬8千元，照列。</text:p>
      <text:p text:style-name="P103">第3項　國史館38萬元，照列。</text:p>
      <text:p text:style-name="P104">第4項　國史館臺灣文獻館71萬3千元，照列。</text:p>
      <text:p text:style-name="P105">(二)歲出部分</text:p>
      <text:p text:style-name="P106">第1款　總統府主管</text:p>
      <text:p text:style-name="P107"><text:span text:style-name="T108">第1項</text:span><text:span text:style-name="T109">　</text:span><text:span text:style-name="T110">總統府</text:span><text:span text:style-name="T111">10</text:span><text:span text:style-name="T112">億</text:span><text:span text:style-name="T113">5</text:span><text:span text:style-name="T114">,</text:span><text:span text:style-name="T115">110</text:span><text:span text:style-name="T116">萬</text:span><text:span text:style-name="T117">2</text:span><text:span text:style-name="T118">千</text:span><text:span text:style-name="T119">元</text:span><text:span text:style-name="T120">，</text:span><text:span text:style-name="T121">照列</text:span><text:span text:style-name="T122">。</text:span></text:p>
      <text:p text:style-name="P123"><text:span text:style-name="T124">本項提案</text:span><text:span text:style-name="T125">6</text:span><text:span text:style-name="T126">案，保留，送院會處理：</text:span></text:p>
      <text:p text:style-name="P127">(一)查總統府112年度一般行政編列新台幣9億6673萬2千元，其主要工作包括加強內部管理，提供優良辦公環境，維護古蹟建物安全，提高行政效率，促進業務革新，強化資訊安全，確保國家元首、副元首之安全。然查總統府於112年度起將編列4年度資訊資安基礎環境創新升級計畫預算，112年度預算數為3300萬元。而總統府近年均將「健全資安防護能力、建構可信賴優質安全的數位服務」列為年度施政目標，近三年來每年投入之資安預算均高達3000餘萬元，此新興計畫與原辦理之資安防護事項關連性為何？彼此間是否能相互配合，以收綜效？爰提案減列500萬元。</text:p>
      <text:p text:style-name="P128">提案人：陳玉珍</text:p>
      <text:p text:style-name="P129">連署人：游毓蘭 曾銘宗<text:s/></text:p>
      <text:p text:style-name="P130">(二)總統府112年度單位預算，「國務支出－一般行政－基本行政工作維持」編列200,611千元。111年4月起我國疫情再度升溫，應是全民共同抗疫時刻。蔡總統召開防疫策略會議，卻僅邀民進黨籍兩位直轄市長，刻意忽略非民進黨籍、人口數更多、疫情更嚴峻、更需要中央政府協助的縣市首長意見！非民進黨籍縣市首長只能大聲疾呼，要求中央政府儘速訂定具體執行指引，希望減輕本土確診者暴增對醫療體系的壓力，但蔡政府卻無動於衷，還在總統府防疫策略會議上刻意排擠其他非綠營縣市首長的聲音與建議，讓多數縣市首長在防疫工作上遇到的困難及希望中央政府協助處理的問題，難以在總統府層級的防疫策略會議上具體反映，令各界質疑這樣的防疫策略會議結論是看顏色防疫，無法有效控制國內疫情。蔡總統召開防疫策略會議應廣納各縣市首長意見，中央政府與地方政府攜手協力，才能讓國內疫情獲得有效控制，儘速脫離疫情困境，爰凍結10%，俟總統府向司法及法制委員會提出相關說明報告並經同意後，始得動支。是否有當？敬請公決。</text:p>
      <text:p text:style-name="P131">提案人：曾銘宗 林思銘 陳以信</text:p>
      <text:p text:style-name="P132">(三)總統府112年度單位預算，「國務支出－國務機要」30,000千元。依「公務人員行政中立法」規定，公務員應忠實推行政府政策。蔡總統多次在總統官邸拍板民進黨選務人事，政黨政策和政府政策早已模糊不清，包括蔡總統在總統官邸會議獨排眾議敲定新竹市前市長林智堅參選桃園市長，之後林智堅陷入論文抄襲案爭議，民進黨臨時在總統官邸召開選對會因應，總統官邸儼然變成協調派系事務的政治密室，黨政不分已嚴重違反「公務人員行政中立法」規定，爰凍結10%，俟總統府向司法及法制委員會提出相關說明報告並經同意後，始得動支。是否有當？敬請公決。</text:p>
      <text:p text:style-name="P133">提案人：曾銘宗 林思銘 陳以信</text:p>
      <text:p text:style-name="P134">(四)總統府112年度單位預算，「國務支出－研究發展－國家發展研究及諮詢－國政規劃與諮詢」4,134千元。106年12月29日蔡總統表示「107年會終結青年低薪，鼓勵企業加薪，不改善對不起年輕人。」，但目前低薪情況依然非常嚴重！110年受僱者每月主要工作經常性收入，未滿3萬元達27%、未滿4萬元高達62%，110年薪資更是負成長0.04%，111年1月至6月薪資負成長0.1%，低薪情況更為嚴重！另外，各國薪資情形，109年我國每人每月薪資為54,160元、香港為60,116元、日本為81,856元、韓國為82,048元、新加坡為111,996元，我國每人每月薪資連新加坡的一半都不到！蔡政府一直強調經濟成長非常好，但經濟成長結果主要是由大股東、企業家享有，81年受僱人員報酬占GDP比率為51.1%，而109年受僱人員報酬占GDP比率降為45%，經濟成長果實勞工享有的部分越來越少！國內長期低薪問題迫使許多年輕人遠走他鄉工作，近期發生許多海外打工遭詐騙、殘害的情況，政府應提出具體辦法，徹底解決低薪問題，爰凍結10%，俟總統府向司法及法制委員會提出相關說明報告並經同意後，始得動支。是否有當？敬請公決。</text:p>
      <text:p text:style-name="P135">提案人：曾銘宗 林思銘 陳以信</text:p>
      <text:p text:style-name="P136">(五)總統府112年度單位預算，「國務支出－研究發展－國家發展研究及諮詢－國政建言」967千元。蔡總統就職6周年，媒體票選當年代表字，2016年是「苦」、2017年是「茫」、2018年是「翻」、2019年是「亂」、2020年是「疫」，2021年是「宅」，代表這6年來人民不快樂也不幸福！以防疫為例，上百萬人民確診，上千名國人死亡，在疫情惡化，全民期待政府出手幫忙時，赫然發現缺疫苗、缺藥品、缺快篩，原來政府宣稱超前部署，只是大內宣，只是形容詞，並未真正落實超前部署；缺電問題更加嚴重，政府一再宣稱供電穩定，絕對不會缺電，事實上蔡政府執政6年來，發生過6次大停電：2017年8月15日大潭電廠發生6號機跳機，影響590萬戶、2021年5月13日興達電廠跳機，影響145萬戶、517興達電廠跳機，影響100萬戶、1212萬隆變電所發生火災，影響30萬戶、2022年3月3日興達電廠開關故障，影響549萬戶，停電頻率越來越高，範圍越來越大；依國民黨智庫統計，2018年每戶停電次數為0.22次、2019年為0.20次、2020年為0.23次，2021年為1.097次，等於是每戶都有停電1次的經驗，是過去的5倍之多。每戶停電時間統計，2018年到2020年均為16分鐘，2021年則高達1小時；外交方面，蔡總統執政前有22個邦交國，執政6年來斷交8個邦交國；另以經貿為由，開放萊豬、核食進口來台，犧牲全民健康，爰凍結10%，俟總統府向司法及法制委員會提出相關說明報告並經同意後，始得動支。是否有當？敬請公決。</text:p>
      <text:p text:style-name="P137">提案人：曾銘宗 林思銘 陳以信</text:p>
      <text:p text:style-name="P138">(六)總統府112年度單位預算，「國務支出－新聞發布」編列6,699千元。政府防疫政策落後部署，讓人民深陷缺口罩、缺疫苗、缺快篩等痛苦，111年4月起疫情再度爆發，許多父母帶著孩子連夜排隊搶打兒童疫苗，截至5月28日高達10位孩子染疫死亡。「很多小孩都走了」這是事實，不是假新聞！行政院長蘇貞昌竟喝斥「這種不實的謠言，內容相近、類似，都有相近的團體，有很明顯的操作痕跡，不法、非常不宜」、「會加以究責查辦」；前衛福部長陳時中強調依「傳染病防治法」可開罰300萬元或3年以下有期徒刑、拘役；刑事局也聲稱不排除約談當事人到案說明。人民說實話，政府卻企圖移送法辦、箝制人民言論自由。6月6日依指揮中心統計，整體「兒童接種率」僅有60.5%，蔡總統卻在臉書表示「目前我們5-11歲兒童疫苗涵蓋率74.2%，且持續上升中。與國際相比，台灣兒童疫苗覆蓋率算非常的高。」，涉及政策訊息不實，炒作兒童疫苗接種率，爰凍結10%，俟總統府向司法及法制委員會提出相關說明報告並經同意後，始得動支。是否有當？敬請公決。</text:p>
      <text:p text:style-name="P139"><text:span text:style-name="T140">提案人：</text:span><text:span text:style-name="T141">曾銘宗 林思銘 陳以信</text:span></text:p>
      <text:p text:style-name="P142">本項通過決議10項：</text:p>
      <text:p text:style-name="P143"><text:span text:style-name="T144">(</text:span><text:span text:style-name="T145">一</text:span><text:span text:style-name="T146">)112</text:span><text:span text:style-name="T147">年度</text:span><text:span text:style-name="T148">總統府</text:span><text:span text:style-name="T149">歲出預算第1目「一般行政」編列</text:span><text:span text:style-name="T150">9</text:span><text:span text:style-name="T151">億</text:span><text:span text:style-name="T152">6</text:span><text:span text:style-name="T153">,</text:span><text:span text:style-name="T154">673</text:span><text:span text:style-name="T155">萬</text:span><text:span text:style-name="T156">2</text:span><text:span text:style-name="T157">千元</text:span><text:span text:style-name="T158">，凍結</text:span><text:span text:style-name="T159">540</text:span><text:span text:style-name="T160">萬元，俟向立法院司法及法制委員會提出書面報告後，始得動支。</text:span></text:p>
      <text:p text:style-name="P161">提案人：林思銘 陳以信<text:s/>劉建國 黃世杰<text:s/>江永昌<text:s/>陳歐珀<text:s/></text:p>
      <text:p text:style-name="P162">連署人：游毓蘭<text:s/></text:p>
      <text:p text:style-name="P163"><text:span text:style-name="T164">(</text:span><text:span text:style-name="T165">二</text:span><text:span text:style-name="T166">)112</text:span><text:span text:style-name="T167">年度</text:span><text:span text:style-name="T168">總統府</text:span><text:span text:style-name="T169">歲出預算第4目「研究發展」編列</text:span><text:span text:style-name="T170">510</text:span><text:span text:style-name="T171">萬</text:span><text:span text:style-name="T172">1</text:span><text:span text:style-name="T173">千元</text:span><text:span text:style-name="T174">，凍結</text:span><text:span text:style-name="T175">5</text:span><text:span text:style-name="T176">0萬元，俟向立法院司法及法制委員會提出書面報告後，始得動支。</text:span></text:p>
      <text:p text:style-name="P177"><text:span text:style-name="T178">提案人：</text:span><text:span text:style-name="T179">游毓蘭</text:span><text:span text:style-name="T180"><text:s/></text:span><text:span text:style-name="T181">曾銘宗<text:s/></text:span><text:span text:style-name="T182">陳玉珍</text:span></text:p>
      <text:p text:style-name="P183"><text:span text:style-name="T184">(</text:span><text:span text:style-name="T185">三</text:span><text:span text:style-name="T186">)112</text:span><text:span text:style-name="T187">年度</text:span><text:span text:style-name="T188">總統府</text:span><text:span text:style-name="T189">歲出預算第5目「新聞發布」編列</text:span><text:span text:style-name="T190">66</text:span><text:span text:style-name="T191">9萬</text:span><text:span text:style-name="T192">9</text:span><text:span text:style-name="T193">千元</text:span><text:span text:style-name="T194">，凍結50萬元，俟向立法院司法及法制委員會提出書面報告後，始得動支。</text:span></text:p>
      <text:p text:style-name="P195"><text:span text:style-name="T196">提案人：</text:span><text:span text:style-name="T197">游毓蘭</text:span><text:span text:style-name="T198"><text:s/>江永昌 曾銘宗<text:s/></text:span><text:span text:style-name="T199">陳玉珍 陳歐珀 黃世杰</text:span></text:p>
      <text:p text:style-name="P200"><text:span text:style-name="T201">(</text:span><text:span text:style-name="T202">四</text:span><text:span text:style-name="T203">)112</text:span><text:span text:style-name="T204">年度</text:span><text:span text:style-name="T205">總統府</text:span><text:span text:style-name="T206">歲出預算第7目「公報編印及印信勳章鑄造」編列</text:span><text:span text:style-name="T207">430</text:span><text:span text:style-name="T208">萬</text:span><text:span text:style-name="T209">5</text:span><text:span text:style-name="T210">千元，凍結</text:span><text:span text:style-name="T211">5萬元</text:span><text:span text:style-name="T212">，俟向立法院司法及法制委員會提出書面報告後，始得動支。</text:span></text:p>
      <text:p text:style-name="P213">提案人：黃世杰<text:s/>陳歐珀<text:s/>江永昌</text:p>
      <text:p text:style-name="P214">(五)總統府預算員額數為529人，惟自107年至今，決算實際員額數僅約460至470人，不足額約10%；近兩年預算賸餘數亦逾1,500萬元以上。有鑑於行政院人事行政總處自108年起精減中央政府機關總員額比率已達8.9%，總統府之預算員額在多年來無人力需求亦可維持業務正常運作之情形下，似有員額精簡空間。爰請總統府向立法院司法及法制委員會提出書面報告。</text:p>
      <text:p text:style-name="P215">提案人：陳歐珀 江永昌 黃世杰</text:p>
      <text:p text:style-name="P216">(六)勞動部推動「員工協助方案」(Employee<text:s/>Assistance Programs,簡稱EAPs)是企業透過系統化的專業服務，規劃方案與提供資源，以預防及解決可能導致員工工作生產力下降的組織與個人議題，使員工能以健康的身心投入工作，讓企業提升競爭力，塑造勞資雙贏。</text:p>
      <text:p text:style-name="提案一2段">但查總統府112年度預算，並未編列相關預算，顯現總統府並未重視「員工協助方案」，員工協助方案是針對員工身心靈健康重要一方案，總統府作為台灣政府最高機關，應做為表率，妥善落實員工協助方案。</text:p>
      <text:p text:style-name="P217">提案人：劉建國 黃世杰 江永昌</text:p>
      <text:p text:style-name="P218">(七)查112年度總統府歲出預算「研究發展」編列510萬1千元，其主要工作因應國家發展需要，設置任務編組，提供諮詢意見作為政府決策參考。然查提升現有戰力、強化國家整體防衛能力，是確保國家安全與利益重要考量，有關義務役役期是否延長，國防部說法與總統府說法，莫衷一是，造成家長與役男對政策不安，爰建請總統府協請權責機關妥慎研處。</text:p>
      <text:p text:style-name="P219">提案人：陳玉珍</text:p>
      <text:p text:style-name="P220">連署人：游毓蘭 曾銘宗</text:p>
      <text:p text:style-name="P221">(八)總統府於111年度法定預算書中編列「卸任禮遇」經費868萬3千元。經查行政院主計總處111年度中央政府總預算半年結算報告，總統府「卸任禮遇」工作計畫分配預算數達510萬9千元，惟實際執行數僅257萬6,222元，執行率僅50.43%。</text:p>
      <text:p text:style-name="提案一2段">另查110年度總統府同一工作計畫，全年預算編列868萬3千元，上半年分配數410萬9千元，上半年執行數僅254萬6,100元，全年執行數838萬8,375元，可見連續兩年均有分配數不精確之情形。</text:p>
      <text:p text:style-name="提案一2段">為使預算編列確實、妥善運用政府資源，請總統府妥為辦理預算分配。</text:p>
      <text:p text:style-name="P222">提案人：江永昌 陳歐珀 黃世杰</text:p>
      <text:p text:style-name="P223">(九)資安即國安為蔡英文總統提出之國家戰略。根據「110年國家資通安全情勢報告」指出，我國資安防護演練分析，政府機關具重大、高、中衝擊性之資安弱點占比近50%，其中逾四成為高衝擊性弱點。而111年8月2日因美國眾議院議長裴洛西訪台，總統府官方網站遭中國駭客發動分散式阻斷服務攻擊癱瘓近20分鐘，雖該攻擊應無核心資料外洩疑慮，仍應可事先預防，顯見總統府資安防護工作仍有精進空間。請總統府於3個月內就「總統府資安系統弱點改善之精進作為」提出書面報告，以緩國人之國安疑慮。</text:p>
      <text:p text:style-name="P224">提案人：陳歐珀 江永昌 黃世杰</text:p>
      <text:p text:style-name="P225">(十)總統府112年度預算員額為529人，而111年8月底實際員工人數僅462人，實際人數與預算員額529人相較，差額達67人，占比高達12.67%。另查總統府近年來未足額進用人數之占比均超過一成，顯示實際人力需求下降，即使未足額進用人力之情形下仍不影響其業務運作，故其人力需求應該有調減空間。且依照中央政府機關員額管理辦法及預算編製相關規定，各機關預算員額，應本撙節原則，依實際需要核實配置，並核實減列已無業務需求之預算員額，所以請總統府依實際需要，通盤檢討人力配置，減列已無業務需求之預算員額。</text:p>
      <text:p text:style-name="P226">提案人：劉建國<text:s/>黃世杰 江永昌</text:p>
      <text:p text:style-name="P227"><text:span text:style-name="T228">第2項　</text:span><text:span text:style-name="T229">國家安全</text:span><text:span text:style-name="T230">會議</text:span><text:span text:style-name="T231">2</text:span><text:span text:style-name="T232">億</text:span><text:span text:style-name="T233">1</text:span><text:span text:style-name="T234">,</text:span><text:span text:style-name="T235">306</text:span><text:span text:style-name="T236">萬</text:span><text:span text:style-name="T237">2</text:span><text:span text:style-name="T238">千元</text:span><text:span text:style-name="T239">，</text:span><text:span text:style-name="T240">照列。</text:span></text:p>
      <text:p text:style-name="P241"><text:span text:style-name="T242">本項提案1案，保留，送院會處理：</text:span></text:p>
      <text:p text:style-name="P243">(一)查國家安全會議112年度諮詢研究業務編列新台幣2120萬元，其主要工作為針對我國家安全的威脅，從外交、兩岸關係、經濟、心理、軍事、科技等要素分析，另結合政府及民間團體組織力量，提供戰略擬定及政策研究予國家元首參考。然查小三通攸關離島經濟發展與民眾生活，新冠疫情肆虐近3年來，業已對離島民生經濟與人民日常生活造成嚴重影響，國門解封即將屆滿2個月，包括開放非免簽證國家入境、取消旅行社出團禁令等措施，然卻獨獨排除金馬與對岸的小三通，這樣的差別待遇，無異將金馬居民當成次等國民，令人無法接受，國安會對於兩岸內外部情勢之可能發展與變化維持臺海和平穩定，推動兩岸經貿關係穩定發展均無具體作為，爰提案減列500萬元。</text:p>
      <text:p text:style-name="P244">提案人：陳玉珍</text:p>
      <text:p text:style-name="P245">連署人：游毓蘭 曾銘宗</text:p>
      <text:p text:style-name="P246">本項通過決議8項：</text:p>
      <text:p text:style-name="P247"><text:span text:style-name="T248">(一</text:span><text:span text:style-name="T249">)11</text:span><text:span text:style-name="T250">2</text:span><text:span text:style-name="T251">年度</text:span><text:span text:style-name="T252">國家安全</text:span><text:span text:style-name="T253">會議</text:span><text:span text:style-name="T254">歲出預算第1目「一般行政」</text:span><text:span text:style-name="T255">編列</text:span><text:span text:style-name="T256">1</text:span><text:span text:style-name="T257">億</text:span><text:span text:style-name="T258">9</text:span><text:span text:style-name="T259">,</text:span><text:span text:style-name="T260">13</text:span><text:span text:style-name="T261">6萬</text:span><text:span text:style-name="T262">2</text:span><text:span text:style-name="T263">千元</text:span><text:span text:style-name="T264">，</text:span><text:span text:style-name="T265">凍結</text:span><text:span text:style-name="T266">6</text:span><text:span text:style-name="T267">0萬元，俟向立法院司法及法制委員會提出書面報告後，始得動支。</text:span></text:p>
      <text:p text:style-name="P268">提案人：陳以信 黃世杰</text:p>
      <text:p text:style-name="P269">連署人：林思銘<text:s/>游毓蘭<text:s/>江永昌<text:s/>陳歐珀</text:p>
      <text:p text:style-name="P270"><text:span text:style-name="T271">(二</text:span><text:span text:style-name="T272">)112</text:span><text:span text:style-name="T273">年度</text:span><text:span text:style-name="T274">國家安全</text:span><text:span text:style-name="T275">會議</text:span><text:span text:style-name="T276">歲出預算第2目「諮詢研究業務」編列</text:span><text:span text:style-name="T277">2</text:span><text:span text:style-name="T278">,12</text:span><text:span text:style-name="T279">0</text:span><text:span text:style-name="T280">萬元</text:span><text:span text:style-name="T281">，凍結</text:span><text:span text:style-name="T282">5</text:span><text:span text:style-name="T283">0萬元，俟向立法院司法及法制委員會提出書面報告後，始得動支。</text:span></text:p>
      <text:p text:style-name="P284">提案人：陳以信<text:s/></text:p>
      <text:p text:style-name="P285">連署人：林思銘<text:s/>游毓蘭<text:s/></text:p>
      <text:p text:style-name="P286">(三)112年度國家安全會議歲出預算「一般行政」項下編列「政務人員待遇」2,363萬1千元，為秘書長、副秘書長及諮詢委員薪給，其中諮委編列6人，人事費用為1,785萬3千元，平均下來，6位諮詢委員年薪近300萬元，堪稱是部長級的年資。然，國安會設置諮詢委員是根據《國家安全會議組織法》第9條：「國家安全會議置諮詢委員5人至7人，由總統特聘之。」之規定，此條僅明定人數，對於諮詢委員之性質、職務、有給或無給等與組織有關的事項均未詳定，恐有「諮詢委員的設置無法源依據，諮詢委員卻得支領部長級薪水，有違法律明確性原則」之疑慮，且相關爭議已存在多年，111年度預算審查亦有委員提及，國家安全會議至111年仍未有相關改善措施，允宜儘速完成法制化，以符體制。</text:p>
      <text:p text:style-name="P287">提案人：林思銘</text:p>
      <text:p text:style-name="P288">連署人：陳以信 游毓蘭</text:p>
      <text:p text:style-name="P289">(四)勞動部推動「員工協助方案」(Employee Assistance Programs,簡稱EAPs)是企業透過系統化的專業服務，規劃方案與提供資源，以預防及解決可能導致員工工作生產力下降的組織與個人議題，使員工能以健康的身心投入工作，讓企業提升競爭力，塑造勞資雙贏。</text:p>
      <text:p text:style-name="提案一2段">但查國家安全會議112年度預算，並未編列相關預算，請國家安全會議研議於113年度預算提出相關規劃，妥善落實員工協助方案。</text:p>
      <text:p text:style-name="P290">提案人：劉建國 黃世杰 江永昌</text:p>
      <text:p text:style-name="P291">(五)查112年度國家安全會議歲出預算「諮詢研究業務」編列2,120萬元，其主要工作為針對我國國家安全的威脅，從外交、兩岸關係、經濟、心理、軍事、科技等要素分析，另結合政府及民間團體組織力量，提供戰略擬訂及政策研究予國家元首參考。然查112年度，國安會在進行國防安全議題之探討與研究，包括積極強化我國與美國、日本就周邊海域及亞太區域的安全聯防及合作，落實「國防自主化」政策等研究預算大幅增加，卻對我國經貿議題之相關研究經費予以刪減，在疫後亟待振興經濟之時，國安會卻仍大賣芒果乾，況且美國總統拜登亦表示，「不認為中國有意立即侵略台灣」，國家安全會議應將重心放在經濟振興上，讓台灣的經濟安全更有保障。</text:p>
      <text:p text:style-name="P292">提案人：陳玉珍</text:p>
      <text:p text:style-name="P293">連署人：游毓蘭 曾銘宗</text:p>
      <text:p text:style-name="P294">(六)<text:span text:style-name="T295">自</text:span>111<text:span text:style-name="T296">年</text:span>10<text:span text:style-name="T297">月</text:span>23<text:span text:style-name="T298">日</text:span><text:a xlink:href="https://udn.com/search/tagging/2/%E4%B8%AD%E5%85%B1%E4%BA%8C%E5%8D%81%E5%A4%A7" office:target-frame-name="_top" xlink:show="replace"><text:span text:style-name="T299">中共二十大</text:span></text:a><text:span text:style-name="T300">後，兩岸與台海的未來如何演變引發各界關注。</text:span>111<text:span text:style-name="T301">年8月美國眾議院議長裴洛西的訪台讓台灣安全受到空前挑戰。目前，「地緣對抗改變兩岸本質」、「</text:span><text:a xlink:href="https://udn.com/search/tagging/2/%E7%BF%92%E8%BF%91%E5%B9%B3" office:target-frame-name="_top" xlink:show="replace"><text:span text:style-name="T302">習近平</text:span></text:a><text:span text:style-name="T303">提出新時代黨解決台灣問題方略」、「台灣反中選舉結構形成」、「國際反中冷戰聯盟形成」等</text:span>4<text:span text:style-name="T304">因素，導致「兩岸不對稱對撞結構」已經形成；此外，</text:span>116<text:span text:style-name="T305">年是中共建軍百年，以習近平在二十大表述上來看，推測習近平任內可能要解決台灣問題。換言之，在美軍介入台海之情況下，即使發動戰爭，北京當局仍有把握能打贏，故針對台灣主要的抗中保台問題，對北京當局之方針為「打台灣給美國看」，且依據美中近幾次接觸，可得知拜登對中國大陸採取全力避險之措施，從「四不一無意」、</text:span>7<text:span text:style-name="T306">月份提出的「六不」，以及</text:span>G20拜習會後提出的「五不四無意」等，在在皆<text:span text:style-name="T307">顯現美方對中方已做出許多讓步</text:span><text:span text:style-name="T308">。故此，我國執政當局應思考如何透過</text:span><text:span text:style-name="T309">我國民主、自由等精神目標，為兩岸和平鋪奠定基石，而非僅在國防預算上持續應付共軍軍事行動而耗費國防資源。</text:span></text:p>
      <text:p text:style-name="P310">提案人：林思銘</text:p>
      <text:p text:style-name="P311">連署人：陳以信 游毓蘭</text:p>
      <text:p text:style-name="P312">(七)112年度國家安全會議歲出預算「諮詢研究業務」較111年度增加274萬6千元，經查多增列於外交策略研擬、國安議題研究、兩岸局勢評估等，反而國際經濟策略部分預算則較111年減編。如此的預算安排為因應國際情勢之何種變化、為何相較之下國際經濟策略部分業務減少、是否有重軍事輕經濟之虞，尚待釐清。請國家安全會議就「台灣112年面臨之國際局勢為何、國際經濟策略為何被輕忽」於3個月內提出書面報告。</text:p>
      <text:p text:style-name="P313">提案人：陳歐珀 江永昌 黃世杰</text:p>
      <text:p text:style-name="P314">(八)根據國家安全會議組織法第9條，總統得特聘國家安全會議諮詢委員，然缺乏對應職等之明文規定，恐產生過去總統府資政、國策顧問之遴聘爭議。爰建請國家安全會議應啟動修法，將諮詢委員職掌、官等、待遇明確規範於國家安全會議組織法或政務人員俸給條例中。</text:p>
      <text:p text:style-name="P315">提案人：陳歐珀 江永昌 黃世杰</text:p>
      <text:p text:style-name="P316">第3項　國史館2億0,819萬2千元，照列。</text:p>
      <text:p text:style-name="P317">本項通過決議10項：</text:p>
      <text:p text:style-name="P318">(一)根據國史館說明，該館係基於總統副總統文物管理條例之相關規定，以「總統副總統文物展」為主題常態策展，未就該展覽之維運所需經費單獨編列預算，至於目前各年度策展之經費需求，包括展場之水電費用與清潔維護、空調照明設備維護、展件設備維修、展覽主題或展品更新、志工培訓保險與教育推廣活動等項目，係分別於國史館「一般行政」、「檔案文物管理與編纂」等相關業務計畫科目項下勻支。「總統副總統文物展」自99年10月策展以來，近三(108至110)年度之維運經費決算數分別為146萬4千元、232萬8千元及234萬7千元，平均每年維運經費約204萬6千元；為因疫情及展覽內容更換之因素，參觀人次自107年度之6,271人次至111年度之2,573人次，略呈下滑情形，根據國史館之說明，「總統副總統文物展」108至111年度分別係因更換展覽內容、疫情等影響，致整體參觀人次有所減少。</text:p>
      <text:p text:style-name="提案一2段">爰此，國史館允宜參考其他藝文、博物館機構因應疫情方式，思考運用數位科技辦理線上展覽之可行性，並於1個月內向立法院司法及法制委員會提出書面報告。</text:p>
      <text:p text:style-name="P319">提案人：林思銘<text:s/></text:p>
      <text:p text:style-name="P320">連署人：陳以信 游毓蘭</text:p>
      <text:p text:style-name="P321">(二)勞動部推動「員工協助方案」(Employee Assistance Programs,簡稱EAPs)是企業透過系統化的專業服務，規劃方案與提供資源，以預防及解決可能導致員工工作生產力下降的組織與個人議題，使員工能以健康的身心投入工作，讓企業提升競爭力，塑造勞資雙贏。</text:p>
      <text:p text:style-name="提案一2段">但查國史館112年度預算，並未編列相關預算，國史館身為政府重要機關，應做為表率，妥善落實員工協助方案。</text:p>
      <text:p text:style-name="P322">提案人：劉建國 江永昌 黃世杰<text:s/></text:p>
      <text:p text:style-name="P323">(三)查112年度國史館歲出預算「檔案文物管理與編纂」編列3,038萬元，其主要妥善典藏與維護總統、副總統文物，以確保國有財產之安全，並加以推廣應用。並妥善典藏管理國家重要檔案史料及書刊文獻，透過資訊網路開放供各界查詢、閱覽應用。然查國史館乃國家最高層級的歷史纂修機構，所舉辦的活動可以是學術的、文化的、多元的，但不能與國家定位有所扞格。故國史館舉辦之活動不應出現否定中華民國之言論，綜觀國史館辦理之演講活動包括噶瑪蘭、台九線、排灣族、大雞籠社、中壢事件等議題，另有嘉南平原、花蓮等地域族群議題，明顯忽略金門在中華民國歷史中所占的重要地位，爰請國史館辦理金門在中華民國歷史上重要發展與重要地位相關論述之演講等活動。</text:p>
      <text:p text:style-name="P324">提案人：陳玉珍</text:p>
      <text:p text:style-name="P325">連署人：游毓蘭 曾銘宗</text:p>
      <text:p text:style-name="P326">(四)查112年度國史館歲出預算「檔案文物管理與編纂」編列3,038萬元，其主要妥善典藏與維護總統、副總統文物，以確保國有財產之安全，並加以推廣應用。並妥善典藏管理國家重要檔案史料及書刊文獻，透過資訊網路開放供各界查詢、閱覽應用。然查有前總統之重要文膽為文投書表示國史館對前總統之大溪檔案文件，未完整公開。雖國史館對外澄清，且稱會加強告訴大眾如何上網查詢史料及如何解讀史料，然顯見國史館未做到讓各界有充分資訊，閱覽應用國家重要檔案史料及書刊文獻，應強化推廣，落實政府資訊公開。</text:p>
      <text:p text:style-name="P327">提案人：陳玉珍</text:p>
      <text:p text:style-name="P328">連署人：游毓蘭 曾銘宗</text:p>
      <text:p text:style-name="P329">(五)112年度國史館歲出預算編列「檔案文物管理與編纂」項下「文物管理應用」中「業務費」429萬6千元，其中1項業務為館藏檔案文物史料之推廣應用活動等業務。112年為開羅會議召開80週年紀念，國史館允就開羅會議80週年舉辦紀念活動，並於1個月內向立法院司法及法制委員會提出書面報告。</text:p>
      <text:p text:style-name="P330">提案人：陳以信</text:p>
      <text:p text:style-name="P331">連署人：林思銘 游毓蘭</text:p>
      <text:p text:style-name="P332">(六)112年度國史館歲出<text:span text:style-name="T333">預算</text:span>「<text:span text:style-name="T334">檔案文物管理與編纂</text:span>」項下「<text:span text:style-name="T335">文物管理應用</text:span>」中「<text:span text:style-name="T336">業務費</text:span>」之「<text:span text:style-name="T337">一般事務費」編列</text:span><text:span text:style-name="T338">263</text:span><text:span text:style-name="T339">萬元。</text:span>111<text:span text:style-name="T340">年度為《中日和約》簽署與生效</text:span><text:span text:style-name="T341">70周年，針對此一</text:span><text:span text:style-name="T342">決定臺灣回歸中華民國</text:span><text:span text:style-name="T343">的紀念日</text:span><text:span text:style-name="T344">，國史館卻未辦理任何實體展覽活動，</text:span><text:span text:style-name="T345">而以線上展覽辦理此</text:span><text:span text:style-name="T346">紀念</text:span><text:span text:style-name="T347">活動，並將簽約銅像，以及簽約、生效及換文之相關檔案照片等移展至</text:span>國史館臺灣文獻館，允多加推廣此一紀念活動，並於1個月內向立法院司法及法制委員會提出書面報告。</text:p>
      <text:p text:style-name="P348">提案人：陳以信</text:p>
      <text:p text:style-name="P349">連署人：林思銘 游毓蘭</text:p>
      <text:p text:style-name="P350">(七)依國史館組織條例第2條規定，該館主要職掌事項包括：史料之蒐集、整理、複製、典藏、應用、展覽、管理、參考諮詢等事項。為落實「公開政府」及「資訊公開」政策，近年積極推動數位化服務，112年度國史館歲出預算於「檔案文物管理與編纂」項下「檔案管理應用」編列186萬8千元，以因應讀者申請應用館藏檔案史料數位化作業相關經費。經查：依該館提供資料顯示，截至111年6月底該館入藏登錄之文件47萬2,135卷、照底片數6,429卷，合計47萬8,564卷，已全數整編完竣，其中完成數位掃描數量為文件27萬0,964卷、照底片數6,429卷，合計27萬5,041卷，即仍有20萬3,523卷未完成數位掃描，占43.10%，比率偏高。</text:p>
      <text:p text:style-name="提案一2段">綜上所述，請國史館應於3個月內向立法院司法及法制委員會提出國史館館藏數位化進度書面報告。</text:p>
      <text:p text:style-name="P351">提案人：黃世杰</text:p>
      <text:p text:style-name="P352">連署人：江永昌 陳歐珀</text:p>
      <text:p text:style-name="P353">(八)據國史館說明，有關建置總統資料庫之目的，係考量以專業資料庫系統整合與聯結館內外資源，並提供撰述研究應用指引，期能以結構性呈現相關史料，展示個別總統於各時期人際網絡與時空座標下主要活動足跡與事蹟，彰顯檔案文物史料多樣化資訊，俾供各界參考運用。截至111年8月底，國史館就辦理總統資料庫業務之工作，主要進行李故總統之資料蒐整，資料庫系統開發、建置、擴充、測試驗收與開放運用，包括開發建置「歷任總統資料庫」計畫項下「李登輝總統資料庫」網站、蒐集國史館張前館長炎憲主訪李故總統口述影音、目錄及全文逐字檔分析與著錄，而112年度推動總統資料庫業務之規劃方向，主要是為擴充李故總統資料庫系統，並規劃於113年度1月上線。</text:p>
      <text:p text:style-name="提案一2段">惟總統資料庫系統之建置與擴充，允宜留意採集資料本身及相關研析撰稿內容之客觀性與完整性，始符合國史館於112年度單位預算總說明提及之施政目標。</text:p>
      <text:p text:style-name="提案一2段">爰此，國史館允宜參考其他藝文、博物館機構因應疫情方式，思考運用數位科技辦理線上展覽之可行性，並於1個月內向立法院司法及法制委員會提出書面報告。</text:p>
      <text:p text:style-name="P354">提案人：林思銘</text:p>
      <text:p text:style-name="P355">連署人：陳以信 游毓蘭</text:p>
      <text:p text:style-name="P356">(九)為利全民瞭解歷史真相，避免遭受扭曲，要求國史館於112年6月底前將「大溪檔案」中，有關蔣前總統中正批示部分全部公布，爰要求國史館就辦理情形於3個月內向立法院司法及法制委員會提出書面報告。</text:p>
      <text:p text:style-name="P357">提案人：曾銘宗<text:s/>陳以信 林思銘</text:p>
      <text:p text:style-name="P358">(十)國史館為國內重要檔案史料庋藏機關，典藏機關及私人移轉、捐贈的檔案、史料及總統副總統文物。館藏檔案史料約47萬餘卷，總統副總統印章、勳章、禮品、衣飾及物品等文物約6千餘件。以國民政府等運臺機關檔案及中華民國行憲以來蔣中正、嚴家淦、蔣經國、李登輝、陳水扁、馬英九、蔡英文等歷任總統、副總統文物史料為主要典藏特色，國人得以見證國家發展歷程及不同時期國家領袖主政情況。國史館辦理中華民國歷史檔案各項業務，不得有意識型態，或有黨政不分之情形，務必秉持專業客觀、公平中立為原則，爰要求國史館於3個月內向立法院司法及法制委員會提出書面報告。</text:p>
      <text:p text:style-name="P359">提案人：曾銘宗<text:s/>陳以信 林思銘</text:p>
      <text:p text:style-name="P360">第4項　國史館臺灣文獻館1億0,943萬8千元，照列。</text:p>
      <text:p text:style-name="P361">本項通過決議4項：</text:p>
      <text:p text:style-name="P362">(一)國史館臺灣文獻館為強化檔案與文物展示功能，有效促進資源共享與發揮場地使用功能，訂有「國史館臺灣文獻館外借特展室使用規定」，作為提供外界運用特展室場地空間之依據，在提供借用之空間方面，110年度以前包括分別位於文物大樓1至3樓之福爾摩沙特展室(155坪)、鯤島風華特展室(91坪)及蓬萊鄉情特展室(91坪)，收費(場地管理維護費)標準則以每坪每日12元，佈(卸)展期間減半收費，另各級政府或所屬機關學校自行舉辦或與該館聯合舉辦活動得免收費用。</text:p>
      <text:p text:style-name="提案一2段">根據臺灣文獻館提供資料，該館自107至111年8月期間特展室借用情形以鯤島風華特展室借用次數最多，主要係該場地緊鄰文物大樓入口處，對策展者或觀展者均較為便利；使用率最低者係面積最大之福爾摩沙特展室，僅於107及111年度各借用1次。</text:p>
      <text:p text:style-name="提案一2段">觀察臺灣文獻館特展室使用情形可悉，該館福爾摩沙特展室近年使用頻率較低，主因係該場地位置對參觀民眾出入館區較不便利，且該場地面積較大，不符多數借用場地者之需求。該館目前就特展室使用規費採取單一費率(每坪每日12元)政策，應係基於行政便利考量，倘能思考從場地使用者角度訂定收費標準，針對面積較大、就使用者位置較不便之展場提供優惠(如採取差別費率)，或就特展室空間作彈性調整，應有助於提升該場地之使用率，亦有利於增加整體使用收入。</text:p>
      <text:p text:style-name="提案一2段">臺灣文獻館近年部分提供借用之特展室使用率較低，為提升相關場地之運用效益，允宜思考調整現行場地之使用收費政策或特展室空間之可行性，俾提升整體展場之空間運用效益。</text:p>
      <text:p text:style-name="提案一2段">綜上所述，對112年度國史館臺灣文獻館歲出預算於「一般行政」項下「公共建設及設施費」所編列25萬2千元，請依規定執行，以節約預算。</text:p>
      <text:p text:style-name="P363">提案人：黃世杰<text:s/>陳歐珀<text:s/>江永昌<text:s/></text:p>
      <text:p text:style-name="P364">(二)查112年度國史館臺灣文獻館歲出預算「文獻業務」編列2,571萬6千元，其主要調查蒐集民俗文物、文獻史料，提供纂修臺灣史、鄉土史志研究參考。並透過展示與出版，推廣臺灣歷史及本土文化教育，促進社會大眾對臺灣歷史文化之瞭解。然查臺灣文獻館在辦理文獻檔案數位化經費運用方面，107至110年度預算數介於20萬元與287萬8千元之間，決算數介於19萬元與194萬9千元之間，據館方說法為因應廠商技術更新，所需數位化經費減少所致。若果真如此，則112年度又編列350萬元預算，請依規定執行，並節約預算。</text:p>
      <text:p text:style-name="P365">提案人：陳玉珍<text:s/></text:p>
      <text:p text:style-name="P366">連署人：游毓蘭<text:s/>曾銘宗<text:s/></text:p>
      <text:p text:style-name="P367">(三)112年度國史館臺灣文獻館歲出預算「文獻業務」項下「民俗文物管理應用」中「業務費」預算編列618萬4千元。111年度為《中日和約》簽署與生效70周年，針對此一決定臺灣回歸中華民國的紀念日，國史館臺灣文獻館未來應加強推廣此一紀念活動，例如網站宣教等。</text:p>
      <text:p text:style-name="P368">提案人：陳以信</text:p>
      <text:p text:style-name="P369">連署人：林思銘 游毓蘭</text:p>
      <text:p text:style-name="P370">(四)112年度國史館臺灣文獻館歲出預算「文獻業務」項下「文獻管理應用」中「業務費」編列預算1,207萬2千元，用於推動史料檔案之數位化工作。然而檔案數位化的預算執行率，過去5年來不斷下降，從107年的95%、108年的71.5%、109年的66.8%、110年的67.7%再到111年的35.1%，請依規定加強執行，並節約預算。並於1個月內向立法院司法及法制委員會提出書面報告。</text:p>
      <text:p text:style-name="P371">提案人：陳以信</text:p>
      <text:p text:style-name="P372">連署人：林思銘 游毓蘭</text:p>
      <text:p text:style-name="P373"><text:span text:style-name="T374">(</text:span><text:span text:style-name="T375">三</text:span><text:span text:style-name="T376">)</text:span><text:span text:style-name="T377">中華民國</text:span><text:span text:style-name="T378">112</text:span><text:span text:style-name="T379">年度中央政府總預算案關於總統府主管（不含中央研究院）收支部分</text:span><text:span text:style-name="T380">審查完竣，提報院會</text:span><text:span text:style-name="T381">，院會討論前，</text:span><text:span text:style-name="T382">須交由黨團協商</text:span><text:span text:style-name="T383">；院會討論時，由陳召集委員歐珀出席說明</text:span><text:span text:style-name="T384">。</text:span></text:p>
      <text:p text:style-name="P385"><text:span text:style-name="T386">三</text:span><text:span text:style-name="T387">、第二案及第三案，均准予動支，提報院會。</text:span></text:p>
      <text:p text:style-name="P388">四、本次會議通過之決議，依例文字授權主席及議事人員整理。</text:p>
      <text:p text:style-name="P389">五、委員質詢時，要求提供相關資料或以書面答復者，請相關機關儘速送交個別委員及本會。</text:p>
      <text:p text:style-name="P390">散會</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7284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3.1659in" fo:text-indent="-0.0541in">
        <style:tab-stops/>
      </style:paragraph-properties>
      <style:text-properties style:font-name="標楷體" style:font-name-asian="標楷體" fo:font-size="14pt" style:font-size-asian="14pt" style:font-size-complex="14pt" fo:background-color="#FFFFFF"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時間凸五" style:display-name="時　　間：凸五" style:family="paragraph" style:auto-update="true">
      <style:paragraph-properties style:snap-to-layout-grid="false" fo:text-align="justify" fo:line-height="0.25in" fo:text-indent="0.943in"/>
      <style:text-properties style:font-name="Times New Roman"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4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1LVL1" style:family="text">
      <style:text-properties style:font-name-asian="標楷體" fo:font-size="14pt" style:font-size-asian="14pt"/>
    </style:style>
    <style:style style:name="WW_CharLFO12LVL1" style:family="text">
      <style:text-properties style:font-name="標楷體" fo:font-size="16pt" style:font-size-asian="16pt"/>
    </style:style>
    <style:style style:name="WW_CharLFO18LVL1" style:family="text">
      <style:text-properties style:use-window-font-color="true"/>
    </style:style>
    <style:style style:name="WW_CharLFO18LVL2" style:family="text">
      <style:text-properties style:use-window-font-color="true"/>
    </style:style>
    <style:style style:name="WW_CharLFO24LVL1" style:family="text">
      <style:text-properties style:font-name-asian="標楷體" fo:font-weight="normal" style:font-weight-asian="normal" fo:font-style="normal" style:font-style-asian="normal" fo:text-transform="uppercase" style:use-window-font-color="tru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meta:initial-creator>HP6000p</meta:initial-creator>
    <dc:creator>NewWebAdmin</dc:creator>
    <meta:creation-date>2022-12-23T06:18:00Z</meta:creation-date>
    <dc:date>2022-12-23T06:18:00Z</dc:date>
    <meta:print-date>2021-11-19T03:36:00Z</meta:print-date>
    <meta:template xlink:href="Normal.dotm" xlink:type="simple"/>
    <meta:editing-cycles>2</meta:editing-cycles>
    <meta:editing-duration>PT0S</meta:editing-duration>
    <meta:document-statistic meta:page-count="2" meta:paragraph-count="25" meta:word-count="1912" meta:character-count="12790" meta:row-count="90" meta:non-whitespace-character-count="10903"/>
  </office:meta>
</office:document-meta>
</file>