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361in" style:page-number="1"/>
      <style:text-properties style:font-name="標楷體" style:font-name-asian="標楷體" fo:font-weight="bold" style:font-weight-asian="bold" fo:letter-spacing="-0.0027in" style:text-scale="98%" fo:font-size="14pt" style:font-size-asian="14pt" style:font-size-complex="14pt"/>
    </style:style>
    <style:style style:name="P4" style:parent-style-name="時間-議事錄" style:family="paragraph">
      <style:paragraph-properties fo:line-height="0.2361in" fo:margin-left="0.9833in" fo:text-indent="-0.9819in">
        <style:tab-stops/>
      </style:paragraph-properties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25" style:parent-style-name="時間-議事錄" style:family="paragraph">
      <style:paragraph-properties fo:line-height="0.2361in" fo:margin-left="0.9472in" fo:text-indent="-0.9472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361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361in" fo:text-indent="0.9819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361in" fo:text-indent="0.991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時間-議事錄" style:family="paragraph">
      <style:paragraph-properties fo:text-align="start" fo:line-height="0.2361in" fo:margin-left="0.9909in" fo:text-indent="-0.0291in">
        <style:tab-stops/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76" style:parent-style-name="時間-議事錄" style:family="paragraph">
      <style:paragraph-properties fo:text-align="start" fo:line-height="0.2361in" fo:margin-left="0.9909in" fo:text-indent="-0.0291in">
        <style:tab-stops/>
      </style:paragraph-properties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361in" fo:margin-left="0.9736in" fo:text-indent="-0.9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361in" fo:margin-left="0.9736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361in" fo:text-indent="0.952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361in" fo:margin-left="0.9736in" fo:text-indent="-0.9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時間-議事錄" style:family="paragraph">
      <style:paragraph-properties fo:line-height="0.2361in" fo:margin-left="0.9451in" fo:text-indent="0.0444in">
        <style:tab-stops/>
      </style:paragraph-properties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04" style:parent-style-name="時間-議事錄" style:family="paragraph">
      <style:paragraph-properties fo:line-height="0.2361in" fo:margin-left="0.9451in" fo:text-indent="0.0444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05" style:parent-style-name="時間-議事錄" style:family="paragraph">
      <style:paragraph-properties fo:line-height="0.2361in" fo:margin-left="0.9451in" fo:text-indent="0.0444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style:snap-to-layout-grid="false" fo:text-align="justify" fo:line-height="0.2361in" fo:margin-left="0.9472in" fo:margin-right="-0.5916in" fo:text-indent="-0.94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118" style:parent-style-name="決定" style:family="paragraph">
      <style:paragraph-properties fo:text-align="justify" fo:margin-top="0.125in" fo:line-height="0.2361in" fo:margin-left="0in" fo:margin-right="0in" fo:text-indent="0.7743in">
        <style:tab-stops/>
      </style:paragraph-properties>
    </style:style>
    <style:style style:name="T11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1" style:parent-style-name="決定" style:family="paragraph">
      <style:paragraph-properties fo:text-align="justify" fo:line-height="0.2361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22" style:parent-style-name="決定" style:family="paragraph">
      <style:paragraph-properties fo:text-align="justify" fo:margin-top="0.125in" fo:line-height="0.2361in" fo:margin-left="0in" fo:margin-right="0in" fo:text-indent="0.7743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style:snap-to-layout-grid="false" fo:text-align="justify" fo:line-height="0.2361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361in" fo:margin-left="-0.0993in" fo:margin-right="-0.0631in" fo:text-indent="-0.065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361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text-align="justify" fo:line-height="0.2361in" fo:margin-left="0.37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361in" fo:margin-left="0.3736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fo:text-align="justify" fo:line-height="0.2361in" fo:margin-left="0.4298in" fo:text-indent="-0.42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6會期司法及法制、經濟委員會第2次聯席會議議事錄<text:bookmark-end text:name="_Toc311127773"/><text:bookmark-end text:name="_Toc311127621"/></text:p>
      <text:p text:style-name="P4"><text:span text:style-name="T5">時 <text:s text:c="3"/>間</text:span><text:span text:style-name="T6">：</text:span><text:span text:style-name="T7">中華民國1</text:span><text:span text:style-name="T8">11</text:span><text:span text:style-name="T9">年</text:span><text:span text:style-name="T10">12</text:span><text:span text:style-name="T11">月</text:span><text:span text:style-name="T12">21</text:span><text:span text:style-name="T13">日（星期</text:span><text:span text:style-name="T14">三</text:span><text:span text:style-name="T15">）</text:span><text:span text:style-name="T16">上午9時</text:span><text:span text:style-name="T17">1</text:span><text:span text:style-name="T18">分</text:span><text:span text:style-name="T19">至</text:span><text:span text:style-name="T20">1</text:span><text:span text:style-name="T21">1</text:span><text:span text:style-name="T22">時</text:span><text:span text:style-name="T23">50</text:span><text:span text:style-name="T24">分</text:span></text:p>
      <text:p text:style-name="P25"><text:span text:style-name="T26">地 <text:s text:c="3"/>點</text:span><text:span text:style-name="T27">：本院紅樓302會議室</text:span></text:p>
      <text:p text:style-name="P28"><text:span text:style-name="T29">出席委員</text:span><text:span text:style-name="T30">：</text:span><text:span text:style-name="T31">游毓蘭</text:span><text:span text:style-name="T32"><text:tab/></text:span><text:span text:style-name="T33">邱顯智</text:span><text:span text:style-name="T34"><text:tab/></text:span><text:span text:style-name="T35">曾銘宗</text:span><text:span text:style-name="T36"><text:tab/></text:span><text:span text:style-name="T37">陳歐珀</text:span><text:span text:style-name="T38"><text:tab/></text:span><text:span text:style-name="T39">陳以信</text:span><text:span text:style-name="T40"><text:tab/></text:span><text:span text:style-name="T41">黃世杰</text:span><text:span text:style-name="T42"><text:tab/></text:span><text:span text:style-name="T43">林思銘</text:span></text:p>
      <text:p text:style-name="P44"><text:span text:style-name="T45">陳玉珍</text:span><text:span text:style-name="T46"><text:tab/></text:span><text:span text:style-name="T47">鄭運鵬</text:span><text:span text:style-name="T48"><text:tab/></text:span><text:span text:style-name="T49">江永昌</text:span><text:span text:style-name="T50"><text:tab/></text:span><text:span text:style-name="T51">賴瑞隆</text:span><text:span text:style-name="T52"><text:tab/></text:span><text:span text:style-name="T53">楊瓊瓔</text:span><text:span text:style-name="T54"><text:tab/></text:span><text:span text:style-name="T55">蘇治芬</text:span><text:span text:style-name="T56"><text:tab/></text:span><text:span text:style-name="T57">孔文吉</text:span></text:p>
      <text:p text:style-name="P58"><text:span text:style-name="T59">邱志偉</text:span><text:span text:style-name="T60"><text:tab/></text:span><text:span text:style-name="T61">邱議瑩</text:span><text:span text:style-name="T62"><text:tab/></text:span><text:span text:style-name="T63">劉建</text:span><text:span text:style-name="T64">國</text:span><text:span text:style-name="T65"><text:tab/></text:span><text:span text:style-name="T66">陳明文</text:span><text:span text:style-name="T67"><text:tab/></text:span><text:span text:style-name="T68">呂玉玲</text:span><text:span text:style-name="T69"><text:tab/></text:span><text:span text:style-name="T70">陳</text:span><text:span text:style-name="T71">超明</text:span><text:span text:style-name="T72"><text:tab/></text:span><text:span text:style-name="T73">陳亭妃</text:span></text:p>
      <text:p text:style-name="P74"><text:span text:style-name="T75">柯建銘</text:span></text:p>
      <text:p text:style-name="P76"><text:span text:style-name="T77">委員出席</text:span><text:span text:style-name="T78">22</text:span><text:span text:style-name="T79">人</text:span></text:p>
      <text:p text:style-name="P80"><text:span text:style-name="T81">列席</text:span><text:span text:style-name="T82">委員：</text:span><text:span text:style-name="T83">洪孟楷</text:span><text:span text:style-name="T84"><text:tab/></text:span><text:span text:style-name="T85">陳椒華</text:span><text:span text:style-name="T86"><text:tab/></text:span><text:span text:style-name="T87">劉世芳</text:span><text:span text:style-name="T88"><text:tab/></text:span><text:span text:style-name="T89">李德維</text:span><text:span text:style-name="T90"><text:tab/></text:span><text:span text:style-name="T91">李貴敏</text:span><text:span text:style-name="T92"><text:tab/></text:span><text:span text:style-name="T93">張其祿</text:span><text:span text:style-name="T94"><text:tab/></text:span><text:span text:style-name="T95">廖婉汝</text:span></text:p>
      <text:p text:style-name="P96">委員列席7人</text:p>
      <text:p text:style-name="P97">請假委員：林岱樺</text:p>
      <text:p text:style-name="P98">委員請假1人</text:p>
      <text:p text:style-name="P99">列席官員：司法院秘書長　林輝煌</text:p>
      <text:p text:style-name="P100"><text:span text:style-name="T101">法務部</text:span><text:span text:style-name="T102">政務次</text:span><text:span text:style-name="T103">長　蔡碧仲</text:span></text:p>
      <text:p text:style-name="P104">經濟部智慧財產局法務室主任　何燦成</text:p>
      <text:p text:style-name="P105">行政院農業委員會農糧署簡任技正　傅立忠</text:p>
      <text:p text:style-name="P106"><text:span text:style-name="T107">主 <text:s text:c="3"/>席</text:span><text:span text:style-name="T108">：</text:span><text:span text:style-name="T109">陳</text:span><text:span text:style-name="T110">召集委員</text:span><text:span text:style-name="T111">歐珀</text:span></text:p>
      <text:p text:style-name="P112">專門委員：梁雯璍</text:p>
      <text:p text:style-name="P113">主任秘書：張智為</text:p>
      <text:p text:style-name="P114">紀 <text:s text:c="3"/>錄：簡任秘書　陳杏枝</text:p>
      <text:p text:style-name="P115">簡任編審　薛復寧</text:p>
      <text:p text:style-name="P116">科　　長　鮑夏明</text:p>
      <text:p text:style-name="P117">專　　員　林宗賢</text:p>
      <text:p text:style-name="P118"><text:span text:style-name="T119">報告事項</text:span></text:p>
      <text:p text:style-name="P120">宣讀上次會議議事錄。</text:p>
      <text:p text:style-name="P121">決定：確定。</text:p>
      <text:p text:style-name="P122"><text:span text:style-name="T123">討論事項</text:span></text:p>
      <text:p text:style-name="P124">審查司法院、行政院函請審議「智慧財產案件審理法修正草案」案。</text:p>
      <text:p text:style-name="P125"><text:span text:style-name="T126">（</text:span><text:span text:style-name="T127">本次會議有委員</text:span><text:span text:style-name="T128">游毓蘭、</text:span><text:span text:style-name="T129">邱顯智、</text:span><text:span text:style-name="T130">陳歐珀、</text:span><text:span text:style-name="T131">陳玉珍</text:span><text:span text:style-name="T132">、</text:span><text:span text:style-name="T133">黃世杰</text:span><text:span text:style-name="T134">、</text:span><text:span text:style-name="T135">曾銘宗</text:span><text:span text:style-name="T136">、林思銘</text:span><text:span text:style-name="T137">、</text:span><text:span text:style-name="T138">鄭運鵬、江永昌、</text:span><text:span text:style-name="T139">賴瑞隆、</text:span><text:span text:style-name="T140">陳椒華</text:span><text:span text:style-name="T141">、</text:span><text:span text:style-name="T142">楊瓊瓔、</text:span><text:span text:style-name="T143">邱志偉</text:span><text:span text:style-name="T144">、</text:span><text:span text:style-name="T145">劉建國</text:span><text:span text:style-name="T146">提出質詢</text:span><text:span text:style-name="T147">；委員</text:span><text:span text:style-name="T148">林岱樺、陳以信、蘇治芬、陳亭妃</text:span><text:span text:style-name="T149">提</text:span><text:span text:style-name="T150">出書面質詢。</text:span><text:span text:style-name="T151">）</text:span></text:p>
      <text:p text:style-name="P152">決議：</text:p>
      <text:p text:style-name="P153">一、報告及詢答完畢。</text:p>
      <text:p text:style-name="P154">二、本案另定期繼續審查。</text:p>
      <text:p text:style-name="P155">三、委員質詢時，要求提供相關資料或以書面答復者，請相關機關儘</text:p>
      <text:p text:style-name="P156">速送交個別委員及本聯席會。</text:p>
      <text:p text:style-name="P157"><text:span text:style-name="T15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 style:list-style-name="LFO18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WW_CharLFO23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NewWebAdmin</dc:creator>
    <meta:creation-date>2022-12-23T06:18:00Z</meta:creation-date>
    <dc:date>2022-12-23T06:18:00Z</dc:date>
    <meta:print-date>2022-12-21T04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