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  <style:tab-stop style:type="left" style:position="5.0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text-indent="0.2222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611in" fo:margin-left="1.3465in" fo:text-indent="-0.6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3611in" fo:margin-left="0.902in" fo:text-indent="-0.2152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7屆經費稽核委員會第4次會議議事錄</text:p>
      <text:p text:style-name="P4">時間：111年12月16日（星期五）中午12時10分至12時23分</text:p>
      <text:p text:style-name="P5">地點：本院群賢樓101會議室</text:p>
      <text:p text:style-name="P6"><text:span text:style-name="T7">出席委員：</text:span><text:span text:style-name="T8">王美惠</text:span><text:span text:style-name="T9">委員</text:span><text:span text:style-name="T10">、</text:span><text:span text:style-name="T11">何欣純</text:span><text:span text:style-name="T12">委員</text:span><text:span text:style-name="T13">、</text:span><text:span text:style-name="T14">李德維</text:span><text:span text:style-name="T15">委員</text:span><text:span text:style-name="T16">、</text:span><text:span text:style-name="T17">翁重鈞</text:span><text:span text:style-name="T18">委員</text:span><text:span text:style-name="T19">、</text:span><text:span text:style-name="T20">陳秀寳</text:span><text:span text:style-name="T21">委員</text:span><text:span text:style-name="T22">、</text:span><text:span text:style-name="T23">陳椒華</text:span><text:span text:style-name="T24">委員</text:span></text:p>
      <text:p text:style-name="P25"><text:span text:style-name="T26">請假委員：</text:span><text:span text:style-name="T27">邱志偉委員</text:span><text:span text:style-name="T28">、高虹安</text:span><text:span text:style-name="T29">委員</text:span><text:span text:style-name="T30">、</text:span><text:span text:style-name="T31">林思銘委員</text:span></text:p>
      <text:p text:style-name="P32"><text:span text:style-name="T33">列席人員：</text:span><text:span text:style-name="T34">高</text:span><text:span text:style-name="T35">副</text:span><text:span text:style-name="T36">秘書長</text:span><text:span text:style-name="T37">明秋</text:span><text:span text:style-name="T38">等</text:span><text:span text:style-name="T39">1</text:span><text:span text:style-name="T40">3</text:span><text:span text:style-name="T41">人（詳簽到簿）</text:span></text:p>
      <text:p text:style-name="P42"><text:span text:style-name="T43">主席：</text:span><text:span text:style-name="T44">何欣純</text:span><text:span text:style-name="T45">委員</text:span><text:span text:style-name="T46">　</text:span><text:span text:style-name="T47"><text:s text:c="5"/></text:span><text:span text:style-name="T48">　　　　　　　</text:span><text:span text:style-name="T49">紀</text:span><text:span text:style-name="T50">錄：</text:span><text:span text:style-name="T51">陳奕卉</text:span></text:p>
      <text:p text:style-name="P52">一、報告事項</text:p>
      <text:p text:style-name="P53">　(一)宣讀上次會議議事錄</text:p>
      <text:p text:style-name="P54"><text:span text:style-name="T55">　　　決定：</text:span><text:span text:style-name="T56">議事錄確定。</text:span><text:span text:style-name="T57"><text:s/></text:span></text:p>
      <text:p text:style-name="P58"><text:span text:style-name="T59">(二)本院111年度預算執行情形報告（</text:span><text:span text:style-name="T60">截至</text:span><text:span text:style-name="T61">111</text:span><text:span text:style-name="T62">年</text:span><text:span text:style-name="T63">11</text:span><text:span text:style-name="T64">月止</text:span><text:span text:style-name="T65">）</text:span></text:p>
      <text:p text:style-name="P66"><text:span text:style-name="T67">決定：</text:span><text:span text:style-name="T68">立法院</text:span><text:span text:style-name="T69">111年</text:span><text:span text:style-name="T70">度</text:span><text:span text:style-name="T71">截至11月止預算執行情形報告</text:span><text:span text:style-name="T72">准予備查。</text:span><text:span text:style-name="T73"><text:s text:c="4"/></text:span></text:p>
      <text:p text:style-name="P74"/>
      <text:p text:style-name="P75"><text:span text:style-name="T76">散會（12時</text:span><text:span text:style-name="T77">23</text:span><text:span text:style-name="T78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NewWebAdmin</dc:creator>
    <meta:creation-date>2022-12-23T06:19:00Z</meta:creation-date>
    <dc:date>2022-12-23T06:19:00Z</dc:date>
    <meta:print-date>2022-12-2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