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9368in"/>
    </style:style>
    <style:style style:name="Table12" style:family="table">
      <style:table-properties style:width="3.9368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line-height="0.2638in" fo:margin-left="0.293in" fo:text-indent="-0.1465in">
        <style:tab-stops/>
      </style:paragraph-properties>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font-name-asian="微軟正黑體" fo:font-weight="bold" style:font-weight-asian="bold" style:letter-kerning="false"/>
    </style:style>
    <style:style style:name="T157" style:parent-style-name="預設段落字型" style:family="text">
      <style:text-properties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5" style:family="table-row">
      <style:table-row-properties style:min-row-height="0.2166in" style:use-optimal-row-height="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fo:text-align="start" fo:line-height="0.2638in" fo:margin-left="0.293in" fo:text-indent="-0.1465in">
        <style:tab-stops/>
      </style:paragraph-properties>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font-name-asian="微軟正黑體" fo:font-weight="bold" style:font-weight-asian="bold" style:letter-kerning="false"/>
    </style:style>
    <style:style style:name="T191" style:parent-style-name="預設段落字型" style:family="text">
      <style:text-properties style:letter-kerning="false"/>
    </style:style>
    <style:style style:name="T192" style:parent-style-name="預設段落字型" style:family="text">
      <style:text-properties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8" style:family="table-row">
      <style:table-row-properties style:min-row-height="0.2166in" style:use-optimal-row-height="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fo:text-align="start" fo:line-height="0.2638in" fo:margin-left="0.293in" fo:text-indent="-0.1465in">
        <style:tab-stops/>
      </style:paragraph-properties>
    </style:style>
    <style:style style:name="T211" style:parent-style-name="預設段落字型" style:family="text">
      <style:text-properties style:font-name-asian="微軟正黑體" fo:font-weight="bold" style:font-weight-asian="bold" style:letter-kerning="false"/>
    </style:style>
    <style:style style:name="T212" style:parent-style-name="預設段落字型" style:family="text">
      <style:text-properties style:font-name-asian="微軟正黑體" fo:font-weight="bold" style:font-weight-asian="bold" style:letter-kerning="false"/>
    </style:style>
    <style:style style:name="T213" style:parent-style-name="預設段落字型" style:family="text">
      <style:text-properties style:font-name-asian="微軟正黑體" fo:font-weight="bold" style:font-weight-asian="bold" style:letter-kerning="false"/>
    </style:style>
    <style:style style:name="T214" style:parent-style-name="預設段落字型" style:family="text">
      <style:text-properties style:letter-kerning="false"/>
    </style:style>
    <style:style style:name="T215" style:parent-style-name="預設段落字型" style:family="text">
      <style:text-properties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64期(上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12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財政兩委員會第</text:span><text:span text:style-name="T118">1</text:span><text:span text:style-name="T119">次聯席會議</text:span><text:span text:style-name="T120">　審查行政院函請審議「產業創新條例第十條之二及第七十二條條文修正草案」、本院台灣民眾黨黨團、委員黃國書等16人、委員賴瑞隆等18人、委員林宜瑾等16人、委員郭國文等17人分別擬具「產業創新條例第十條之二及第七十二條條文修正草案」及委員楊瓊瓔等16人擬具「產業創新條例增訂第十條之二條文草案」等7案</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78</text:p>
          </table:table-cell>
          <table:table-cell table:style-name="TableCell146">
            <text:p text:style-name="P147"/>
            <text:p text:style-name="P148"/>
            <text:p text:style-name="P149"/>
            <text:p text:style-name="P150"/>
            <text:p text:style-name="P151">）</text:p>
          </table:table-cell>
        </table:table-row>
        <table:table-row table:style-name="TableRow152">
          <table:table-cell table:style-name="TableCell153">
            <text:p text:style-name="P154"><text:span text:style-name="T155">財政委員會第</text:span><text:span text:style-name="T156">21</text:span><text:span text:style-name="T157">次會議</text:span><text:span text:style-name="T158">　一、審查中華民國112年度中央政府總預算案附屬單位預算營業部分關於中央銀行（含中央造幣廠、中央印製廠）；二、審查中華民國112年度中央政府總預算案附屬單位預算營業部分關於財政部主管臺灣土地銀行股份有限公司、財政部印刷廠</text:span><text:span text:style-name="T159">…………………………………………………………</text:span></text:p>
          </table:table-cell>
          <table:table-cell table:style-name="TableCell160">
            <text:p text:style-name="P161"/>
            <text:p text:style-name="P162"/>
            <text:p text:style-name="P163"/>
            <text:p text:style-name="P164">（</text:p>
          </table:table-cell>
          <table:table-cell table:style-name="TableCell165">
            <text:p text:style-name="P166"/>
            <text:p text:style-name="P167"/>
            <text:p text:style-name="P168"/>
            <text:p text:style-name="P169">79</text:p>
          </table:table-cell>
          <table:table-cell table:style-name="TableCell170">
            <text:p text:style-name="P171"/>
            <text:p text:style-name="P172"/>
            <text:p text:style-name="P173"/>
            <text:p text:style-name="P174">～</text:p>
          </table:table-cell>
          <table:table-cell table:style-name="TableCell175">
            <text:p text:style-name="P176"/>
            <text:p text:style-name="P177"/>
            <text:p text:style-name="P178"/>
            <text:p text:style-name="P179">324</text:p>
          </table:table-cell>
          <table:table-cell table:style-name="TableCell180">
            <text:p text:style-name="P181"/>
            <text:p text:style-name="P182"/>
            <text:p text:style-name="P183"/>
            <text:p text:style-name="P184">）</text:p>
          </table:table-cell>
        </table:table-row>
        <table:table-row table:style-name="TableRow185">
          <table:table-cell table:style-name="TableCell186">
            <text:p text:style-name="P187"><text:span text:style-name="T188">教育及文化委員會第</text:span><text:span text:style-name="T189">14</text:span><text:span text:style-name="T190">次會議</text:span><text:span text:style-name="T191">　邀請教育部部長潘文忠列席就「足球運動推動現況與後續輔導作為」進行專題報告，並備質詢</text:span><text:span text:style-name="T192">…………………………………………</text:span></text:p>
          </table:table-cell>
          <table:table-cell table:style-name="TableCell193">
            <text:p text:style-name="P194"/>
            <text:p text:style-name="P195">（</text:p>
          </table:table-cell>
          <table:table-cell table:style-name="TableCell196">
            <text:p text:style-name="P197"/>
            <text:p text:style-name="P198">325</text:p>
          </table:table-cell>
          <table:table-cell table:style-name="TableCell199">
            <text:p text:style-name="P200"/>
            <text:p text:style-name="P201">～</text:p>
          </table:table-cell>
          <table:table-cell table:style-name="TableCell202">
            <text:p text:style-name="P203"/>
            <text:p text:style-name="P204">454</text:p>
          </table:table-cell>
          <table:table-cell table:style-name="TableCell205">
            <text:p text:style-name="P206"/>
            <text:p text:style-name="P207">）</text:p>
          </table:table-cell>
        </table:table-row>
        <table:table-row table:style-name="TableRow208">
          <table:table-cell table:style-name="TableCell209">
            <text:p text:style-name="P210"><text:span text:style-name="T211">司法及法制委員會第</text:span><text:span text:style-name="T212">26</text:span><text:span text:style-name="T213">次會議</text:span><text:span text:style-name="T214">　一、併案審查(一)行政院函請審議「法務部法醫研究所組織法第二條及第五條條文修正草案」、(二)委員萬美玲等23人擬具「法務部法醫研究所組織法第二條及第五條條文修正草案」、(三)時代力量黨團擬具「法務部法醫研究所組織法第二條條文修正草案」、(四)委員黃世杰等20人擬具「法務部法醫研究所組織法第二條條文修正草案」、(五)台灣民眾黨黨團擬具「法務部法醫研究所組織法第二條及第五條條文修正草案」及(六)委員伍麗華Saidhai‧Tahovecahe等17人擬具「法務部法醫研究所組織法第二條及第五條條文修正草案」案；二、併案審查(一)行政院函請審議「法務部司法官學院組織法第二條及第八條條文修正草案」、(二)委員黃世杰等19人擬具「法務部司法官學院組織法第二條條文修正草案」、(三)台灣民眾黨黨團擬具「法務部司法官學院組織法第二條及第八條條文修正草案」及(四)委員伍麗華Saidhai‧Tahovecahe等16人擬具「法務部司法官學院組織法第二條及第八條條文修正草案」案；三、審查委員黃世杰等20人擬具「少年矯正學校設置及教育實施通則第四十六條條文修正草案」案；四、併案審查(一)委員黃世杰等22人及(二)委員林宜瑾等18人分別擬具「少年觀護所設置及實施通則第二條條文修正草案」案；五、併案審查(一)委員黃世杰等20人及(二)委員林宜瑾等18人分別擬具「鄉鎮市調解條例部分條文修正草案」案；六、審查委員黃世杰等20人擬具「戒治處分執行條例第十八條條文修正草案」案；七、審查委員黃世杰等21人擬具「公設辯護人條例第七條條文修正草案」案</text:span><text:span text:style-name="T215">………………………………………………………………………</text:span></text:p>
          </table:table-cell>
          <table:table-cell table:style-name="TableCell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text:p>
          </table:table-cell>
          <table:table-cell table:style-name="TableCell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455</text:p>
          </table:table-cell>
          <table:table-cell table:style-name="TableCell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p>
          </table:table-cell>
          <table:table-cell table:style-name="TableCell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524</text:p>
          </table:table-cell>
          <table:table-cell table:style-name="TableCell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text:p>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5號</meta:initial-creator>
    <dc:creator>NewWebAdmin</dc:creator>
    <meta:creation-date>2022-12-23T06:20:00Z</meta:creation-date>
    <dc:date>2022-12-23T06:20:00Z</dc:date>
    <meta:print-date>2004-07-14T08:37:00Z</meta:print-date>
    <meta:template xlink:href="LCEWB00" xlink:type="simple"/>
    <meta:editing-cycles>2</meta:editing-cycles>
    <meta:editing-duration>PT0S</meta:editing-duration>
    <meta:document-statistic meta:page-count="1" meta:paragraph-count="3" meta:word-count="245" meta:character-count="1640" meta:row-count="11" meta:non-whitespace-character-count="1398"/>
  </office:meta>
</office:document-meta>
</file>