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1375in" fo:text-indent="-0.1375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註腳文字" style:family="paragraph">
      <style:paragraph-properties fo:line-height="0.2222in" fo:margin-left="0.0708in" fo:text-indent="-0.0708in">
        <style:tab-stops/>
      </style:paragraph-properties>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85615770"/>行政院及不當黨產處理委員會112年度單位預算評估報告</text:p>
      <text:p text:style-name="P5"><text:bookmark-start text:name="_Toc116658641"/>四、毒品防治宣導預算執行控管作業有待強化，另<text:span text:style-name="T6">毒品再犯比率仍居高不下</text:span><text:span text:style-name="T7">，</text:span>防制工作有待落實，並強化跨部會及跨域聯繫機制，且結合公私資源運用，提升整體防毒成效<text:bookmark-end text:name="_Toc116658641"/></text:p>
      <text:p text:style-name="P8">行政院112年度預算案於「新聞傳播業務」下編列毒品防制宣導經費50萬元，與111年度相同。經查：</text:p>
      <text:p text:style-name="P9">(一)近3年度毒品防治宣導經費之執行核有超預算支用或勻支至其他用途等情事，預算執行控管作業有待強化</text:p>
      <text:p text:style-name="P10">行政院新聞傳播處主辦「反毒宣導」策略，近 3年度（108 至 110 年度）毒品防制宣導經費執行結果如下：</text:p>
      <text:p text:style-name="P11">1.108年度：<text:span text:style-name="T12">預算數</text:span><text:span text:style-name="T13">150萬元，決算數253萬5千元，為</text:span><text:span text:style-name="T14">強化新興毒品防治宣導，運用網路社群媒體加強推播，爰超過原算編列數</text:span><text:span text:style-name="T15">。</text:span></text:p>
      <text:p text:style-name="P16">2.109年度：<text:span text:style-name="T17">預算數</text:span><text:span text:style-name="T18">220萬元，決算數159萬3千元，</text:span><text:span text:style-name="T19">相關預算勻支</text:span><text:span text:style-name="T20">至</text:span><text:span text:style-name="T21">防疫與紓困振興宣導</text:span><text:span text:style-name="T22">經費。</text:span></text:p>
      <text:p text:style-name="P23">3.110年度：<text:span text:style-name="T24">預算數</text:span><text:span text:style-name="T25">100</text:span><text:span text:style-name="T26">萬元，決算數</text:span><text:span text:style-name="T27">139</text:span><text:span text:style-name="T28">萬千元，配合</text:span><text:span text:style-name="T29">運用新興媒體加強反毒宣導，爰超過原算編列數</text:span><text:span text:style-name="T30">。</text:span></text:p>
      <text:p text:style-name="P31">近3年度毒品防治宣導經費核有超預算支用或勻支至其他用途等情事，允宜檢視年度反毒議題、目標群眾並妥善運用相關媒體通路，妥適控管反毒宣導預算。</text:p>
      <text:p text:style-name="P32">(二)毒品再犯比率仍居高不下，毒品防制工作仍待落實，並加強跨部會及跨域聯繫機制，及結合公私資源，提升反毒綜效<text:s/></text:p>
      <text:p text:style-name="P33">行政院為延續政府反毒政策，逐步推展第二期新世代反毒策略行動綱領工作，對查獲毒品製造、販賣及運輸等斷供層面<text:soft-page-break/>成效卓著，惟毒品濫用再犯比率仍居高不下<text:span text:style-name="註腳參照"><text:note text:note-class="footnote" text:id="_ftn0"><text:note-citation>1</text:note-citation><text:note-body><text:p text:style-name="P34"><text:s/><text:span text:style-name="T35">根據法務部統計，2017年至2019年施用第</text:span><text:span text:style-name="T36">1</text:span><text:span text:style-name="T37">、</text:span><text:span text:style-name="T38">2</text:span><text:span text:style-name="T39">級毒品出矯正機關收容人及接受緩起訴附命戒癮治療者，經追蹤滿2年後，仍有44.3%於2年內再度施用第</text:span><text:span text:style-name="T40">1</text:span><text:span text:style-name="T41">、</text:span><text:span text:style-name="T42">2</text:span><text:span text:style-name="T43">級毒品</text:span><text:span text:style-name="T44">。</text:span></text:p></text:note-body></text:note></text:span>，抑制再犯工作尚待深化落實；據此，行政院表示業於111年8月9日核定「貫穿式保護」推行措施，以調整社會資源之布建，並強化公私協力與全民參與之力道，期能有效減少阻礙毒品犯更生之因子。</text:p>
      <text:p text:style-name="P45"><text:s/>綜上，鑒於毒品危害國人健康，且衍生社會治安問題，行政院除推行反毒政策宣導外，允宜督促相關部會落實毒品防制措施，並透過跨部會及跨域聯繫機制及結合公私資源運用，提升反毒成效，以達成政府反毒目標。<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2-23T05:59:00Z</meta:creation-date>
    <dc:date>2022-12-23T05:59:00Z</dc:date>
    <meta:print-date>2022-12-23T05:59:00Z</meta:print-date>
    <meta:template xlink:href="doctemp.dotx" xlink:type="simple"/>
    <meta:editing-cycles>2</meta:editing-cycles>
    <meta:editing-duration>PT0S</meta:editing-duration>
    <meta:document-statistic meta:page-count="2" meta:paragraph-count="1" meta:word-count="120" meta:character-count="804" meta:row-count="5" meta:non-whitespace-character-count="685"/>
  </office:meta>
</office:document-meta>
</file>