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1375in" fo:text-indent="-0.1375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2年度單位預算評估報告</text:p>
      <text:p text:style-name="P5"><text:bookmark-start text:name="_Toc116658642"/>五、配合新增「人權及轉型正義」業務，增列經費1,120萬餘元，允宜落實統合、協調及監督作業，俾利各項轉型正義任務之推動<text:bookmark-end text:name="_Toc116658642"/></text:p>
      <text:p text:style-name="P6">行政院112年度預算案新增「人權及轉型正義」編列1,426萬4千元，係因該院人權及轉型正義處於111年6月27日正式揭牌，為推動人權保障及轉型正義業務之規劃、研議及研究發展等業務所需。經查：</text:p>
      <text:p text:style-name="P7">(一)新增人權及轉型正義綜合規劃與推動人權保障業務，致增編經費1,120萬3千元</text:p>
      <text:p text:style-name="P8">因應促進轉型正義委員會（以下簡稱促轉會）任務結束，有關人權及轉型正義業務移由行政院續辦，故成立人權及轉型正義處，並規劃部分新增業務，112年度預計進用員額41人，包括移撥4人及增加37人；112年度預算案編列1,426萬4千元，與促轉會移入業務之上年度法定預算數306萬1千元相較，增加1,120萬3千元，主要包括新增人權及轉型正義綜合規劃586萬9千元、辦理人權保障業務443萬5千元及推動轉型正義會報運作與宣導70萬元。</text:p>
      <text:p text:style-name="P9">(二)轉型正義事項移交各該主管機關續辦，允宜落實統合、協調及監督作業，俾賡續推動轉型正義業務</text:p>
      <text:p text:style-name="P10"><text:tab/>促轉會階段性任務已完成，業於111年5月解散，原辦理之轉型正義事項移交予各該主管機關辦理，包括內政部、文化部、衛生福利部、教育部及國發會等部會，並由行政院成立「轉型正義會報」，以行政院人權及轉型正義處為幕僚單位，負責轉型正義重大政策、法案、計畫、工作方針及相關措施之研訂審議等事宜。是以，為利各部會賡續執行各項轉型正義事項，並<text:soft-page-break/>滾動修正推動策略與行動方案，允宜落實統合、協調及監督作業。</text:p>
      <text:p text:style-name="P11">綜上，行政院112年度預算案新增「人權及轉型正義」計畫，增列業務經費及預算員額，允宜督促及協調相關部會賡續推動轉型正義事項，並完善相關推動策略，以落實促進轉型正義。<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2-23T05:59:00Z</meta:creation-date>
    <dc:date>2022-12-23T05:59:00Z</dc:date>
    <meta:print-date>2022-12-23T05:59:00Z</meta:print-date>
    <meta:template xlink:href="doctemp.dotx" xlink:type="simple"/>
    <meta:editing-cycles>2</meta:editing-cycles>
    <meta:editing-duration>PT0S</meta:editing-duration>
    <meta:document-statistic meta:page-count="2" meta:paragraph-count="1" meta:word-count="113" meta:character-count="760" meta:row-count="5" meta:non-whitespace-character-count="648"/>
  </office:meta>
</office:document-meta>
</file>