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letter-kerning="true"/>
    </style:style>
    <style:style style:name="T19" style:parent-style-name="預設段落字型" style:family="text">
      <style:text-properties fo:color="#000000" style:letter-kerning="true"/>
    </style:style>
    <style:style style:name="T20" style:parent-style-name="預設段落字型" style:family="text">
      <style:text-properties fo:color="#000000" style:letter-kerning="true"/>
    </style:style>
    <style:style style:name="P21" style:parent-style-name="一二三" style:family="paragraph">
      <style:paragraph-properties fo:text-align="start" fo:margin-left="0.5895in" fo:text-indent="-0.1965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P61" style:parent-style-name="一下內文縮2" style:family="paragraph">
      <style:paragraph-properties fo:margin-left="0.5902in" fo:text-indent="-0.590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weight="bold" style:font-weight-asian="bold"/>
    </style:style>
    <style:style style:name="TableColumn69" style:family="table-column">
      <style:table-column-properties style:column-width="1.1166in"/>
    </style:style>
    <style:style style:name="TableColumn70" style:family="table-column">
      <style:table-column-properties style:column-width="1.1368in"/>
    </style:style>
    <style:style style:name="TableColumn71" style:family="table-column">
      <style:table-column-properties style:column-width="1.3701in"/>
    </style:style>
    <style:style style:name="TableColumn72" style:family="table-column">
      <style:table-column-properties style:column-width="1.2805in"/>
    </style:style>
    <style:style style:name="TableColumn73" style:family="table-column">
      <style:table-column-properties style:column-width="1.0104in"/>
    </style:style>
    <style:style style:name="Table68" style:family="table">
      <style:table-properties style:width="5.9145in" fo:margin-left="-0.0034in" table:align="left"/>
    </style:style>
    <style:style style:name="TableRow74" style:family="table-row">
      <style:table-row-properties style:row-height="0.5763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row-height="0.3194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6" style:family="table-row">
      <style:table-row-properties style:row-height="0.2729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7" style:family="table-row">
      <style:table-row-properties style:row-height="0.2729in"/>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18" style:parent-style-name="表格內文14行高" style:family="paragraph">
      <style:paragraph-properties fo:text-align="start" fo:line-height="0.2361in"/>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letter-kerning="true"/>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fo:color="#000000" style:letter-kerning="true"/>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letter-kerning="true"/>
    </style:style>
    <style:style style:name="P141" style:parent-style-name="姓名及分機" style:family="paragraph">
      <style:paragraph-properties fo:margin-left="0.3937in" fo:margin-right="0.0833in" fo:text-indent="0.393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office:automatic-styles>
  <office:body>
    <office:text text:use-soft-page-breaks="true">
      <text:p text:style-name="P1"><text:bookmark-start text:name="_Toc85615770"/>行政院及不當黨產處理委員會112年度單位預算評估報告</text:p>
      <text:p text:style-name="P5"><text:bookmark-start text:name="_Toc85615772"/><text:bookmark-start text:name="_Toc116658646"/><text:bookmark-end text:name="_Toc85615770"/><text:span text:style-name="T6">八、</text:span><text:bookmark-end text:name="_Toc85615772"/>黨產查核業務<text:span text:style-name="T7">經費</text:span><text:span text:style-name="T8">微幅增加</text:span><text:span text:style-name="T9">，</text:span><text:span text:style-name="T10">仍宜</text:span><text:span text:style-name="T11">衡酌</text:span><text:span text:style-name="T12">執行</text:span><text:span text:style-name="T13">量能</text:span><text:span text:style-name="T14">編列</text:span><text:span text:style-name="T15">，俾</text:span><text:span text:style-name="T16">提升預算執行績效</text:span><text:bookmark-end text:name="_Toc116658646"/></text:p>
      <text:p text:style-name="P17">黨產會112年度預算案「黨產查核業務」編列1,156萬5千元，係執行財產查核及調查追徵兩項業務所需經費，較111年度預算增加1萬5千元<text:span text:style-name="T18">。</text:span><text:span text:style-name="T19">經查</text:span><text:span text:style-name="T20">：</text:span></text:p>
      <text:p text:style-name="P21">(一)<text:span text:style-name="T22">截至111年8月底，黨產查核業務</text:span><text:span text:style-name="T23">實現數</text:span><text:span text:style-name="T24">僅</text:span><text:span text:style-name="T25">占分配預算</text:span><text:span text:style-name="T26">數之</text:span><text:span text:style-name="T27">5</text:span><text:span text:style-name="T28">3.55%</text:span></text:p>
      <text:p text:style-name="P29">111年度黨產會「黨產查核業務」預算編列1,155萬5千元，截至8月底止累計分配預算788萬元，累計實現數422萬元，實現率53.55%(詳表1)，執行情形未盡理想，原因如下：</text:p>
      <text:p text:style-name="P30">1.查核業務實現率51.07%：<text:span text:style-name="T31">截至111年8月底</text:span><text:span text:style-name="T32">累計分配預算</text:span><text:span text:style-name="T33">294萬5千元</text:span><text:span text:style-name="T34">，因</text:span><text:span text:style-name="T35">原訂不當黨產處理之學術及公民研討會等</text:span><text:span text:style-name="T36">受</text:span><text:span text:style-name="T37">疫情影響延後辦理或取消</text:span><text:span text:style-name="T38">，致</text:span><text:span text:style-name="T39">累計實現數</text:span><text:span text:style-name="T40">僅為</text:span><text:span text:style-name="T41">150萬4千元，尚餘</text:span><text:span text:style-name="T42">373</text:span><text:span text:style-name="T43">萬</text:span><text:span text:style-name="T44">1千</text:span><text:span text:style-name="T45">元</text:span><text:span text:style-name="T46">之</text:span><text:span text:style-name="T47">預算數待執行</text:span><text:span text:style-name="T48">。</text:span></text:p>
      <text:p text:style-name="P49">2.調查追徵業務55.04%：<text:span text:style-name="T50">截至111年8月底</text:span><text:span text:style-name="T51">累計分配預算</text:span><text:span text:style-name="T52">493萬5千元</text:span><text:span text:style-name="T53">，因</text:span><text:span text:style-name="T54">原訂出國計畫、相關調查業務</text:span><text:span text:style-name="T55">受</text:span><text:span text:style-name="T56">疫情影響延後辦理或取消</text:span><text:span text:style-name="T57">，致</text:span><text:span text:style-name="T58">累計實現數</text:span><text:span text:style-name="T59">僅為271萬6千元，尚餘359萬9千元之預算數待執行</text:span><text:span text:style-name="T60">。</text:span></text:p>
      <text:p text:style-name="P61"><text:span text:style-name="T62">表1 <text:s/>111年度黨產查核業務預算執行情形統計表</text:span><text:span text:style-name="T63"><text:s/></text:span><text:span text:style-name="T64"><text:s/></text:span><text:span text:style-name="T65">單位:新臺幣千元</text:span><text:span text:style-name="T66">；%</text:span><text:span text:style-name="T67"><text: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預算數</text:p>
          </table:table-cell>
          <table:table-cell table:style-name="TableCell79">
            <text:p text:style-name="P80">8月底止累計分配預算</text:p>
          </table:table-cell>
          <table:table-cell table:style-name="TableCell81">
            <text:p text:style-name="P82">8月底止累計實現數</text:p>
          </table:table-cell>
          <table:table-cell table:style-name="TableCell83">
            <text:p text:style-name="P84">實現率</text:p>
          </table:table-cell>
        </table:table-row>
        <table:table-row table:style-name="TableRow85">
          <table:table-cell table:style-name="TableCell86">
            <text:p text:style-name="P87">財產查核業務</text:p>
          </table:table-cell>
          <table:table-cell table:style-name="TableCell88">
            <text:p text:style-name="P89">5,235</text:p>
          </table:table-cell>
          <table:table-cell table:style-name="TableCell90">
            <text:p text:style-name="P91">2,945</text:p>
          </table:table-cell>
          <table:table-cell table:style-name="TableCell92">
            <text:p text:style-name="P93">1,504</text:p>
          </table:table-cell>
          <table:table-cell table:style-name="TableCell94">
            <text:p text:style-name="P95">51.07</text:p>
          </table:table-cell>
        </table:table-row>
        <table:table-row table:style-name="TableRow96">
          <table:table-cell table:style-name="TableCell97">
            <text:p text:style-name="P98">調查追徵業務</text:p>
          </table:table-cell>
          <table:table-cell table:style-name="TableCell99">
            <text:p text:style-name="P100">6,315</text:p>
          </table:table-cell>
          <table:table-cell table:style-name="TableCell101">
            <text:p text:style-name="P102">4,935</text:p>
          </table:table-cell>
          <table:table-cell table:style-name="TableCell103">
            <text:p text:style-name="P104">2,716</text:p>
          </table:table-cell>
          <table:table-cell table:style-name="TableCell105">
            <text:p text:style-name="P106">55.04</text:p>
          </table:table-cell>
        </table:table-row>
        <table:table-row table:style-name="TableRow107">
          <table:table-cell table:style-name="TableCell108">
            <text:p text:style-name="P109">合計</text:p>
          </table:table-cell>
          <table:table-cell table:style-name="TableCell110">
            <text:p text:style-name="P111">11,550</text:p>
          </table:table-cell>
          <table:table-cell table:style-name="TableCell112">
            <text:p text:style-name="P113">7,880</text:p>
          </table:table-cell>
          <table:table-cell table:style-name="TableCell114">
            <text:p text:style-name="P115">4,220</text:p>
          </table:table-cell>
          <table:table-cell table:style-name="TableCell116">
            <text:p text:style-name="P117">53.55　</text:p>
          </table:table-cell>
        </table:table-row>
      </table:table>
      <text:p text:style-name="P118">資料來源:<text:s/>黨產會提供。</text:p>
      <text:soft-page-break/>
      <text:p text:style-name="P119">(二)<text:span text:style-name="T120">派員出國計畫經費較111年度增加2萬元</text:span><text:span text:style-name="T121">，仍</text:span><text:span text:style-name="T122">宜衡酌</text:span><text:span text:style-name="T123">執行量能</text:span><text:span text:style-name="T124">編列</text:span></text:p>
      <text:p text:style-name="P125">依該會近3年度出國計畫執行情形分析，109至111年度各編列42萬元、3萬9千元及40萬5千元，實際執行數除109年度3萬9千元(實現率9.28%)外，110年度因嚴重特殊傳染性肺炎(COVID-19)疫情而取消，111年度則延後辦理。112年度調查追徵業務之派員出國計畫編列42萬5千元，係為考察歐洲各國處理不當黨產問題、推動轉型正義等議題之相關政府機構及民間組織之法制設計執行與執行經驗，<text:span text:style-name="T126">較111年度增加2萬元</text:span><text:span text:style-name="T127">，</text:span><text:span text:style-name="T128">仍</text:span><text:span text:style-name="T129">宜衡酌</text:span><text:span text:style-name="T130">執行量能</text:span><text:span text:style-name="T131">編列</text:span><text:span text:style-name="T132">。</text:span></text:p>
      <text:p text:style-name="P133"><text:span text:style-name="T134">綜上，</text:span>不當黨產處理委員會112年度預算「黨產查核業務」編列1,156萬5千元，較111年度<text:span text:style-name="T135">微幅增加</text:span>，仍宜衡酌<text:span text:style-name="T136">執行</text:span><text:span text:style-name="T137">量能</text:span><text:span text:style-name="T138">妥予編列</text:span><text:span text:style-name="T139">，俾提升預算執行績效</text:span><text:span text:style-name="T140">。</text:span></text:p>
      <text:p text:style-name="P141"><text:span text:style-name="T142">（分機：19</text:span><text:span text:style-name="T143">3</text:span><text:span text:style-name="T144">0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2" meta:paragraph-count="1" meta:word-count="146" meta:character-count="983" meta:row-count="6" meta:non-whitespace-character-count="838"/>
  </office:meta>
</office:document-meta>
</file>