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104in" style:letter-kerning="false" fo:font-size="18pt" style:font-size-asian="18pt" style:font-size-complex="18pt"/>
    </style:style>
    <style:style style:name="T15" style:parent-style-name="預設段落字型" style:family="text">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TableColumn20" style:family="table-column">
      <style:table-column-properties style:column-width="0.6041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5in" style:use-optimal-column-width="false"/>
    </style:style>
    <style:style style:name="TableColumn26" style:family="table-column">
      <style:table-column-properties style:column-width="1.3569in" style:use-optimal-column-width="false"/>
    </style:style>
    <style:style style:name="TableColumn27" style:family="table-column">
      <style:table-column-properties style:column-width="0.818in" style:use-optimal-column-width="false"/>
    </style:style>
    <style:style style:name="Table19" style:family="table">
      <style:table-properties style:width="10.9444in" fo:margin-left="0in" table:align="left"/>
    </style:style>
    <style:style style:name="TableRow28" style:family="table-row">
      <style:table-row-properties style:min-row-height="0.234in" style:use-optimal-row-height="false"/>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116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style>
    <style:style style:name="T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language-asian="zh" style:country-asian="HK"/>
    </style:style>
    <style:style style:name="T67" style:parent-style-name="預設段落字型" style:family="text">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4" style:family="table-row">
      <style:table-row-properties style:min-row-height="0.0562in" style:use-optimal-row-height="false" fo:keep-together="always"/>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P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language-asian="zh" style:country-asian="HK"/>
    </style:style>
    <style:style style:name="T86" style:parent-style-name="預設段落字型" style:family="text">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3" style:family="table-row">
      <style:table-row-properties style:min-row-height="0.0562in" style:use-optimal-row-height="false" fo:keep-together="always"/>
    </style:style>
    <style:style style:name="P94" style:parent-style-name="內文" style:family="paragraph">
      <style:paragraph-properties fo:line-height="0.1527in"/>
      <style:text-properties style:font-name="標楷體" style:font-name-asian="標楷體" fo:color="#000000" fo:font-size="11pt" style:font-size-asian="11pt" style:font-size-complex="11pt"/>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style>
    <style:style style:name="T1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10" style:family="table-row">
      <style:table-row-properties style:min-row-height="0.0562in" style:use-optimal-row-height="false" fo:keep-together="always"/>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527in"/>
    </style:style>
    <style:style style:name="T1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justify" fo:line-height="0.1666in"/>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letter-spacing="-0.0069in"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line-break="normal" fo:text-align="justify" fo:line-height="0.1666in"/>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新細明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新細明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562in" style:use-optimal-row-height="false" fo:keep-together="always"/>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start" fo:line-height="0.1527in"/>
    </style:style>
    <style:style style:name="T1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style>
    <style:style style:name="T19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99" style:family="table-row">
      <style:table-row-properties style:min-row-height="0.0854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1666in" fo:margin-left="0.9166in" fo:text-indent="-0.9166in">
        <style:tab-stops/>
      </style:paragraph-properties>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新細明體" fo:color="#000000" fo:font-size="11pt" style:font-size-asian="11pt" style:font-size-complex="11pt"/>
    </style:style>
    <style:style style:name="P221" style:parent-style-name="內文" style:family="paragraph">
      <style:paragraph-properties style:line-break="normal" fo:text-align="justify" fo:line-height="0.1666in" fo:margin-left="0.3055in" fo:text-indent="-0.3055in">
        <style:tab-stops/>
      </style:paragraph-properties>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letter-spacing="-0.0027in" fo:font-size="11pt" style:font-size-asian="11pt" style:font-size-complex="11pt"/>
    </style:style>
    <style:style style:name="T224"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225"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226"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P22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2" style:family="table-row">
      <style:table-row-properties style:min-row-height="0.093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fo:keep-together="always"/>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language-asian="zh" style:country-asian="HK"/>
    </style:style>
    <style:style style:name="T262" style:parent-style-name="預設段落字型" style:family="text">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line-break="normal" fo:text-align="justify" fo:line-height="0.1666in"/>
    </style:style>
    <style:style style:name="T265" style:parent-style-name="預設段落字型" style:family="text">
      <style:text-properties style:font-name="標楷體" style:font-name-asian="標楷體" fo:font-weight="bold" style:font-weight-asian="bold" fo:color="#000000" fo:font-size="11pt" style:font-size-asian="11pt" style:font-size-complex="11pt"/>
    </style:style>
    <style:style style:name="P2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7" style:parent-style-name="內文" style:family="paragraph">
      <style:paragraph-properties style:line-break="normal" fo:text-align="justify" fo:line-height="0.1666in"/>
    </style:style>
    <style:style style:name="T268" style:parent-style-name="預設段落字型" style:family="text">
      <style:text-properties style:font-name="標楷體" style:font-name-asian="標楷體" fo:font-weight="bold" style:font-weight-asian="bold" fo:color="#000000" fo:font-size="11pt" style:font-size-asian="11pt" style:font-size-complex="11pt"/>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line-break="normal" fo:text-align="justify" fo:line-height="0.1666in"/>
    </style:style>
    <style:style style:name="T286" style:parent-style-name="預設段落字型" style:family="text">
      <style:text-properties style:font-name="標楷體" style:font-name-asian="標楷體" fo:color="#000000" fo:font-size="11pt" style:font-size-asian="11pt" style:font-size-complex="11pt" style:language-asian="zh" style:country-asian="HK"/>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language-asian="zh" style:country-asian="HK"/>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letter-spacing="-0.0041in"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5" style:family="table-row">
      <style:table-row-properties style:min-row-height="0.0562in" style:use-optimal-row-height="false" fo:keep-together="always"/>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527in"/>
    </style:style>
    <style:style style:name="T3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2" style:family="table-row">
      <style:table-row-properties style:min-row-height="0.0562in" style:use-optimal-row-height="false" fo:keep-together="always"/>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break="normal" fo:text-align="justify" fo:line-height="0.1666in"/>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letter-spacing="-0.0041in"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0" style:family="table-row">
      <style:table-row-properties style:min-row-height="0.0562in" style:use-optimal-row-height="false" fo:keep-together="always"/>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6" style:family="table-row">
      <style:table-row-properties style:min-row-height="0.0562in" style:use-optimal-row-height="false" fo:keep-together="always"/>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1" style:family="table-row">
      <style:table-row-properties style:min-row-height="0.0562in" style:use-optimal-row-height="false" fo:keep-together="always"/>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line-break="normal" fo:text-align="justify" fo:line-height="0.1666in"/>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新細明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新細明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start" fo:line-height="0.1527in"/>
    </style:style>
    <style:style style:name="T3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854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0562in" style:use-optimal-row-height="false" fo:keep-together="always"/>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language-asian="zh" style:country-asian="HK"/>
    </style:style>
    <style:style style:name="T428" style:parent-style-name="預設段落字型" style:family="text">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line-break="normal" fo:text-align="justify" fo:line-height="0.1666in" fo:margin-left="0.2916in" fo:text-indent="-0.2916in">
        <style:tab-stops/>
      </style:paragraph-properties>
    </style:style>
    <style:style style:name="T431" style:parent-style-name="預設段落字型" style:family="text">
      <style:text-properties style:font-name="標楷體" style:font-name-asian="標楷體" fo:color="#000000" fo:letter-spacing="-0.0069in"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6" style:family="table-row">
      <style:table-row-properties style:min-row-height="0.0562in" style:use-optimal-row-height="false" fo:keep-together="always"/>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4" style:family="table-row">
      <style:table-row-properties style:min-row-height="0.0562in" style:use-optimal-row-height="false" fo:keep-together="always"/>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start" fo:line-height="0.1527in"/>
    </style:style>
    <style:style style:name="T4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1" style:family="table-row">
      <style:table-row-properties style:min-row-height="0.0562in" style:use-optimal-row-height="false" fo:keep-together="always"/>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7" style:family="table-row">
      <style:table-row-properties style:min-row-height="0.0562in" style:use-optimal-row-height="false" fo:keep-together="always"/>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start" fo:line-height="0.1527in"/>
    </style:style>
    <style:style style:name="T4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3" style:family="table-row">
      <style:table-row-properties style:min-row-height="0.0562in" style:use-optimal-row-height="false" fo:keep-together="always"/>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P5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style>
    <style:style style:name="TableCell5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8" style:family="table-row">
      <style:table-row-properties style:min-row-height="0.0562in" style:use-optimal-row-height="false" fo:keep-together="always"/>
    </style:style>
    <style:style style:name="P519" style:parent-style-name="內文" style:family="paragraph">
      <style:paragraph-properties fo:line-height="0.1527in"/>
      <style:text-properties style:font-name="標楷體" style:font-name-asian="標楷體" fo:color="#000000" fo:font-size="11pt" style:font-size-asian="11pt" style:font-size-complex="11pt"/>
    </style:style>
    <style:style style:name="P5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4" style:family="table-row">
      <style:table-row-properties style:min-row-height="0.0562in" style:use-optimal-row-height="false" fo:keep-together="always"/>
    </style:style>
    <style:style style:name="P535" style:parent-style-name="內文" style:family="paragraph">
      <style:paragraph-properties fo:line-height="0.1527in"/>
      <style:text-properties style:font-name="標楷體" style:font-name-asian="標楷體" fo:color="#000000" fo:font-size="11pt" style:font-size-asian="11pt" style:font-size-complex="11pt"/>
    </style:style>
    <style:style style:name="P5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0" style:family="table-row">
      <style:table-row-properties style:min-row-height="0.052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1527in"/>
      <style:text-properties style:font-name="標楷體" style:font-name-asian="標楷體" fo:color="#000000" fo:font-size="11pt" style:font-size-asian="11pt" style:font-size-complex="11pt"/>
    </style:style>
    <style:style style:name="P56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68" style:parent-style-name="內文" style:family="paragraph">
      <style:paragraph-properties style:snap-to-layout-grid="false" fo:margin-left="1.0715in" fo:text-indent="-0.4583in">
        <style:tab-stops/>
      </style:paragraph-properties>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style>
    <style:style style:name="T579" style:parent-style-name="預設段落字型" style:family="text">
      <style:text-properties style:font-name="標楷體" style:font-name-asian="標楷體" fo:color="#000000" fo:font-size="11pt" style:font-size-asian="11pt" style:font-size-complex="11pt"/>
    </style:style>
    <style:style style:name="T580" style:parent-style-name="預設段落字型" style:family="text">
      <style:text-properties style:font-name="標楷體" style:font-name-asian="標楷體" fo:color="#000000" fo:font-size="11pt" style:font-size-asian="11pt" style:font-size-complex="11pt"/>
    </style:style>
    <style:style style:name="P581"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82"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83"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84"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85"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86"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87"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88" style:parent-style-name="內文" style:family="paragraph">
      <style:paragraph-properties style:snap-to-layout-grid="false" fo:text-indent="0.1666in"/>
    </style:style>
    <style:style style:name="T589" style:parent-style-name="預設段落字型" style:family="text">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95347in" svg:y="0.6875in" svg:width="7.5in" svg:height="0.5in" style:rel-width="scale" style:rel-height="scale"><draw:text-box draw:chain-next-name="Text Box 10"><text:p text:style-name="P3"><text:span text:style-name="T4">(</text:span><text:span text:style-name="T5">11</text:span><text:span text:style-name="T6">1</text:span><text:span text:style-name="T7">年</text:span><text:span text:style-name="T8">)</text:span><text:span text:style-name="T9">立法院第</text:span><text:span text:style-name="T10">10</text:span><text:span text:style-name="T11">屆第</text:span><text:span text:style-name="T12">6</text:span><text:span text:style-name="T13">會期會議情形分週預報</text:span><text:span text:style-name="T14">表</text:span></text:p><text:p text:style-name="內文"/></draw:text-box><svg:title/><svg:desc/></draw:frame></text:span><text:span text:style-name="T15"><text:s/></text:span></text:p>
      <text:p text:style-name="P16"/>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able:number-rows-spanned="8">
            <text:p text:style-name="P55">12/26</text:p>
          </table:table-cell>
          <table:table-cell table:style-name="TableCell56" table:number-rows-spanned="8">
            <text:p text:style-name="P57">一</text:p>
          </table:table-cell>
          <table:table-cell table:style-name="TableCell58">
            <text:p text:style-name="P59"><text:span text:style-name="T60">全天</text:span></text:p>
          </table:table-cell>
          <table:table-cell table:style-name="TableCell61">
            <text:p text:style-name="P62">教育及文化</text:p>
          </table:table-cell>
          <table:table-cell table:style-name="TableCell63">
            <text:p text:style-name="P64"><text:span text:style-name="T65">陳</text:span><text:span text:style-name="T66">委員</text:span><text:span text:style-name="T67">秀寳</text:span></text:p>
          </table:table-cell>
          <table:table-cell table:style-name="TableCell68">
            <text:p text:style-name="P69">審查人民請願案1案。</text:p>
          </table:table-cell>
          <table:table-cell table:style-name="TableCell70">
            <text:p text:style-name="P71">群賢樓101會議室</text:p>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全天</text:span></text:p>
          </table:table-cell>
          <table:table-cell table:style-name="TableCell80">
            <text:p text:style-name="P81">社福及衛環</text:p>
          </table:table-cell>
          <table:table-cell table:style-name="TableCell82">
            <text:p text:style-name="P83"><text:span text:style-name="T84">邱</text:span><text:span text:style-name="T85">委員</text:span><text:span text:style-name="T86">泰源</text:span></text:p>
          </table:table-cell>
          <table:table-cell table:style-name="TableCell87">
            <text:p text:style-name="P88">考察彰化濱海及偏鄉地區急重症醫療、特色醫療、社區醫療群運作、偏鄉社區醫療支援及長照布建現況及發展。</text:p>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covered-table-cell>
            <text:p text:style-name="P95"/>
          </table:covered-table-cell>
          <table:table-cell table:style-name="TableCell96">
            <text:p text:style-name="P97"><text:span text:style-name="T98">全天</text:span></text:p>
          </table:table-cell>
          <table:table-cell table:style-name="TableCell99">
            <text:p text:style-name="P100">財政</text:p>
          </table:table-cell>
          <table:table-cell table:style-name="TableCell101">
            <text:p text:style-name="P102">費委員鴻泰</text:p>
          </table:table-cell>
          <table:table-cell table:style-name="TableCell103">
            <text:p text:style-name="P104">審查本院委員賴士葆等17人擬具「地方稅法通則第四條條文修正草案」案。</text:p>
          </table:table-cell>
          <table:table-cell table:style-name="TableCell105">
            <text:p text:style-name="P106">群賢樓9樓大禮堂</text:p>
          </table:table-cell>
          <table:table-cell table:style-name="TableCell107">
            <text:p text:style-name="P108"><text:span text:style-name="T109">內政</text:span></text:p>
          </table:table-cell>
        </table:table-row>
        <table:table-row table:style-name="TableRow110">
          <table:covered-table-cell>
            <text:p text:style-name="P111"/>
          </table:covered-table-cell>
          <table:covered-table-cell>
            <text:p text:style-name="P112"/>
          </table:covered-table-cell>
          <table:table-cell table:style-name="TableCell113">
            <text:p text:style-name="P114"><text:span text:style-name="T115">全天</text:span></text:p>
          </table:table-cell>
          <table:table-cell table:style-name="TableCell116">
            <text:p text:style-name="P117"><text:span text:style-name="T118">經濟</text:span></text:p>
          </table:table-cell>
          <table:table-cell table:style-name="TableCell119">
            <text:p text:style-name="P120">賴委員瑞隆</text:p>
          </table:table-cell>
          <table:table-cell table:style-name="TableCell121">
            <text:p text:style-name="P122"><text:span text:style-name="T123">繼續審查： 一、112年度中央政府總預算案附屬單位預算非營業部分關於行政院主管：行政院國家發展基金、離島建設基金、花東地區永續發展基金及促進轉型正義基金。(處理) 二、112年度中央政府總預算案附屬單位預算營業部分關於經濟部主管：台灣糖業股份有限公司、台灣中油股份有限公司。(處理)</text:span><text:span text:style-name="T124">【12月26日、28日及29日三天一次會】</text:span></text:p>
          </table:table-cell>
          <table:table-cell table:style-name="TableCell125">
            <text:p text:style-name="P126">紅樓101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text:span text:style-name="T134">全天</text:span></text:p>
          </table:table-cell>
          <table:table-cell table:style-name="TableCell135">
            <text:p text:style-name="P136">交通</text:p>
          </table:table-cell>
          <table:table-cell table:style-name="TableCell137">
            <text:p text:style-name="P138">魯委員明哲</text:p>
          </table:table-cell>
          <table:table-cell table:style-name="TableCell139">
            <text:p text:style-name="P140">一、繼續審查112年度中央政府總預算案關於國家運輸安全調查委員會單位預算。二、繼續審查112年度中央政府總預算案關於數位發展部單位預算。（以上2案進行處理）【12月26日及28日二天一次會】</text:p>
          </table:table-cell>
          <table:table-cell table:style-name="TableCell141">
            <text:p text:style-name="P142">紅樓201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text:span text:style-name="T150">全天</text:span></text:p>
          </table:table-cell>
          <table:table-cell table:style-name="TableCell151">
            <text:p text:style-name="P152">內政</text:p>
          </table:table-cell>
          <table:table-cell table:style-name="TableCell153">
            <text:p text:style-name="P154">林委員文瑞</text:p>
          </table:table-cell>
          <table:table-cell table:style-name="TableCell155">
            <text:p text:style-name="P156">一、邀請大陸委員會主任委員、財團法人海峽交流基金會董事長、內政部、國家安全會議副秘書長、中央流行疫情指揮中心指揮官、衛生福利部及交通部就「小三通及春節返鄉運輸暨防疫相關工作辦理情形」進行專題報告，並備質詢。二、審查112年度中央政府總預算案關於大陸委員會部分。三、審查大陸委員會函送財團法人海峽交流基金會112年度預算書案。四、審查大陸委員會函送財團法人臺港經濟文化合作策進會112年度預算書案。五、審查大陸委員會有關「辦理政策宣導相關之廣告彙整表」共4案。六、審查大陸委員會函送110年度第3季「大陸委員會補（捐）助經費一覽表」，請查照案。【預算部分包含詢答及處理，預算提案於12月22日(四)下午5時截止收件】【12月26日、28日及29日三天一次會】</text:p>
          </table:table-cell>
          <table:table-cell table:style-name="TableCell157">
            <text:p text:style-name="P158">紅樓202會議室</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text:span text:style-name="T166">全天</text:span></text:p>
          </table:table-cell>
          <table:table-cell table:style-name="TableCell167">
            <text:p text:style-name="P168">外交及國防</text:p>
          </table:table-cell>
          <table:table-cell table:style-name="TableCell169">
            <text:p text:style-name="P170">王委員定宇</text:p>
          </table:table-cell>
          <table:table-cell table:style-name="TableCell171">
            <text:p text:style-name="P172"><text:span text:style-name="T173">繼續審查112年度中央政府總預算案附屬單位預算關於國防部主管非營業基金：（處理）（一）作業基金：１、國軍生產及服務作業基金。２、國軍老舊眷村改建基金。（二）資本計畫基金－國軍營舍及設施改建基金。</text:span><text:span text:style-name="T174">【</text:span><text:span text:style-name="T175">12月26日及28日二天一次會</text:span><text:span text:style-name="T176">】</text:span></text:p>
          </table:table-cell>
          <table:table-cell table:style-name="TableCell177">
            <text:p text:style-name="P178">紅樓301會議室</text:p>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text:span text:style-name="T186">全天</text:span></text:p>
          </table:table-cell>
          <table:table-cell table:style-name="TableCell187">
            <text:p text:style-name="P188"><text:span text:style-name="T189">司法及法制</text:span></text:p>
          </table:table-cell>
          <table:table-cell table:style-name="TableCell190">
            <text:p text:style-name="P191">陳委員歐珀</text:p>
          </table:table-cell>
          <table:table-cell table:style-name="TableCell192">
            <text:p text:style-name="P193">繼續審查司法院、行政院函請審議「智慧財產案件審理法修正草案」案。</text:p>
          </table:table-cell>
          <table:table-cell table:style-name="TableCell194">
            <text:p text:style-name="P195">紅樓302會議室</text:p>
          </table:table-cell>
          <table:table-cell table:style-name="TableCell196">
            <text:p text:style-name="P197"><text:span text:style-name="T198">經濟</text:span></text:p>
          </table:table-cell>
        </table:table-row>
        <table:table-row table:style-name="TableRow199">
          <table:table-cell table:style-name="TableCell200">
            <text:p text:style-name="P201">12/27</text:p>
          </table:table-cell>
          <table:table-cell table:style-name="TableCell202">
            <text:p text:style-name="P203">二</text:p>
          </table:table-cell>
          <table:table-cell table:style-name="TableCell204">
            <text:p text:style-name="P205">全天</text:p>
          </table:table-cell>
          <table:table-cell table:style-name="TableCell206">
            <text:p text:style-name="P207">院　　　會</text:p>
          </table:table-cell>
          <table:table-cell table:style-name="TableCell208">
            <text:p text:style-name="P209"/>
          </table:table-cell>
          <table:table-cell table:style-name="TableCell210">
            <text:p text:style-name="P211"><text:span text:style-name="T212">第</text:span><text:span text:style-name="T213">10</text:span><text:span text:style-name="T214">屆第</text:span><text:span text:style-name="T215">6</text:span><text:span text:style-name="T216">會期第</text:span><text:span text:style-name="T217">13</text:span><text:span text:style-name="T218">次會議</text:span><text:span text:style-name="T219"><text:s/></text:span><text:span text:style-name="T220">：</text:span></text:p>
            <text:p text:style-name="P221"><text:span text:style-name="T222">一、</text:span><text:span text:style-name="T223">討論事項：</text:span><text:span text:style-name="T224">本院財政委員會報告併案審查行政院函請審議、台灣民眾黨黨團及委員張育美等18人分別擬具「貨物稅條例第十二條之六條文修正草案」案等</text:span><text:span text:style-name="T225">18</text:span><text:span text:style-name="T226">案。</text:span></text:p>
            <text:p text:style-name="P227">二、下午5時至6時為處理臨時提案時間。</text:p>
          </table:table-cell>
          <table:table-cell table:style-name="TableCell228">
            <text:p text:style-name="P229">議場</text:p>
          </table:table-cell>
          <table:table-cell table:style-name="TableCell230">
            <text:p text:style-name="P231"/>
          </table:table-cell>
        </table:table-row>
        <table:table-row table:style-name="TableRow232">
          <table:table-cell table:style-name="TableCell233" table:number-rows-spanned="9">
            <text:p text:style-name="P234">12/28</text:p>
          </table:table-cell>
          <table:table-cell table:style-name="TableCell235" table:number-rows-spanned="9">
            <text:p text:style-name="P236">三</text:p>
          </table:table-cell>
          <table:table-cell table:style-name="TableCell237">
            <text:p text:style-name="P238"><text:span text:style-name="T239">全天</text:span></text:p>
          </table:table-cell>
          <table:table-cell table:style-name="TableCell240">
            <text:p text:style-name="P241">教育及文化</text:p>
          </table:table-cell>
          <table:table-cell table:style-name="TableCell242">
            <text:p text:style-name="P243">陳委員秀寳</text:p>
          </table:table-cell>
          <table:table-cell table:style-name="TableCell244">
            <text:p text:style-name="P245">考察國家人權博物館白色恐怖景美紀念園區。</text:p>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全天</text:span></text:p>
          </table:table-cell>
          <table:table-cell table:style-name="TableCell256">
            <text:p text:style-name="P257">社福及衛環</text:p>
          </table:table-cell>
          <table:table-cell table:style-name="TableCell258">
            <text:p text:style-name="P259"><text:span text:style-name="T260">邱</text:span><text:span text:style-name="T261">委員</text:span><text:span text:style-name="T262">泰源</text:span></text:p>
          </table:table-cell>
          <table:table-cell table:style-name="TableCell263">
            <text:p text:style-name="P264"><text:span text:style-name="T265">上午</text:span></text:p>
            <text:p text:style-name="P266">考察勞工職業病診治與職災職能復健現況與發展展望-職業傷病診治專責醫院暨職災職能復健專責醫院(臺大醫院)。</text:p>
            <text:p text:style-name="P267"><text:span text:style-name="T268">下午</text:span></text:p>
            <text:p text:style-name="P269">考察翡翠水庫管理暨水質保護現況。</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text:span text:style-name="T279">全天</text:span></text:p>
          </table:table-cell>
          <table:table-cell table:style-name="TableCell280">
            <text:p text:style-name="P281">財政</text:p>
          </table:table-cell>
          <table:table-cell table:style-name="TableCell282">
            <text:p text:style-name="P283">費委員鴻泰</text:p>
          </table:table-cell>
          <table:table-cell table:style-name="TableCell284">
            <text:p text:style-name="P285"><text:span text:style-name="T286">一</text:span><text:span text:style-name="T287">、邀請財政部阮代理部長清華、衛生福利部薛部長瑞元、內政部花代理部長敬群就「政府實施房地合一稅政策成效及稅收分配運用效益」進行專題報告，並備質詢。</text:span><text:span text:style-name="T288">二</text:span><text:span text:style-name="T289">、</text:span><text:span text:style-name="T290">審查本院委員賴士葆等17人擬具「遺產及贈與稅法第十七條條文修正草案」案。<text:s/></text:span></text:p>
          </table:table-cell>
          <table:table-cell table:style-name="TableCell291">
            <text:p text:style-name="P292">群賢樓9樓大禮堂</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全天</text:span></text:p>
          </table:table-cell>
          <table:table-cell table:style-name="TableCell301">
            <text:p text:style-name="P302"><text:span text:style-name="T303">經濟</text:span></text:p>
          </table:table-cell>
          <table:table-cell table:style-name="TableCell304">
            <text:p text:style-name="P305">賴委員瑞隆</text:p>
          </table:table-cell>
          <table:table-cell table:style-name="TableCell306">
            <text:p text:style-name="P307">審查行政院函請審議「再生能源發展條例部分條文修正草案」、本院台灣民眾黨黨團擬具「再生能源發展條例第十二條條文修正草案」、委員蘇巧慧等19人、委員謝衣鳯等16人、委員楊瓊瓔等19人分別擬具「再生能源發展條例第十三條條文修正草案」、台灣民眾黨黨團、委員賴瑞隆等17人(2案)、委員蘇治芬等22人分別擬具「再生能源發展條例部分條文修正草案」、委員陳玉珍等17人擬具「再生能源發展條例第七條、第九條及第十一條條文修正草案」、委員莊競程等22人擬具「再生能源發展條例第三條條文修正草案」、委員何欣純等16人擬具「再生能源發展條例增訂部分條文草案」共12案。【12月26日、28日及29日三天一次會】</text:p>
          </table:table-cell>
          <table:table-cell table:style-name="TableCell308">
            <text:p text:style-name="P309">紅樓101會議室</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全天</text:span></text:p>
          </table:table-cell>
          <table:table-cell table:style-name="TableCell318">
            <text:p text:style-name="P319">交通</text:p>
          </table:table-cell>
          <table:table-cell table:style-name="TableCell320">
            <text:p text:style-name="P321">魯委員明哲</text:p>
          </table:table-cell>
          <table:table-cell table:style-name="TableCell322">
            <text:p text:style-name="P323"><text:span text:style-name="T324">一、邀請國家通訊傳播委員會主任委員就「鏡電視申設及開播後爭議之處理與調查結果」進行專題報告，並備質詢。二、繼續審查112年度中央政府總預算案關於國家通訊傳播委員會單位預算。三、繼續審查112年度中央政府總預算案附屬單位預算非營業部分關於國家通訊傳播委員會主管通訊傳播監督管理基金預算。四、繼續審查112年度中央政府總預算案附屬單位預算非營業部分關於國家通訊傳播委員會主管有線廣</text:span><text:span text:style-name="T325">播電視事業發展基金預算。（第二至四案進行處理）【12月26日及28日二天一次會】</text:span></text:p>
          </table:table-cell>
          <table:table-cell table:style-name="TableCell326">
            <text:p text:style-name="P327">紅樓201會議室</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全天</text:p>
          </table:table-cell>
          <table:table-cell table:style-name="TableCell335">
            <text:p text:style-name="P336">內政</text:p>
          </table:table-cell>
          <table:table-cell table:style-name="TableCell337">
            <text:p text:style-name="P338">林委員文瑞</text:p>
          </table:table-cell>
          <table:table-cell table:style-name="TableCell339">
            <text:p text:style-name="P340">一、審查委員鄭天財Sra Kacaw等17人擬具「商業團體法部分條文修正草案」案。二、審查委員張廖萬堅等19人擬具「商業團體法第九條條文修正草案」案。三、審查112年度中央政府總預算案關於內政部部分。四、審查112年度中央政府總預算案關於內政部營建署及所屬、建築研究所部分。五、審查112年度中央政府總預算案附屬單位預算非營業部分關於內政部主管作業基金－營建建設基金、實施平均地權基金。六、審查112年度中央政府總預算案附屬單位預算非營業部分關於內政部主管特別收入基金－國土永續發展基金。七、審查112年度中央政府總預算案附屬單位預算非營業部分關於內政部主管信託基金－黃瑞景先生獎學基金、胡原洲女士獎(助)學基</text:p>
            <text:p text:style-name="P341">金部分。八、審查112年度財團法人預算案關於內政部函送「財團法人二二八事件紀念基金會」、「財團法人台灣建築中心」、「財團法人臺灣營建研究院」、「財團法人中央營建技術顧問研究社」預算案。九、審查內政部函送國家住宅及都市更新中心112年度預算書案。十、繼續審查內政部有關「辦理政策宣導相關之廣告彙整表」共2案。十一、審查內政部有關「辦理政策宣導相關之廣告彙整表」共3案。十二、繼續審查內政部「補、捐（獎）助其他政府機關、團體或個人經費報告表」共4案。十</text:p>
          </table:table-cell>
          <table:table-cell table:style-name="TableCell342">
            <text:p text:style-name="P343">紅樓202會議室</text:p>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三、審查內政部「補、捐（獎）助其他政府機關、團體或個人經費報告表」共3案。【預算部分包含詢答及處理，預算提案於12月26日(一)中午12時截止收件】【12月26日、28日及29日三天一次會】</text:p>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text:span text:style-name="T366">全天</text:span></text:p>
          </table:table-cell>
          <table:table-cell table:style-name="TableCell367">
            <text:p text:style-name="P368">外交及國防</text:p>
          </table:table-cell>
          <table:table-cell table:style-name="TableCell369">
            <text:p text:style-name="P370">王委員定宇</text:p>
          </table:table-cell>
          <table:table-cell table:style-name="TableCell371">
            <text:p text:style-name="P372"><text:span text:style-name="T373">繼續審查112年度中央政府總預算案附屬單位預算關於國防部主管非營業基金：（處理）（一）作業基金：１、國軍生產及服務作業基金。２、國軍老舊眷村改建基金。（二）資本計畫基金－國軍營舍及設施改建基金。</text:span><text:span text:style-name="T374">【</text:span><text:span text:style-name="T375">12月26日及28日二天一次會</text:span><text:span text:style-name="T376">】</text:span></text:p>
          </table:table-cell>
          <table:table-cell table:style-name="TableCell377">
            <text:p text:style-name="P378">紅樓301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全天</text:span></text:p>
          </table:table-cell>
          <table:table-cell table:style-name="TableCell387">
            <text:p text:style-name="P388"><text:span text:style-name="T389">司法及法制</text:span></text:p>
          </table:table-cell>
          <table:table-cell table:style-name="TableCell390">
            <text:p text:style-name="P391">陳委員歐珀</text:p>
          </table:table-cell>
          <table:table-cell table:style-name="TableCell392">
            <text:p text:style-name="P393">繼續併案審查（一）司法院函請審議「憲法訴訟法部分條文修正草案」、（二）委員鍾佳濱等17人擬具「憲法訴訟法第四十九條及第九十五條條文修正草案」、（三）台灣民眾黨黨團擬具「憲法訴訟法部分條文修正草案」、（四）台灣民眾黨黨團擬具「憲法訴訟法第五十九條條文修正草案」、（五）委員鄭天財Sra Kacaw等16人擬具「憲法訴訟法第十九條之一及第三十條條文修正草案」及（六）時代力量黨團擬具「憲法訴訟法部分條文修正草案」案。</text:p>
          </table:table-cell>
          <table:table-cell table:style-name="TableCell394">
            <text:p text:style-name="P395">紅樓302會議室</text:p>
          </table:table-cell>
          <table:table-cell table:style-name="TableCell396">
            <text:p text:style-name="P397"/>
          </table:table-cell>
        </table:table-row>
        <table:table-row table:style-name="TableRow398">
          <table:table-cell table:style-name="TableCell399" table:number-rows-spanned="9">
            <text:p text:style-name="P400">12/29</text:p>
          </table:table-cell>
          <table:table-cell table:style-name="TableCell401" table:number-rows-spanned="9">
            <text:p text:style-name="P402">四</text:p>
          </table:table-cell>
          <table:table-cell table:style-name="TableCell403">
            <text:p text:style-name="P404"><text:span text:style-name="T405">全天</text:span></text:p>
          </table:table-cell>
          <table:table-cell table:style-name="TableCell406">
            <text:p text:style-name="P407">教育及文化</text:p>
          </table:table-cell>
          <table:table-cell table:style-name="TableCell408">
            <text:p text:style-name="P409">陳委員秀寳</text:p>
          </table:table-cell>
          <table:table-cell table:style-name="TableCell410">
            <text:p text:style-name="P411">考察台中地區學校建設及國立自然科學博物館。</text:p>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全天</text:span></text:p>
          </table:table-cell>
          <table:table-cell table:style-name="TableCell422">
            <text:p text:style-name="P423">社福及衛環</text:p>
          </table:table-cell>
          <table:table-cell table:style-name="TableCell424">
            <text:p text:style-name="P425"><text:span text:style-name="T426">邱</text:span><text:span text:style-name="T427">委員</text:span><text:span text:style-name="T428">泰源</text:span></text:p>
          </table:table-cell>
          <table:table-cell table:style-name="TableCell429">
            <text:p text:style-name="P430"><text:span text:style-name="T431">考察澎湖急重症醫療、兒童醫療、社區醫療群運作、糖尿病共同照顧網及長照布建現況。</text:span></text:p>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text:span text:style-name="T441">全天</text:span></text:p>
          </table:table-cell>
          <table:table-cell table:style-name="TableCell442">
            <text:p text:style-name="P443">財政</text:p>
          </table:table-cell>
          <table:table-cell table:style-name="TableCell444">
            <text:p text:style-name="P445">費委員鴻泰</text:p>
          </table:table-cell>
          <table:table-cell table:style-name="TableCell446">
            <text:p text:style-name="P447">邀請金融監督管理委員會黃主任委員天牧、財政部阮代理部長清華、行政院環境保護</text:p>
            <text:p text:style-name="P448">署張署長子敬就「如何藉由金融力道引導資金綠色轉型，落實我國淨零排放目標」進</text:p>
            <text:p text:style-name="P449">行專題報告，並備質詢。</text:p>
          </table:table-cell>
          <table:table-cell table:style-name="TableCell450">
            <text:p text:style-name="P451">群賢樓9樓大禮堂</text:p>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text:span text:style-name="T459">全天</text:span></text:p>
          </table:table-cell>
          <table:table-cell table:style-name="TableCell460">
            <text:p text:style-name="P461"><text:span text:style-name="T462">經濟</text:span></text:p>
          </table:table-cell>
          <table:table-cell table:style-name="TableCell463">
            <text:p text:style-name="P464">賴委員瑞隆</text:p>
          </table:table-cell>
          <table:table-cell table:style-name="TableCell465">
            <text:p text:style-name="P466">審查行政院函請審議「再生能源發展條例部分條文修正草案」、本院台灣民眾黨黨團擬具「再生能源發展條例第十二條條文修正草案」、委員蘇巧慧等19人、委員謝衣鳯等16人、委員楊瓊瓔等19人分別擬具「再生能源發展條例第十三條條文修正草案」、台灣民眾黨黨團、委員賴瑞隆等17人(2案)、委員蘇治芬等22人分別擬具「再生能源發展條例部分條文修正草案」、委員陳玉珍等17人擬具「再生能源發展條例第七條、第九條及第十一條條文修正草案」、委員莊競程等22人擬具「再生能源發展條例第三條條文修正草案」、委員何欣純等16人擬具「再生能源發展條例增訂部分條文草案」共12案。【12月26日、28日及29日三天一次會】</text:p>
          </table:table-cell>
          <table:table-cell table:style-name="TableCell467">
            <text:p text:style-name="P468">紅樓101會議室</text:p>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text:span text:style-name="T476">全天</text:span></text:p>
          </table:table-cell>
          <table:table-cell table:style-name="TableCell477">
            <text:p text:style-name="P478">交通</text:p>
          </table:table-cell>
          <table:table-cell table:style-name="TableCell479">
            <text:p text:style-name="P480">魯委員明哲</text:p>
          </table:table-cell>
          <table:table-cell table:style-name="TableCell481">
            <text:p text:style-name="P482">考察桃園地區交通及重大公共建設。</text:p>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table-cell table:style-name="TableCell490">
            <text:p text:style-name="P491">全天</text:p>
          </table:table-cell>
          <table:table-cell table:style-name="TableCell492">
            <text:p text:style-name="P493"><text:span text:style-name="T494">內政</text:span></text:p>
          </table:table-cell>
          <table:table-cell table:style-name="TableCell495">
            <text:p text:style-name="P496">林委員文瑞</text:p>
          </table:table-cell>
          <table:table-cell table:style-name="TableCell497">
            <text:p text:style-name="P498">一、審查委員鄭天財Sra Kacaw等17人擬具「商業團體法部分條文修正草案」案。二、審查委員張廖萬堅等19人擬具「商業團體法第九條條文修正草案」案。三、審查112年度中央政府總預算案關於內政部部分。四、審查112年度中央政府總預算案關於內政部營建署及所屬、建築研究所部分。五、審查112年度中央政府總預算案附屬單位預算非營業部分關於內政部主管作業基金－營建建設基金、實施平均地權基金。六、審查112年度中央政府總預算案附屬單位預算非營業部分關於內政部主管特別收入基金－國土永續發展基金。七、審查112年度中央政府總預算案附屬單位預算非營業部分關於內政部主管信託基金－黃瑞景先生獎學基金、胡原洲女士獎(助)學基金部分。八、審查112年度財團法人預算案關於內政部函送「財團法人二二八事件紀</text:p>
          </table:table-cell>
          <table:table-cell table:style-name="TableCell499">
            <text:p text:style-name="P500">紅樓202會議室</text:p>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念基金會」、「財團法人台灣建築中心」、「財團法人臺灣營建研究院」、「財團法人中央營建技術顧問研究社」預算案。九、審查內政部函送國家住宅及都市更新中心112年度預算書案。十、繼續審查內政部有關「辦理政策宣導相關之廣告彙整表」共2案。十一、審查內政部有關「辦理政策宣導相關之廣告彙整表」共3案。十二、繼續審查內政部「補、捐（獎）助其他政府機關、團體或個人經費報告表」共4案。十三、審查內政部「補、捐（獎）助其他政府機關、團體或個人經費報告表」共3案。【預算部分包含詢答及處理，預算提案於12月26日(一)中午12時截止收件】【12月26日、28日及29日三天一次會】</text:p>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全天</text:span></text:p>
          </table:table-cell>
          <table:table-cell table:style-name="TableCell524">
            <text:p text:style-name="P525">外交及國防</text:p>
          </table:table-cell>
          <table:table-cell table:style-name="TableCell526">
            <text:p text:style-name="P527">王委員定宇</text:p>
          </table:table-cell>
          <table:table-cell table:style-name="TableCell528">
            <text:p text:style-name="P529">考察「國家安全局特種勤務指揮中心」。</text:p>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text:span text:style-name="T539">全天</text:span></text:p>
          </table:table-cell>
          <table:table-cell table:style-name="TableCell540">
            <text:p text:style-name="P541">司法及法制</text:p>
          </table:table-cell>
          <table:table-cell table:style-name="TableCell542">
            <text:p text:style-name="P543">陳委員歐珀</text:p>
          </table:table-cell>
          <table:table-cell table:style-name="TableCell544">
            <text:p text:style-name="P545">一、併案審查（一）行政院函請審議及（二）委員許智傑等18人擬具廢止「少年輔育院條例」案。 二、併案審查（一）考試院函請審議、（二）委員江永昌等23人及（三）委員林宜瑾等18人分別擬具廢止「考銓處組織條例」案。 三、併案審查（一）台灣民眾黨黨團、（二）委員邱志偉等18人及（三）委員鄭運鵬等16人分別擬具廢止「監察院監察委員行署組織條例」案。 四、併案審查（一）委員許智傑等28人、（二）委員吳玉琴等19人及（三）時代力量黨團分別擬具廢止「竊盜犯贓物犯保安處分條例」案。 五、繼續併案審查（一）行政院函請審議「外役監條例部分條文修正草案」、（二）委員林岱樺等16人擬具「外役監條例部分條文修正草案」、（三）委員洪孟楷等18人擬具「外役監條例第一條、第四條及第十八條條文修正草案」、（四）委員高嘉瑜等17人擬具「外役監條例第四條條文修正草案」、（五）委員廖婉汝等19人擬具「外役監條例第四條及第二十一條條文修正草案」、（六）國民黨黨團擬具「外役監條例第四條條文修正草案」、（七）委員林思銘等16人擬具「外役監條例第四條條文修正草案」、（八）台灣民眾黨黨團擬具「外役監條例第四條及第二十一條條文修正草案」、（九）時代力量黨團擬具「外役監條例部分條文修正草案」、（十）委員游毓蘭等18人擬具「外役監條例第一條、第四條及第二十一條條文修正草案」、（十一）委員張育美等18人擬具「外役監條例部分條文修正草案」、（十二）委員鄭天財Sra Kacaw等19人擬具「外役監條例部分條文修正草案」、（十三）委員楊瓊瓔等17人擬具「外役監條例部分條文修正草案」、（十四）委員賴瑞隆等22人擬具「外役監條例第四條條文修正草案」、（十五）委員羅致政等17人擬具「外役監條例部分條文修正草案」、（十六）委員林宜瑾等18人擬具「外役監條例第二十一條條文修正草案」、（十七）委員莊瑞雄等16人擬具「外役監條例第四條條文修正草案」、（十八）委員陳秀寳等17人擬具「外役監條例部分條文修正草案」、（十九）委員黃國書等17人擬具「外役監條例部分條文修正草案」、（二十）委員湯蕙禎等18人擬具「外役監條例第四條條文修正草案」、（二十一）委員江永昌等17人擬具「外役監條例第二十一條條文修正草案」、（二十二）委員林昶佐等16人擬具「外役監條例第四條及第二十一條條文修正草案」及（二十三）委員王定宇等17人擬具「外役監條例部分條文修正草案」案。</text:p>
          </table:table-cell>
          <table:table-cell table:style-name="TableCell546">
            <text:p text:style-name="P547">紅樓302會議室</text:p>
          </table:table-cell>
          <table:table-cell table:style-name="TableCell548">
            <text:p text:style-name="P549"/>
          </table:table-cell>
        </table:table-row>
        <table:table-row table:style-name="TableRow550">
          <table:table-cell table:style-name="TableCell551">
            <text:p text:style-name="P552">12/30</text:p>
          </table:table-cell>
          <table:table-cell table:style-name="TableCell553">
            <text:p text:style-name="P554">五</text:p>
          </table:table-cell>
          <table:table-cell table:style-name="TableCell555">
            <text:p text:style-name="P556">全天</text:p>
          </table:table-cell>
          <table:table-cell table:style-name="TableCell557">
            <text:p text:style-name="P558">院　　　會</text:p>
          </table:table-cell>
          <table:table-cell table:style-name="TableCell559">
            <text:p text:style-name="P560"/>
          </table:table-cell>
          <table:table-cell table:style-name="TableCell561">
            <text:p text:style-name="P562">詳見議事日程。</text:p>
          </table:table-cell>
          <table:table-cell table:style-name="TableCell563">
            <text:p text:style-name="P564">議場</text:p>
          </table:table-cell>
          <table:table-cell table:style-name="TableCell565">
            <text:p text:style-name="P566"/>
          </table:table-cell>
        </table:table-row>
      </table:table>
      <text:p text:style-name="P567">附註：（一）本表僅供參考，如有變動，另以議事處及各委員會正式開會通知為準。（必要時中午及晚間繼續開會）</text:p>
      <text:p text:style-name="P568"><text:span text:style-name="T569">（二）</text:span><text:span text:style-name="T570">製表截止時間為</text:span><text:span text:style-name="T571">11</text:span><text:span text:style-name="T572">1</text:span><text:span text:style-name="T573">年</text:span><text:span text:style-name="T574">12</text:span><text:span text:style-name="T575">月</text:span><text:span text:style-name="T576">23</text:span><text:span text:style-name="T577">日下午2時30分</text:span><text:span text:style-name="T578">；本表會議內容如有變動，而未能於上開截止時間前將最新會議資料通知管理科時，</text:span><text:span text:style-name="T579">議事處及</text:span><text:span text:style-name="T580">各委員會應將會議變動情形通知相關單位及全體委員，並請在會議預報系統內更新資料。</text:span></text:p>
      <text:p text:style-name="P581">（三）開會事由依議事處及各委員會所提供議程為準。</text:p>
      <text:p text:style-name="P582"/>
      <text:p text:style-name="P583"/>
      <text:p text:style-name="P584"/>
      <text:p text:style-name="P585"/>
      <text:p text:style-name="P586"/>
      <text:p text:style-name="P587"/>
      <text:p text:style-name="P588"><text:span text:style-name="T589"><text:s text:c="1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82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Admin</dc:creator>
    <meta:creation-date>2022-12-23T07:15:00Z</meta:creation-date>
    <dc:date>2022-12-23T07:15:00Z</dc:date>
    <meta:print-date>2022-12-23T06:00:00Z</meta:print-date>
    <meta:template xlink:href="Normal.dotm" xlink:type="simple"/>
    <meta:editing-cycles>2</meta:editing-cycles>
    <meta:editing-duration>PT0S</meta:editing-duration>
    <meta:document-statistic meta:page-count="3" meta:paragraph-count="11" meta:word-count="870" meta:character-count="5819" meta:row-count="41" meta:non-whitespace-character-count="4960"/>
  </office:meta>
</office:document-meta>
</file>