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170" style:parent-style-name="預設段落字型" style:family="text">
      <style:text-properties fo:font-weight="bold" style:font-weight-asian="bold" style:letter-kerning="false"/>
    </style:style>
    <style:style style:name="T171" style:parent-style-name="預設段落字型" style:family="text">
      <style:text-properties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65期(中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2月23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2</text:span><text:span text:style-name="T146">年度中央政府總預算案</text:span><text:span text:style-name="T147">─逐款討論─</text:span><text:span text:style-name="T148">（前接第一冊）</text:span><text:span text:style-name="T149">…………………</text:span></text:p>
          </table:table-cell>
          <table:table-cell table:style-name="TableCell150">
            <text:p text:style-name="P151">（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～</text:p>
          </table:table-cell>
          <table:table-cell table:style-name="TableCell156">
            <text:p text:style-name="P157">398</text:p>
          </table:table-cell>
          <table:table-cell table:style-name="TableCell158"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中華民國</text:span><text:span text:style-name="T164">112</text:span><text:span text:style-name="T165">年度中央政府總預算案附屬單位預算及綜計表</text:span><text:span text:style-name="T166">─</text:span><text:span text:style-name="T167">營業及非營業部分</text:span><text:span text:style-name="T168">─逐款討論─</text:span><text:span text:style-name="T169">…………</text:span><text:span text:style-name="T170">……</text:span><text:span text:style-name="T171">………………………………………………………………</text:span></text:p>
          </table:table-cell>
          <table:table-cell table:style-name="TableCell172">
            <text:p text:style-name="P173"/>
            <text:p text:style-name="P174">（</text:p>
          </table:table-cell>
          <table:table-cell table:style-name="TableCell175">
            <text:p text:style-name="P176"/>
            <text:p text:style-name="P177">398</text:p>
          </table:table-cell>
          <table:table-cell table:style-name="TableCell178">
            <text:p text:style-name="P179"/>
            <text:p text:style-name="P180">～</text:p>
          </table:table-cell>
          <table:table-cell table:style-name="TableCell181">
            <text:p text:style-name="P182"/>
            <text:p text:style-name="P183">548</text:p>
          </table:table-cell>
          <table:table-cell table:style-name="TableCell184">
            <text:p text:style-name="P185"/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國是論壇</text:span><text:span text:style-name="T191">………………………………………………………………………………</text:span></text:p>
          </table:table-cell>
          <table:table-cell table:style-name="TableCell192">
            <text:p text:style-name="P193">（</text:p>
          </table:table-cell>
          <table:table-cell table:style-name="TableCell194">
            <text:p text:style-name="P195">549</text:p>
          </table:table-cell>
          <table:table-cell table:style-name="TableCell196">
            <text:p text:style-name="P197">～</text:p>
          </table:table-cell>
          <table:table-cell table:style-name="TableCell198">
            <text:p text:style-name="P199">552</text:p>
          </table:table-cell>
          <table:table-cell table:style-name="TableCell200">
            <text:p text:style-name="P201">）</text:p>
          </table:table-cell>
        </table:table-row>
      </table:table>
      <text:section text:name="Sect1" text:style-name="S1"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NewWebAdmin</dc:creator>
    <meta:creation-date>2022-12-28T01:25:00Z</meta:creation-date>
    <dc:date>2022-12-28T01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