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-asian="微軟正黑體" fo:font-weight="bold" style:font-weight-asian="bold"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4" style:parent-style-name="預設段落字型" style:family="text">
      <style:text-properties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7" style:family="table-row">
      <style:table-row-properties style:min-row-height="0.2166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0" style:parent-style-name="預設段落字型" style:family="text">
      <style:text-properties style:font-name-asian="微軟正黑體" fo:font-weight="bold" style:font-weight-asian="bold" style:letter-kerning="false"/>
    </style:style>
    <style:style style:name="T261" style:parent-style-name="預設段落字型" style:family="text">
      <style:text-properties style:font-name-asian="微軟正黑體" fo:font-weight="bold" style:font-weight-asian="bold" style:letter-kerning="false"/>
    </style:style>
    <style:style style:name="T262" style:parent-style-name="預設段落字型" style:family="text">
      <style:text-properties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5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1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</text:span><text:span text:style-name="T118">交及國防、經濟兩委員會第</text:span><text:span text:style-name="T119">2</text:span><text:span text:style-name="T120">次聯席會議</text:span><text:span text:style-name="T121">　</text:span><text:span text:style-name="T122">審查行政院函請審議「中華民國（臺灣）政府停止中華民國（臺灣）與尼加拉瓜共和國自由貿易協定施行文書」案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54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>
            <text:p text:style-name="P140"><text:span text:style-name="T141">經濟委員會第</text:span><text:span text:style-name="T142">15</text:span><text:span text:style-name="T143">次會議</text:span><text:span text:style-name="T144">　繼續審查行政院函請審議「礦業法修正草案」、本院委員林淑芬等20人、委員賴瑞隆等17人、台灣民眾黨黨團、委員孔文吉等16人、委員鄭天財Sra Kacaw等17人、委員蘇治芬等16人分別擬具「礦業法修正草案」、委員陳亭妃等16人、委員陳歐珀等16人、時代力量黨團、委員洪申翰等20人分別擬具「礦業法部分條文修正草案」、委員陳瑩等16人擬具「礦業法增訂第六條之一、第三十三條之一及第七十二條之一條文草案」及委員鄭運鵬等16人擬具「礦業法第六條條文修正草案」案</text:span><text:span text:style-name="T145">……………………………………………………………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55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～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288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）</text:p>
          </table:table-cell>
        </table:table-row>
        <table:table-row table:style-name="TableRow186">
          <table:table-cell table:style-name="TableCell187">
            <text:p text:style-name="P188"><text:span text:style-name="T189">財政、內政、經濟、教育及文化、交通、司法及法制、社會福利及衛生環境七委員會聯席會議</text:span><text:span text:style-name="T190">　繼續審查行政院函請審議「中央政府前瞻基礎建設計畫第</text:span><text:span text:style-name="T191">4期特別預算案（112年度至113年度）」（水環境建設、綠能建設、城鄉建設、人才培育促進就業建設部分）</text:span><text:span text:style-name="T192">……………………………………………………………………</text:span></text:p>
          </table:table-cell>
          <table:table-cell table:style-name="TableCell193">
            <text:p text:style-name="P194"/>
            <text:p text:style-name="P195"/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/>
            <text:p text:style-name="P201"/>
            <text:p text:style-name="P202">289</text:p>
          </table:table-cell>
          <table:table-cell table:style-name="TableCell203">
            <text:p text:style-name="P204"/>
            <text:p text:style-name="P205"/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/>
            <text:p text:style-name="P211"/>
            <text:p text:style-name="P212">406</text:p>
          </table:table-cell>
          <table:table-cell table:style-name="TableCell213">
            <text:p text:style-name="P214"/>
            <text:p text:style-name="P215"/>
            <text:p text:style-name="P216"/>
            <text:p text:style-name="P217">）</text:p>
          </table:table-cell>
        </table:table-row>
        <table:table-row table:style-name="TableRow218">
          <table:table-cell table:style-name="TableCell219" table:number-columns-spanned="6">
            <text:p text:style-name="P220">111年12月1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教育及文化委員會會議</text:span><text:span text:style-name="T225">　「人工智慧、虛擬貨幣、數位資產、數位人權、金融科技、元宇宙」校園反詐騙與反洗錢教育宣導公聽會</text:span><text:span text:style-name="T226">……………………………………</text:span></text:p>
          </table:table-cell>
          <table:table-cell table:style-name="TableCell227">
            <text:p text:style-name="P228"/>
            <text:p text:style-name="P229">（</text:p>
          </table:table-cell>
          <table:table-cell table:style-name="TableCell230">
            <text:p text:style-name="P231"/>
            <text:p text:style-name="P232">407</text:p>
          </table:table-cell>
          <table:table-cell table:style-name="TableCell233">
            <text:p text:style-name="P234"/>
            <text:p text:style-name="P235">～</text:p>
          </table:table-cell>
          <table:table-cell table:style-name="TableCell236">
            <text:p text:style-name="P237"/>
            <text:p text:style-name="P238">462</text:p>
          </table:table-cell>
          <table:table-cell table:style-name="TableCell239">
            <text:p text:style-name="P240"/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教育及文化委員會會議</text:span><text:span text:style-name="T246">　「國立故宮博物院近來作為是否符合公共性？」公聽會</text:span></text:p>
          </table:table-cell>
          <table:table-cell table:style-name="TableCell247">
            <text:p text:style-name="P248">（</text:p>
          </table:table-cell>
          <table:table-cell table:style-name="TableCell249">
            <text:p text:style-name="P250">463</text:p>
          </table:table-cell>
          <table:table-cell table:style-name="TableCell251">
            <text:p text:style-name="P252">～</text:p>
          </table:table-cell>
          <table:table-cell table:style-name="TableCell253">
            <text:p text:style-name="P254">482</text:p>
          </table:table-cell>
          <table:table-cell table:style-name="TableCell255">
            <text:p text:style-name="P256">）</text:p>
          </table:table-cell>
        </table:table-row>
        <table:table-row table:style-name="TableRow257">
          <table:table-cell table:style-name="TableCell258">
            <text:p text:style-name="P259"><text:span text:style-name="T260">註：</text:span><text:span text:style-name="T261">12</text:span><text:span text:style-name="T262">月</text:span><text:span text:style-name="T263">14</text:span><text:span text:style-name="T264">日召開之教育及文化委員會會議、交通委員會會議等兩委員會會議紀錄不及於本期出版，容後補刊，敬請諒察。</text:span>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</table:table-cell>
        </table:table-row>
      </table:table>
      <text:section text:name="Sect1" text:style-name="S1">
        <text:p text:style-name="P2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2-12-28T01:25:00Z</meta:creation-date>
    <dc:date>2022-12-28T01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