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2.0458in" fo:margin-right="0.1951in" fo:text-indent="-2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0.9847in" fo:margin-right="0.1951in" fo:text-indent="0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0.9847in" fo:margin-right="0.1951in" fo:text-indent="0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0104in" fo:margin-right="0.1951in" fo:text-indent="-1.0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2.0451in" fo:margin-right="0.1951in" fo:text-indent="-1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69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3472in" fo:margin-right="-0.7465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3472in" fo:margin-right="-0.7465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line-height="0.3472in" fo:margin-right="-0.7465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style:snap-to-layout-grid="false" fo:text-align="justify" fo:line-height="0.3194in" fo:margin-left="1.125in" fo:margin-right="-0.0006in" fo:text-indent="-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right="-0.0006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472in" fo:margin-left="0.5888in" fo:margin-right="0.0833in" fo:text-indent="-0.2555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194in" fo:margin-left="0.6673in" fo:text-indent="-0.66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472in" fo:margin-left="0.7875in" fo:margin-right="-0.0006in" fo:text-indent="-0.3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472in" fo:margin-left="0.9444in" fo:margin-right="-0.1583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333in" fo:margin-left="1.1666in" fo:margin-right="-0.2965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333in" fo:margin-left="1.1666in" fo:margin-right="-0.2965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333in" fo:margin-left="1.1666in" fo:margin-right="-0.2965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3472in" fo:margin-left="0.9444in" fo:margin-right="-0.1583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472in" fo:margin-left="0.7875in" fo:margin-right="-0.0006in" fo:text-indent="-0.3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472in" fo:margin-left="0.7875in" fo:margin-right="-0.0006in" fo:text-indent="-0.3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3472in" fo:margin-right="-0.0006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47" style:parent-style-name="內文" style:family="paragraph">
      <style:paragraph-properties fo:text-align="justify" fo:line-height="0.3194in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6</text:span><text:span text:style-name="T8">會期內政委員會第</text:span><text:span text:style-name="T9">25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1</text:span><text:span text:style-name="T16">年</text:span><text:span text:style-name="T17">1</text:span><text:span text:style-name="T18">2</text:span><text:span text:style-name="T19">月</text:span><text:span text:style-name="T20">22</text:span><text:span text:style-name="T21">日（星期</text:span><text:span text:style-name="T22">四</text:span><text:span text:style-name="T23">）上午</text:span><text:span text:style-name="T24">9時</text:span><text:span text:style-name="T25">9</text:span><text:span text:style-name="T26">分</text:span><text:span text:style-name="T27">至</text:span><text:span text:style-name="T28">下午</text:span><text:span text:style-name="T29">2</text:span><text:span text:style-name="T30">時</text:span><text:span text:style-name="T31">50</text:span><text:span text:style-name="T32">分</text:span></text:p>
      <text:p text:style-name="P33"><text:span text:style-name="T34">地　　點</text:span><text:span text:style-name="T35">:</text:span><text:span text:style-name="T36">紅樓202會議室</text:span></text:p>
      <text:p text:style-name="P37">出席委員:管碧玲 <text:s/>羅美玲<text:s text:c="2"/>莊瑞雄 <text:s/>張宏陸<text:s text:c="2"/>湯蕙禎<text:s/><text:s/>王美惠<text:s text:c="2"/></text:p>
      <text:p text:style-name="P38">伍麗華Saidhai Tahovecahe<text:s text:c="2"/>鄭天財Sra Kacaw<text:s text:c="2"/>賴香伶<text:s text:c="2"/></text:p>
      <text:p text:style-name="P39">鄭麗文<text:s text:c="2"/>林文瑞 <text:s/>吳琪銘 <text:s/>翁重鈞 <text:s/>李德維 <text:s/></text:p>
      <text:p text:style-name="P40">委員出席14人</text:p>
      <text:p text:style-name="P41"><text:span text:style-name="T42">列席委員</text:span><text:span text:style-name="T43">:</text:span><text:span text:style-name="T44">吳玉琴 <text:s/></text:span><text:span text:style-name="T45">游毓蘭</text:span><text:span text:style-name="T46"><text:s text:c="2"/></text:span><text:span text:style-name="T47">陳椒華</text:span><text:span text:style-name="T48"><text:s text:c="2"/></text:span><text:span text:style-name="T49">孔文吉</text:span><text:span text:style-name="T50"><text:s text:c="2"/></text:span><text:span text:style-name="T51">陳明文</text:span><text:span text:style-name="T52"><text:s text:c="2"/></text:span><text:span text:style-name="T53">楊瓊瓔</text:span><text:span text:style-name="T54"><text:s text:c="2"/></text:span><text:span text:style-name="T55">邱臣遠 <text:s/></text:span><text:span text:style-name="T56">李貴敏</text:span><text:span text:style-name="T57"><text:s text:c="2"/></text:span><text:span text:style-name="T58">劉世芳</text:span><text:span text:style-name="T59"><text:s text:c="2"/></text:span><text:span text:style-name="T60">陳玉珍 <text:s/>張其祿 <text:s/></text:span></text:p>
      <text:p text:style-name="P61">委員列席11人</text:p>
      <text:p text:style-name="P62">列席官員:</text:p>
      <text:p text:style-name="P63">內政部代理部長花敬群暨相關人員</text:p>
      <text:p text:style-name="P64"><text:span text:style-name="T65">原住民族委員會</text:span><text:span text:style-name="T66">常務副主任委員</text:span><text:span text:style-name="T67">鍾興華</text:span><text:span text:style-name="T68">Calivat‧Gadu暨相關人員</text:span></text:p>
      <text:p text:style-name="P69">大陸委員會副主任委員吳美紅</text:p>
      <text:p text:style-name="P70">海洋委員會海巡署副署長許靜芝暨相關人員</text:p>
      <text:p text:style-name="P71">司法院民事廳法官趙雪瑛暨相關人員</text:p>
      <text:p text:style-name="P72">法務部檢察司副司長簡美慧暨相關人員</text:p>
      <text:p text:style-name="P73">財政部關務署副署長劉莉莉</text:p>
      <text:p text:style-name="P74">勞動部勞動力發展署副署長林宏德暨相關人員</text:p>
      <text:p text:style-name="P75">交通部航政司簡任技正楊博文暨相關人員</text:p>
      <text:p text:style-name="P76">國防部政治作戰局政戰綜合處副處長許力仁暨相關人員</text:p>
      <text:p text:style-name="P77"><text:span text:style-name="T78">外交部條</text:span><text:span text:style-name="T79">約</text:span><text:span text:style-name="T80">法</text:span><text:span text:style-name="T81">律</text:span><text:span text:style-name="T82">司專門委員黃仁良</text:span><text:span text:style-name="T83">暨相關人員</text:span></text:p>
      <text:p text:style-name="P84">教育部體育署全民運動組副組長趙昌恕暨相關人員</text:p>
      <text:p text:style-name="P85">經濟部標準檢驗局副局長賴俊杰暨相關人員</text:p>
      <text:p text:style-name="P86"><text:span text:style-name="T87">衛生福利部</text:span><text:span text:style-name="T88">保護司</text:span><text:span text:style-name="T89">專門委員張靜倫</text:span><text:span text:style-name="T90">暨相關人員</text:span></text:p>
      <text:p text:style-name="P91">文化部影視及流行音樂產業局電影組組長楊秀玉</text:p>
      <text:p text:style-name="P92"><text:span text:style-name="T93">國家發展委員會社會發展處專門委員施乃元</text:span><text:span text:style-name="T94">暨相關人員</text:span></text:p>
      <text:p text:style-name="P95"><text:span text:style-name="T96">行政院公共工程委員會</text:span><text:span text:style-name="T97">企劃處專門委員劉慧君</text:span></text:p>
      <text:p text:style-name="P98"><text:span text:style-name="T99">行政院農業委員會漁業署組長林頂榮</text:span></text:p>
      <text:soft-page-break/>
      <text:p text:style-name="P100"><text:span text:style-name="T101">國家通訊傳播委員會電臺與內容事務處簡任視察李佳玲</text:span><text:span text:style-name="T102">暨相關人員</text:span></text:p>
      <text:p text:style-name="P103"><text:span text:style-name="T104">主 <text:s text:c="3"/>席：</text:span><text:span text:style-name="T105">王</text:span><text:span text:style-name="T106">召集</text:span><text:span text:style-name="T107">委員</text:span><text:span text:style-name="T108">美惠</text:span></text:p>
      <text:p text:style-name="P109"><text:span text:style-name="T110">專門委員</text:span><text:span text:style-name="T111">：</text:span><text:span text:style-name="T112">黃瑞月</text:span></text:p>
      <text:p text:style-name="P113"><text:span text:style-name="T114">主任秘書</text:span><text:span text:style-name="T115">：</text:span><text:span text:style-name="T116">鄭雪梅</text:span></text:p>
      <text:p text:style-name="P117"><text:span text:style-name="T118">紀 <text:s text:c="3"/>錄：簡任秘書 <text:s/>周厚增 <text:s text:c="4"/></text:span><text:span text:style-name="T119">簡任編審 <text:s/></text:span><text:span text:style-name="T120">葉淑婷</text:span></text:p>
      <text:p text:style-name="P121">薦任科員 <text:s/>鄧瑋宜</text:p>
      <text:p text:style-name="P122">報告事項</text:p>
      <text:p text:style-name="P123">宣讀上次會議議事錄。</text:p>
      <text:p text:style-name="P124">決定：確定。</text:p>
      <text:p text:style-name="P125">討論事項</text:p>
      <text:p text:style-name="P126">一、人民團體法：</text:p>
      <text:p text:style-name="P127"><text:span text:style-name="T128">(一)</text:span><text:span text:style-name="T129">審查委員</text:span><text:span text:style-name="T130">陳玉珍等18人擬具「人民團體法增訂第八條之一條文</text:span><text:span text:style-name="T131">草案」案。</text:span></text:p>
      <text:p text:style-name="P132">(二)審查委員黃世杰等16人擬具「人民團體法第七條、第二十五條及第二十九條條文修正草案」案。</text:p>
      <text:p text:style-name="P133">(三)審查委員吳玉琴等18人擬具「人民團體法部分條文修正草案」案。</text:p>
      <text:p text:style-name="P134">(四)審查委員王美惠等18人擬具「人民團體法部分條文修正草案」案。</text:p>
      <text:p text:style-name="P135"><text:span text:style-name="T136">二、人口販運防制法：</text:span></text:p>
      <text:p text:style-name="P137">(一)審查委員吳玉琴等19人擬具「人口販運防制法修正草案」案。</text:p>
      <text:p text:style-name="P138">(二)審查台灣民眾黨黨團擬具「人口販運防制法部分條文修正草案」案。</text:p>
      <text:p text:style-name="P139">(三)審查委員江永昌等20人擬具「人口販運防制法第三十九條及第三十九條之一條文修正草案」案。</text:p>
      <text:p text:style-name="P140">(四)審查委員王美惠等19人擬具「人口販運防制法修正草案」案。</text:p>
      <text:p text:style-name="P141">(五)審查委員莊瑞雄等18人擬具「人口販運防制法部分條文修正草案」案。</text:p>
      <text:p text:style-name="P142">(六)審查委員魯明哲等22人擬具「人口販運防制法第九條及第四十一條條文修正草案」案。</text:p>
      <text:p text:style-name="P143">(七)審查委員江啟臣等22人擬具「人口販運防制法部分條文修正草案」案。</text:p>
      <text:p text:style-name="P144">三、槍砲彈藥刀械管制條例：</text:p>
      <text:p text:style-name="P145">(一)審查委員鄭天財Sra Kacaw等21人擬具「槍砲彈藥刀械管制條例第五條之二條文修正草案」案。</text:p>
      <text:p text:style-name="P146">(二)審查時代力量黨團擬具「槍砲彈藥刀械管制條例第二十條之一條文修正草案」案。</text:p>
      <text:p text:style-name="P147">(三)審查委員張其祿等18人擬具「槍砲彈藥刀械管制條例第五條之一及第二十條之一條文修正草案」案。</text:p>
      <text:p text:style-name="P148">(四)審查委員陳明文等18人擬具「槍砲彈藥刀械管制條例部分條文修正草案」案。</text:p>
      <text:p text:style-name="P149">(五)審查委員陳柏惟、許智傑等18人擬具「槍砲彈藥刀械管制條例部分條文修正草案」案。</text:p>
      <text:p text:style-name="P150"><text:span text:style-name="T151">（</text:span><text:span text:style-name="T152">討論事項合併詢答</text:span><text:span text:style-name="T153">，</text:span><text:span text:style-name="T154">台灣民眾黨黨團代表委員邱臣遠</text:span><text:span text:style-name="T155">，及委員</text:span><text:span text:style-name="T156">莊瑞雄</text:span><text:span text:style-name="T157">、吳玉琴</text:span><text:span text:style-name="T158">、黃世杰</text:span><text:span text:style-name="T159">、</text:span><text:span text:style-name="T160">陳明文</text:span><text:span text:style-name="T161">、</text:span><text:span text:style-name="T162">陳玉珍</text:span><text:span text:style-name="T163">說明提案要旨</text:span><text:span text:style-name="T164">，</text:span><text:span text:style-name="T165">內政部</text:span><text:span text:style-name="T166">代理部長花敬群</text:span><text:span text:style-name="T167">報告，</text:span><text:span text:style-name="T168">委員</text:span><text:span text:style-name="T169">羅美玲</text:span><text:span text:style-name="T170">、管碧玲</text:span><text:span text:style-name="T171">、湯蕙禎</text:span><text:span text:style-name="T172">、陳明文</text:span><text:span text:style-name="T173">、</text:span><text:span text:style-name="T174">賴香伶</text:span><text:span text:style-name="T175">、</text:span><text:span text:style-name="T176">莊瑞雄</text:span><text:span text:style-name="T177">、張宏</text:span><text:span text:style-name="T178">陸</text:span><text:span text:style-name="T179">、孔文吉</text:span><text:span text:style-name="T180">、</text:span><text:span text:style-name="T181">伍</text:span><text:span text:style-name="T182">麗華Saidhai Tahovecahe</text:span><text:span text:style-name="T183">、</text:span><text:span text:style-name="T184">鄭天財</text:span><text:span text:style-name="T185">Sra Kacaw</text:span><text:span text:style-name="T186">、</text:span><text:span text:style-name="T187">林文瑞</text:span><text:span text:style-name="T188">、吳琪銘</text:span><text:span text:style-name="T189">、翁重鈞</text:span><text:span text:style-name="T190">、游毓蘭</text:span><text:span text:style-name="T191">、吳玉琴</text:span><text:span text:style-name="T192">、王美惠</text:span><text:span text:style-name="T193">、</text:span><text:span text:style-name="T194">張其祿</text:span><text:span text:style-name="T195">及</text:span><text:span text:style-name="T196">陳椒華</text:span><text:span text:style-name="T197">等</text:span><text:span text:style-name="T198">1</text:span><text:span text:style-name="T199">8</text:span><text:span text:style-name="T200">人</text:span><text:span text:style-name="T201">質詢，分別由</text:span><text:span text:style-name="T202">內政部代理部長花敬群</text:span><text:span text:style-name="T203">暨相關人員</text:span><text:span text:style-name="T204">、</text:span><text:span text:style-name="T205">法務部檢察司</text:span><text:span text:style-name="T206">副司長簡美慧、</text:span><text:span text:style-name="T207">司法院</text:span><text:span text:style-name="T208">刑</text:span><text:span text:style-name="T209">事廳法官</text:span><text:span text:style-name="T210">朱嘉川</text:span><text:span text:style-name="T211">、</text:span><text:span text:style-name="T212">原住民族委員會</text:span><text:span text:style-name="T213">常務副主任委員鍾興華</text:span><text:span text:style-name="T214">Calivat‧Gadu</text:span><text:span text:style-name="T215">、</text:span><text:span text:style-name="T216">文化部影視及流行音樂產業局電影組組長楊秀玉</text:span><text:span text:style-name="T217">暨相關人員</text:span><text:span text:style-name="T218">答復</text:span><text:span text:style-name="T219">說明</text:span><text:span text:style-name="T220">。</text:span><text:span text:style-name="T221">登記發言委員除不在場者外，其餘均已發言完畢，詢答結束；</text:span><text:span text:style-name="T222">委員</text:span><text:span text:style-name="T223">李德維</text:span><text:span text:style-name="T224">、</text:span><text:span text:style-name="T225">楊瓊瓔</text:span><text:span text:style-name="T226">及</text:span><text:span text:style-name="T227">鄭麗文</text:span><text:span text:style-name="T228">等</text:span><text:span text:style-name="T229">3</text:span><text:span text:style-name="T230">人</text:span><text:span text:style-name="T231">所提書面質詢列入紀錄，刊</text:span><text:span text:style-name="T232">登公報；</text:span><text:span text:style-name="T233">書面質詢及未及答復部分請相關機關於1週內另以書面答復，並副知本會。</text:span><text:span text:style-name="T234">）</text:span></text:p>
      <text:p text:style-name="P235"><text:span text:style-name="T236">決議：</text:span></text:p>
      <text:p text:style-name="P237">一、「人民團體法」修正草案等4案:</text:p>
      <text:p text:style-name="P238">(一)委員黃世杰等16人提案、委員吳玉琴等18人提案及委員王美惠等18人提案等3案：</text:p>
      <text:p text:style-name="P239">1、第七條及第六十六條，均照委員王美惠等18人提案及委員吳玉琴等18人提案通過。</text:p>
      <text:p text:style-name="P240">2、第二十五條及第二十九條，均照委員王美惠等18人提案通過。</text:p>
      <text:p text:style-name="P241">3、併案審查完竣，擬具審查報告，提報院會討論，不須交由黨團協商，並推請王召集美惠於院會討論時作補充說明。</text:p>
      <text:p text:style-name="P242">(二)委員陳玉珍等18人提案，另定期繼續審查。(條文已宣讀完畢)</text:p>
      <text:p text:style-name="P243">二、「人口販運防制法」修正草案等7案，均另定期繼續審查。(條文尚未宣讀)</text:p>
      <text:p text:style-name="P244">三、「槍砲彈藥刀械管制條例」修正草案等5案，均另定期繼續審查。(條文及委員鄭天財等3人、委員湯蕙禎等3人修正動議均已宣讀完畢)</text:p>
      <text:p text:style-name="P245"/>
      <text:p text:style-name="P246"/>
      <text:p text:style-name="P247"><text:span text:style-name="T2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packedelements" style:display-name="packedelements" style:family="text"/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內文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apple-style-span" style:display-name="apple-style-span" style:family="text"/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條0" style:display-name="1條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" style:display-name="「條-議" style:family="paragraph" style:parent-style-name="內文">
      <style:paragraph-properties style:punctuation-wrap="simple" style:text-autospace="none" fo:text-align="justify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NewWebAdmin</dc:creator>
    <meta:creation-date>2022-12-28T01:26:00Z</meta:creation-date>
    <dc:date>2022-12-28T01:26:00Z</dc:date>
    <meta:print-date>2022-12-23T00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1" meta:row-count="15" meta:non-whitespace-character-count="1817"/>
  </office:meta>
</office:document-meta>
</file>