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45in" text:min-label-width="0.3333in" text:list-level-position-and-space-mode="label-alignment">
          <style:list-level-label-alignment text:label-followed-by="listtab" fo:margin-left="0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nothing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895in" text:min-label-width="0.5729in" text:list-level-position-and-space-mode="label-alignment">
          <style:list-level-label-alignment text:label-followed-by="nothing" fo:margin-left="1.262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611in"/>
      <style:text-properties style:font-name="標楷體" fo:letter-spacing="-0.0138in" style:font-size-complex="16pt"/>
    </style:style>
    <style:style style:name="P5" style:parent-style-name="內文" style:family="paragraph">
      <style:paragraph-properties fo:line-height="0.3611in" fo:margin-left="1.1284in" fo:margin-right="0.1958in" fo:text-indent="-1.1284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letter-kerning="true"/>
    </style:style>
    <style:style style:name="T13" style:parent-style-name="預設段落字型" style:family="text">
      <style:text-properties style:font-name="標楷體" style:letter-kerning="true"/>
    </style:style>
    <style:style style:name="T14" style:parent-style-name="預設段落字型" style:family="text">
      <style:text-properties style:font-name="標楷體" fo:color="#000000" style:letter-kerning="true"/>
    </style:style>
    <style:style style:name="T15" style:parent-style-name="預設段落字型" style:family="text">
      <style:text-properties style:font-name="標楷體" fo:color="#000000" style:letter-kerning="true"/>
    </style:style>
    <style:style style:name="T16" style:parent-style-name="預設段落字型" style:family="text">
      <style:text-properties style:font-name="標楷體" fo:color="#000000" style:letter-kerning="true"/>
    </style:style>
    <style:style style:name="T17" style:parent-style-name="預設段落字型" style:family="text">
      <style:text-properties style:font-name="標楷體" style:letter-kerning="true"/>
    </style:style>
    <style:style style:name="P18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19" style:parent-style-name="內文" style:family="paragraph">
      <style:paragraph-properties fo:line-height="0.3472in" fo:margin-left="1.1541in" fo:text-indent="-1.1541in">
        <style:tab-stops>
          <style:tab-stop style:type="left" style:position="3.2263in"/>
        </style:tab-stops>
      </style:paragraph-properties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font-weight="bold" style:font-weight-asian="bold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font-weight="bold" style:font-weight-asian="bold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font-weight="bold" style:font-weight-asian="bold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P37" style:parent-style-name="內文" style:family="paragraph">
      <style:paragraph-properties fo:line-height="0.3472in" fo:margin-left="2.309in" fo:text-indent="-1.1548in">
        <style:tab-stops>
          <style:tab-stop style:type="left" style:position="2.0715in"/>
        </style:tab-stops>
      </style:paragraph-properties>
      <style:text-properties style:font-name="標楷體" fo:font-weight="bold" style:font-weight-asian="bold" style:font-size-complex="16pt"/>
    </style:style>
    <style:style style:name="P38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  <style:text-properties style:font-name="標楷體" style:font-size-complex="16pt"/>
    </style:style>
    <style:style style:name="P39" style:parent-style-name="內文" style:family="paragraph">
      <style:paragraph-properties fo:line-height="0.3472in" fo:margin-left="1.1541in" fo:text-indent="-1.1541in">
        <style:tab-stops>
          <style:tab-stop style:type="left" style:position="3.2263in"/>
        </style:tab-stops>
      </style:paragraph-properties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letter-kerning="false" style:font-size-complex="16pt"/>
    </style:style>
    <style:style style:name="T44" style:parent-style-name="預設段落字型" style:family="text">
      <style:text-properties style:font-name="標楷體" style:letter-kerning="false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fo:letter-spacing="-0.0291in" style:font-size-complex="16pt"/>
    </style:style>
    <style:style style:name="T54" style:parent-style-name="預設段落字型" style:family="text">
      <style:text-properties style:font-name="標楷體" fo:color="#A6A6A6" style:letter-kerning="false" style:font-size-complex="16pt"/>
    </style:style>
    <style:style style:name="P55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  <style:text-properties style:font-name="標楷體" fo:font-weight="bold" style:font-weight-asian="bold" style:font-size-complex="16pt"/>
    </style:style>
    <style:style style:name="P56" style:parent-style-name="內文" style:family="paragraph">
      <style:paragraph-properties fo:line-height="0.3194in" fo:margin-left="1.8465in" fo:margin-right="0.0048in" fo:text-indent="-1.8465in">
        <style:tab-stops>
          <style:tab-stop style:type="left" style:position="0.2284in"/>
          <style:tab-stop style:type="left" style:position="4.3166in"/>
        </style:tab-stops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 fo:letter-spacing="-0.0034in"/>
    </style:style>
    <style:style style:name="T60" style:parent-style-name="預設段落字型" style:family="text">
      <style:text-properties fo:color="#000000" fo:letter-spacing="-0.0034in"/>
    </style:style>
    <style:style style:name="T61" style:parent-style-name="預設段落字型" style:family="text">
      <style:text-properties fo:color="#000000" fo:letter-spacing="-0.0034in"/>
    </style:style>
    <style:style style:name="P62" style:parent-style-name="內文" style:family="paragraph">
      <style:paragraph-properties fo:line-height="0.3194in" fo:margin-left="1.7881in" fo:margin-right="0.0048in" fo:text-indent="-0.6201in">
        <style:tab-stops>
          <style:tab-stop style:type="left" style:position="0.2868in"/>
          <style:tab-stop style:type="left" style:position="4.375in"/>
        </style:tab-stops>
      </style:paragraph-properties>
      <style:text-properties fo:color="#000000" fo:letter-spacing="-0.0034in"/>
    </style:style>
    <style:style style:name="P63" style:parent-style-name="內文" style:family="paragraph">
      <style:paragraph-properties fo:line-height="0.3194in" fo:margin-left="1.7881in" fo:margin-right="0.0048in" fo:text-indent="-0.6131in">
        <style:tab-stops>
          <style:tab-stop style:type="left" style:position="0.2868in"/>
          <style:tab-stop style:type="left" style:position="4.375in"/>
        </style:tab-stops>
      </style:paragraph-properties>
      <style:text-properties fo:color="#000000" fo:letter-spacing="-0.0034in"/>
    </style:style>
    <style:style style:name="P64" style:parent-style-name="內文" style:family="paragraph">
      <style:paragraph-properties fo:line-height="0.3194in" fo:margin-left="1.809in" fo:margin-right="0.0048in" fo:text-indent="-0.6437in">
        <style:tab-stops>
          <style:tab-stop style:type="left" style:position="0.2659in"/>
          <style:tab-stop style:type="left" style:position="4.3541in"/>
        </style:tab-stops>
      </style:paragraph-properties>
      <style:text-properties fo:color="#000000"/>
    </style:style>
    <style:style style:name="P65" style:parent-style-name="內文" style:family="paragraph">
      <style:paragraph-properties fo:line-height="0.3194in" fo:margin-right="0.0048in" fo:text-indent="1.1541in">
        <style:tab-stops>
          <style:tab-stop style:type="left" style:position="2.075in"/>
          <style:tab-stop style:type="left" style:position="2.9972in"/>
          <style:tab-stop style:type="left" style:position="5.7284in"/>
        </style:tab-stops>
      </style:paragraph-properties>
      <style:text-properties fo:color="#000000"/>
    </style:style>
    <style:style style:name="P66" style:parent-style-name="內文" style:family="paragraph">
      <style:paragraph-properties fo:line-height="0.3194in" fo:margin-right="0.0048in" fo:text-indent="1.168in">
        <style:tab-stops>
          <style:tab-stop style:type="left" style:position="2.075in"/>
          <style:tab-stop style:type="left" style:position="2.9972in"/>
          <style:tab-stop style:type="left" style:position="6.1826in"/>
        </style:tab-stops>
      </style:paragraph-properties>
      <style:text-properties fo:color="#000000"/>
    </style:style>
    <style:style style:name="P67" style:parent-style-name="內文" style:family="paragraph">
      <style:paragraph-properties fo:line-height="0.3611in" fo:margin-left="1.1541in" fo:text-indent="-1.1541in">
        <style:tab-stops/>
      </style:paragraph-properties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weight-complex="bold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P74" style:parent-style-name="內文" style:family="paragraph">
      <style:paragraph-properties fo:line-height="0.3611in" fo:margin-left="1.1541in" fo:text-indent="-1.1541in">
        <style:tab-stops/>
      </style:paragraph-properties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P79" style:parent-style-name="內文" style:family="paragraph">
      <style:paragraph-properties fo:line-height="0.3611in" fo:margin-right="0.1958in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P82" style:parent-style-name="內文" style:family="paragraph">
      <style:paragraph-properties style:punctuation-wrap="simple" style:text-autospace="none" fo:text-align="justify" fo:line-height="0.3472in" fo:margin-left="1.1541in" fo:text-indent="-1.1541in">
        <style:tab-stops/>
      </style:paragraph-properties>
    </style:style>
    <style:style style:name="T83" style:parent-style-name="預設段落字型" style:family="text">
      <style:text-properties style:font-name="標楷體" style:font-weight-complex="bold" fo:color="#000000" style:font-size-complex="16pt"/>
    </style:style>
    <style:style style:name="T84" style:parent-style-name="預設段落字型" style:family="text">
      <style:text-properties style:font-name="標楷體" style:font-weight-complex="bold" fo:color="#000000" style:font-size-complex="16pt"/>
    </style:style>
    <style:style style:name="T85" style:parent-style-name="預設段落字型" style:family="text">
      <style:text-properties style:font-name="標楷體" style:font-weight-complex="bold" fo:color="#000000" style:font-size-complex="16pt"/>
    </style:style>
    <style:style style:name="T86" style:parent-style-name="預設段落字型" style:family="text">
      <style:text-properties style:font-name="標楷體" style:font-weight-complex="bold" fo:color="#000000" style:font-size-complex="16pt"/>
    </style:style>
    <style:style style:name="T87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88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89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90" style:parent-style-name="預設段落字型" style:family="text">
      <style:text-properties style:font-name="標楷體" style:font-weight-complex="bold" fo:color="#000000" style:font-size-complex="16pt"/>
    </style:style>
    <style:style style:name="T91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92" style:parent-style-name="預設段落字型" style:family="text">
      <style:text-properties style:font-name="標楷體" style:font-weight-complex="bold" fo:color="#000000" style:font-size-complex="16pt"/>
    </style:style>
    <style:style style:name="T93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94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P95" style:parent-style-name="內文" style:family="paragraph">
      <style:paragraph-properties style:punctuation-wrap="simple" style:text-autospace="none" fo:text-align="justify" fo:line-height="0.3472in" fo:margin-left="1.1541in" fo:text-indent="-1.1541in">
        <style:tab-stops/>
      </style:paragraph-properties>
    </style:style>
    <style:style style:name="T96" style:parent-style-name="預設段落字型" style:family="text">
      <style:text-properties style:font-name="標楷體" style:font-weight-complex="bold" fo:color="#000000" style:font-size-complex="16pt"/>
    </style:style>
    <style:style style:name="T97" style:parent-style-name="預設段落字型" style:family="text">
      <style:text-properties style:font-name="標楷體" style:font-weight-complex="bold" fo:color="#000000" style:font-size-complex="16pt"/>
    </style:style>
    <style:style style:name="T98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99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00" style:parent-style-name="預設段落字型" style:family="text">
      <style:text-properties style:font-name="標楷體" style:font-weight-complex="bold" fo:color="#000000" style:font-size-complex="16pt"/>
    </style:style>
    <style:style style:name="T101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02" style:parent-style-name="預設段落字型" style:family="text">
      <style:text-properties style:font-name="標楷體" style:font-weight-complex="bold" fo:color="#000000" style:font-size-complex="16pt"/>
    </style:style>
    <style:style style:name="T103" style:parent-style-name="預設段落字型" style:family="text">
      <style:text-properties style:font-name="標楷體" fo:font-weight="bold" style:font-weight-asian="bold" fo:color="#000000" fo:letter-spacing="-0.0111in" style:letter-kerning="true" style:font-size-complex="16pt"/>
    </style:style>
    <style:style style:name="T104" style:parent-style-name="預設段落字型" style:family="text">
      <style:text-properties style:font-name="標楷體" style:font-weight-complex="bold" fo:color="#000000" style:font-size-complex="16pt"/>
    </style:style>
    <style:style style:name="T105" style:parent-style-name="預設段落字型" style:family="text">
      <style:text-properties style:font-name="標楷體" fo:color="#000000" style:font-size-complex="16pt"/>
    </style:style>
    <style:style style:name="T106" style:parent-style-name="預設段落字型" style:family="text">
      <style:text-properties style:font-name="標楷體" fo:color="#000000" style:font-size-complex="16pt"/>
    </style:style>
    <style:style style:name="T107" style:parent-style-name="預設段落字型" style:family="text">
      <style:text-properties style:font-name="標楷體" style:font-weight-complex="bold" fo:color="#000000" style:font-size-complex="16pt"/>
    </style:style>
    <style:style style:name="T108" style:parent-style-name="預設段落字型" style:family="text">
      <style:text-properties style:font-name="標楷體" style:font-weight-complex="bold" fo:color="#000000" style:font-size-complex="16pt"/>
    </style:style>
    <style:style style:name="T109" style:parent-style-name="預設段落字型" style:family="text">
      <style:text-properties style:font-name="標楷體" style:font-weight-complex="bold" fo:color="#000000" style:font-size-complex="16pt"/>
    </style:style>
    <style:style style:name="T110" style:parent-style-name="預設段落字型" style:family="text">
      <style:text-properties style:font-name="標楷體" style:font-weight-complex="bold" fo:color="#000000" style:font-size-complex="16pt"/>
    </style:style>
    <style:style style:name="T111" style:parent-style-name="預設段落字型" style:family="text">
      <style:text-properties style:font-name="標楷體" style:font-weight-complex="bold" fo:color="#000000" style:font-size-complex="16pt"/>
    </style:style>
    <style:style style:name="T112" style:parent-style-name="預設段落字型" style:family="text">
      <style:text-properties style:font-name="標楷體" style:font-weight-complex="bold" fo:color="#000000" style:font-size-complex="16pt"/>
    </style:style>
    <style:style style:name="P113" style:parent-style-name="內文" style:family="paragraph">
      <style:paragraph-properties style:snap-to-layout-grid="false" fo:margin-top="0.1013in" fo:line-height="0.3611in" fo:margin-right="0.2055in" fo:text-indent="1.0395in"/>
      <style:text-properties style:font-name="標楷體" fo:font-weight="bold" style:font-weight-asian="bold" style:font-size-complex="16pt"/>
    </style:style>
    <style:style style:name="P114" style:parent-style-name="內文" style:family="paragraph">
      <style:paragraph-properties style:snap-to-layout-grid="false" fo:margin-top="0.1013in" fo:line-height="0.3611in" fo:margin-right="0.2055in" fo:text-indent="1.0395in"/>
      <style:text-properties style:font-name="標楷體" fo:font-weight="bold" style:font-weight-asian="bold" style:font-size-complex="16pt"/>
    </style:style>
    <style:style style:name="P115" style:parent-style-name="內文" style:family="paragraph">
      <style:paragraph-properties style:punctuation-wrap="simple" style:text-autospace="none" fo:text-align="justify" fo:margin-top="0.1013in" fo:line-height="0.3611in"/>
    </style:style>
    <style:style style:name="T116" style:parent-style-name="預設段落字型" style:family="text">
      <style:text-properties style:font-name="標楷體" style:font-weight-complex="bold"/>
    </style:style>
    <style:style style:name="T117" style:parent-style-name="預設段落字型" style:family="text">
      <style:text-properties style:font-name="標楷體" style:font-weight-complex="bold"/>
    </style:style>
    <style:style style:name="T118" style:parent-style-name="預設段落字型" style:family="text">
      <style:text-properties style:font-name="標楷體" style:font-weight-complex="bold"/>
    </style:style>
    <style:style style:name="T119" style:parent-style-name="預設段落字型" style:family="text">
      <style:text-properties style:font-name="標楷體" style:font-weight-complex="bold"/>
    </style:style>
    <style:style style:name="T120" style:parent-style-name="預設段落字型" style:family="text">
      <style:text-properties style:font-name="標楷體" style:font-weight-complex="bold"/>
    </style:style>
    <style:style style:name="P121" style:parent-style-name="報告事項" style:family="paragraph">
      <style:paragraph-properties fo:text-align="justify" fo:line-height="0.3611in" fo:margin-left="0.118in" fo:text-indent="-0.2333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 style:language-asian="zh" style:country-asian="HK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 style:font-size-complex="16pt"/>
    </style:style>
    <style:style style:name="T147" style:parent-style-name="預設段落字型" style:family="text">
      <style:text-properties style:font-name="標楷體" fo:color="#000000" style:font-size-complex="16pt"/>
    </style:style>
    <style:style style:name="T148" style:parent-style-name="預設段落字型" style:family="text">
      <style:text-properties style:font-name="標楷體" fo:color="#000000" style:font-size-complex="16pt"/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 style:language-asian="zh" style:country-asian="HK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 style:language-asian="zh" style:country-asian="HK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 style:language-asian="zh" style:country-asian="HK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 style:language-asian="zh" style:country-asian="HK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 style:font-size-complex="16pt"/>
    </style:style>
    <style:style style:name="P177" style:parent-style-name="報告事項" style:family="paragraph">
      <style:paragraph-properties fo:text-align="justify" fo:margin-top="0.1013in" fo:line-height="0.3611in" fo:margin-left="0.693in" fo:text-indent="-0.693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6pt"/>
    </style:style>
    <style:style style:name="T179" style:parent-style-name="預設段落字型" style:family="text">
      <style:text-properties style:font-name="標楷體" fo:color="#000000" style:font-size-complex="16pt"/>
    </style:style>
    <style:style style:name="T180" style:parent-style-name="預設段落字型" style:family="text">
      <style:text-properties style:font-name="標楷體" fo:color="#000000" style:font-size-complex="16pt"/>
    </style:style>
    <style:style style:name="T181" style:parent-style-name="預設段落字型" style:family="text">
      <style:text-properties style:font-name="標楷體" fo:color="#000000" style:font-size-complex="16pt"/>
    </style:style>
    <style:style style:name="T182" style:parent-style-name="預設段落字型" style:family="text">
      <style:text-properties style:font-name="標楷體" fo:color="#000000" style:font-size-complex="16pt"/>
    </style:style>
    <style:style style:name="T183" style:parent-style-name="預設段落字型" style:family="text">
      <style:text-properties style:font-name="標楷體" fo:color="#000000" style:font-size-complex="16pt"/>
    </style:style>
    <style:style style:name="T184" style:parent-style-name="預設段落字型" style:family="text">
      <style:text-properties style:font-name="標楷體" fo:color="#000000" style:font-size-complex="16pt"/>
    </style:style>
    <style:style style:name="P185" style:parent-style-name="內文" style:family="paragraph">
      <style:paragraph-properties style:snap-to-layout-grid="false" fo:margin-top="0.1013in" fo:line-height="0.3611in" fo:margin-left="-0.6902in" fo:margin-right="0.2055in" fo:text-indent="0.6888in">
        <style:tab-stops>
          <style:tab-stop style:type="left" style:position="1.6125in"/>
        </style:tab-stops>
      </style:paragraph-properties>
      <style:text-properties style:font-name="標楷體" fo:font-weight="bold" style:font-weight-asian="bold"/>
    </style:style>
    <style:style style:name="P186" style:parent-style-name="內文" style:family="paragraph">
      <style:paragraph-properties style:snap-to-layout-grid="false" fo:margin-top="0.1013in" fo:line-height="0.3611in" fo:margin-left="-0.6902in" fo:margin-right="0.2055in" fo:text-indent="0.6888in">
        <style:tab-stops>
          <style:tab-stop style:type="left" style:position="1.6125in"/>
        </style:tab-stops>
      </style:paragraph-properties>
    </style:style>
    <style:style style:name="T187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立法院第10屆第6會期<text:bookmark-start text:name="委員會"/>經濟、司法及法制兩委員會<text:bookmark-end text:name="委員會"/>第1次聯席會議議事錄</text:p>
      <text:p text:style-name="P5"><text:span text:style-name="T6">時</text:span><text:span text:style-name="T7">　　</text:span><text:span text:style-name="T8">間</text:span><text:span text:style-name="T9">：</text:span><text:bookmark-start text:name="開會時間"/><text:span text:style-name="T10">111年</text:span><text:bookmark-end text:name="開會時間"/><text:span text:style-name="T11">11月30日（星期三）</text:span><text:span text:style-name="T12">上午9時至</text:span><text:span text:style-name="T13">12</text:span><text:span text:style-name="T14">時</text:span><text:span text:style-name="T15">2</text:span><text:span text:style-name="T16">1</text:span><text:span text:style-name="T17">分</text:span></text:p>
      <text:p text:style-name="P18">地　　點：紅樓101會議室</text:p>
      <text:p text:style-name="P19">出席委員：邱議瑩　<text:span text:style-name="T20">曾銘宗</text:span><text:span text:style-name="T21">　</text:span><text:span text:style-name="T22">游毓蘭</text:span>　林岱樺　陳亭妃　楊瓊瓔　　高虹安　孔文吉　陳明文　蘇治芬　謝衣鳯　邱顯智　黃世杰　賴瑞隆　<text:span text:style-name="T23">呂玉玲</text:span><text:span text:style-name="T24">　</text:span><text:span text:style-name="T25">林思銘　</text:span><text:span text:style-name="T26">蘇震清</text:span><text:span text:style-name="T27">　</text:span><text:span text:style-name="T28">江永昌</text:span><text:span text:style-name="T29">　</text:span><text:span text:style-name="T30">陳超明</text:span><text:span text:style-name="T31">　</text:span><text:span text:style-name="T32">劉建國</text:span><text:span text:style-name="T33">　</text:span><text:span text:style-name="T34">鄭運鵬</text:span><text:span text:style-name="T35">　</text:span><text:span text:style-name="T36">邱志偉</text:span></text:p>
      <text:p text:style-name="P37">委員出席22人　　</text:p>
      <text:p text:style-name="P38">請假委員：陳以信　陳歐珀</text:p>
      <text:p text:style-name="P39">列席委員：劉世芳<text:span text:style-name="T40">　</text:span><text:span text:style-name="T41">洪孟楷</text:span><text:span text:style-name="T42">　</text:span><text:span text:style-name="T43">陳椒華　李貴敏　</text:span><text:span text:style-name="T44">鄭正鈐</text:span><text:span text:style-name="T45">　</text:span><text:span text:style-name="T46">何欣純</text:span><text:span text:style-name="T47">　</text:span><text:span text:style-name="T48">　</text:span><text:span text:style-name="T49">張其祿</text:span><text:span text:style-name="T50">　</text:span><text:span text:style-name="T51">高嘉瑜</text:span><text:span text:style-name="T52">　</text:span><text:span text:style-name="T53">廖國棟Sufin‧Siluko</text:span><text:span text:style-name="T54">　</text:span></text:p>
      <text:p text:style-name="P55">委員列席9人　</text:p>
      <text:p text:style-name="P56"><text:span text:style-name="T57">列席人員：</text:span><text:span text:style-name="T58">公平交易委員會</text:span><text:span text:style-name="T59">委員被提名</text:span><text:span text:style-name="T60">人</text:span><text:span text:style-name="T61">辛志中</text:span></text:p>
      <text:p text:style-name="P62">公平交易委員會委員被提名人顏雅倫</text:p>
      <text:p text:style-name="P63">公平交易委員會委員被提名人李師榮</text:p>
      <text:p text:style-name="P64">行政院秘書長李孟諺暨相關人員</text:p>
      <text:p text:style-name="P65">行政院人事行政總處培訓考用處處長陳月春</text:p>
      <text:p text:style-name="P66">公平交易委員會主任委員李鎂暨相關人員</text:p>
      <text:p text:style-name="P67"><text:span text:style-name="T68">主</text:span><text:span text:style-name="T69">　　</text:span><text:span text:style-name="T70">席：</text:span><text:span text:style-name="T71">賴</text:span><text:span text:style-name="T72">召集委員</text:span><text:span text:style-name="T73">瑞隆</text:span></text:p>
      <text:p text:style-name="P74"><text:span text:style-name="T75">專門委員</text:span><text:span text:style-name="T76">：</text:span><text:span text:style-name="T77">程谷川</text:span><text:span text:style-name="T78"><text:s/></text:span></text:p>
      <text:p text:style-name="P79"><text:span text:style-name="T80">主任秘書：</text:span><text:span text:style-name="T81">黃素惠</text:span></text:p>
      <text:p text:style-name="P82"><text:span text:style-name="T83">紀　　錄：</text:span><text:span text:style-name="T84">簡任秘書</text:span><text:span text:style-name="T85">　</text:span><text:span text:style-name="T86">汪治國</text:span><text:span text:style-name="T87">　</text:span><text:span text:style-name="T88">　</text:span><text:span text:style-name="T89">　</text:span><text:span text:style-name="T90">簡任編審</text:span><text:span text:style-name="T91">　</text:span><text:span text:style-name="T92">黃殿偉</text:span><text:span text:style-name="T93">　</text:span><text:span text:style-name="T94">　　　　　</text:span></text:p>
      <text:p text:style-name="P95"><text:span text:style-name="T96">　　　　　</text:span><text:span text:style-name="T97">科</text:span><text:span text:style-name="T98">　</text:span><text:span text:style-name="T99">　</text:span><text:span text:style-name="T100">長</text:span><text:span text:style-name="T101">　</text:span><text:span text:style-name="T102">葉</text:span><text:span text:style-name="T103">　</text:span><text:span text:style-name="T104">蘭</text:span><text:span text:style-name="T105">　　</text:span><text:span text:style-name="T106">　</text:span><text:span text:style-name="T107">專</text:span><text:span text:style-name="T108">　　</text:span><text:span text:style-name="T109">員</text:span><text:span text:style-name="T110">　</text:span><text:span text:style-name="T111">余俊緯</text:span><text:span text:style-name="T112">　　　　　　</text:span></text:p>
      <text:p text:style-name="P113"/>
      <text:p text:style-name="P114">討 <text:s/>論 <text:s/>事 <text:s/>項</text:p>
      <text:p text:style-name="P115"><text:span text:style-name="T116">審查</text:span><text:span text:style-name="T117">行政院函送公平交易委員會委員提名名單，</text:span><text:span text:style-name="T118">辛志中、顏雅倫及李師榮均為委員</text:span><text:span text:style-name="T119">，請同意案</text:span><text:span text:style-name="T120">。</text:span></text:p>
      <text:soft-page-break/>
      <text:p text:style-name="P121"><text:span text:style-name="T122">（</text:span><text:span text:style-name="T123">行政院秘書長</text:span><text:span text:style-name="T124">李孟諺</text:span><text:span text:style-name="T125">、公平交易委員會</text:span><text:span text:style-name="T126">委員被提名人辛志中、顏雅倫及李師榮</text:span><text:span text:style-name="T127">等</text:span><text:span text:style-name="T128">報告與</text:span><text:span text:style-name="T129">說明後，委員</text:span><text:span text:style-name="T130">邱議瑩、曾銘宗、</text:span><text:span text:style-name="T131">游毓蘭、</text:span><text:span text:style-name="T132">林岱樺、</text:span><text:span text:style-name="T133">陳</text:span><text:span text:style-name="T134">亭妃、</text:span><text:span text:style-name="T135">楊瓊瓔、孔文吉、陳明文、</text:span><text:span text:style-name="T136">蘇震清、</text:span><text:span text:style-name="T137">謝衣鳯、</text:span><text:span text:style-name="T138">呂玉玲、</text:span><text:span text:style-name="T139">邱顯智</text:span><text:span text:style-name="T140">、</text:span><text:span text:style-name="T141">黃世杰、賴瑞隆、</text:span><text:span text:style-name="T142">高虹安、張其祿、高嘉瑜、江永昌</text:span><text:span text:style-name="T143">、劉建國</text:span><text:span text:style-name="T144">及</text:span><text:span text:style-name="T145">陳椒華</text:span><text:span text:style-name="T146">等</text:span><text:span text:style-name="T147">2</text:span><text:span text:style-name="T148">0</text:span><text:span text:style-name="T149">人提出</text:span><text:span text:style-name="T150">詢</text:span><text:span text:style-name="T151">問</text:span><text:span text:style-name="T152">，</text:span><text:span text:style-name="T153">均由行政院秘書長</text:span><text:span text:style-name="T154">李孟諺</text:span><text:span text:style-name="T155">、</text:span><text:span text:style-name="T156">公平交易委員會</text:span><text:span text:style-name="T157">主任委員李鎂</text:span><text:span text:style-name="T158">、</text:span><text:span text:style-name="T159">公平交易委員會</text:span><text:span text:style-name="T160">委</text:span><text:span text:style-name="T161">員</text:span><text:span text:style-name="T162">被提名人</text:span><text:span text:style-name="T163">辛志中</text:span><text:span text:style-name="T164">、</text:span><text:span text:style-name="T165">顏雅倫</text:span><text:span text:style-name="T166">及</text:span><text:span text:style-name="T167">李師榮</text:span><text:span text:style-name="T168">即席答復。登記發言委員除不在場者外，其餘均已發言完畢，詢答結束。委員</text:span><text:span text:style-name="T169">蘇治芬</text:span><text:span text:style-name="T170">及</text:span><text:span text:style-name="T171">邱志偉</text:span><text:span text:style-name="T172">所提書面詢</text:span><text:span text:style-name="T173">問</text:span><text:span text:style-name="T174">，列入紀錄，刊登公報</text:span><text:span text:style-name="T175">。</text:span><text:span text:style-name="T176">）</text:span></text:p>
      <text:p text:style-name="P177"><text:span text:style-name="T178">決議：</text:span><text:span text:style-name="T179">本案</text:span><text:span text:style-name="T180">審查完竣，擬具審查報告，提報院會公決，院會討論時由</text:span><text:span text:style-name="T181">賴</text:span><text:span text:style-name="T182">召集委員</text:span><text:span text:style-name="T183">瑞隆</text:span><text:span text:style-name="T184">作補充說明。</text:span></text:p>
      <text:p text:style-name="P185"/>
      <text:p text:style-name="P186"><text:span text:style-name="T18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1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43LVL1" style:family="text">
      <style:text-properties fo:color="#000000"/>
    </style:style>
    <style:style style:name="WW_CharLFO46LVL1" style:family="text">
      <style:text-properties style:use-window-font-color="true"/>
    </style:style>
    <style:style style:name="WW_CharLFO47LVL1" style:family="text">
      <style:text-properties fo:font-weight="normal" style:font-weight-asian="normal"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45in" text:min-label-width="0.3333in" text:list-level-position-and-space-mode="label-alignment">
          <style:list-level-label-alignment text:label-followed-by="listtab" fo:margin-left="0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nothing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895in" text:min-label-width="0.5729in" text:list-level-position-and-space-mode="label-alignment">
          <style:list-level-label-alignment text:label-followed-by="nothing" fo:margin-left="1.262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NewWebAdmin</dc:creator>
    <meta:creation-date>2022-12-28T01:26:00Z</meta:creation-date>
    <dc:date>2022-12-28T01:26:00Z</dc:date>
    <meta:print-date>2022-12-01T09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