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611in"/>
      <style:text-properties style:font-name="標楷體" fo:letter-spacing="-0.0055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letter-kerning="true"/>
    </style:style>
    <style:style style:name="T16" style:parent-style-name="預設段落字型" style:family="text">
      <style:text-properties style:font-name="標楷體" style:letter-kerning="true"/>
    </style:style>
    <style:style style:name="T17" style:parent-style-name="預設段落字型" style:family="text">
      <style:text-properties style:font-name="標楷體" style:letter-kerning="true"/>
    </style:style>
    <style:style style:name="T18" style:parent-style-name="預設段落字型" style:family="text">
      <style:text-properties style:font-name="標楷體" fo:color="#000000" style:letter-kerning="true"/>
    </style:style>
    <style:style style:name="T19" style:parent-style-name="預設段落字型" style:family="text">
      <style:text-properties style:font-name="標楷體" fo:color="#000000" style:letter-kerning="true"/>
    </style:style>
    <style:style style:name="T20" style:parent-style-name="預設段落字型" style:family="text">
      <style:text-properties style:font-name="標楷體" fo:color="#000000" style:letter-kerning="true"/>
    </style:style>
    <style:style style:name="T21" style:parent-style-name="預設段落字型" style:family="text">
      <style:text-properties style:font-name="標楷體" style:letter-kerning="true"/>
    </style:style>
    <style:style style:name="P22" style:parent-style-name="內文" style:family="paragraph">
      <style:paragraph-properties fo:line-height="0.3611in">
        <style:tab-stops>
          <style:tab-stop style:type="left" style:position="4.3805in"/>
        </style:tab-stops>
      </style:paragraph-properties>
      <style:text-properties style:font-name="標楷體"/>
    </style:style>
    <style:style style:name="P23" style:parent-style-name="內文" style:family="paragraph">
      <style:paragraph-properties fo:line-height="0.3472in" fo:margin-left="1.1541in" fo:text-indent="-1.1541in">
        <style:tab-stops>
          <style:tab-stop style:type="left" style:position="3.2263in"/>
        </style:tab-stops>
      </style:paragraph-properties>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font-weight="bold" style:font-weight-asian="bold"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fo:font-weight="bold" style:font-weight-asian="bold"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style:letter-kerning="false" style:font-size-complex="16pt"/>
    </style:style>
    <style:style style:name="T31" style:parent-style-name="預設段落字型" style:family="text">
      <style:text-properties style:font-name="標楷體" style:letter-kerning="false"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font-weight="bold" style:font-weight-asian="bold" style:font-size-complex="16pt"/>
    </style:style>
    <style:style style:name="T39" style:parent-style-name="預設段落字型" style:family="text">
      <style:text-properties fo:color="#000000"/>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fo:font-weight="bold" style:font-weight-asian="bold" style:font-size-complex="16pt"/>
    </style:style>
    <style:style style:name="T45" style:parent-style-name="預設段落字型" style:family="text">
      <style:text-properties style:font-name="標楷體" style:font-size-complex="16pt"/>
    </style:style>
    <style:style style:name="P46" style:parent-style-name="內文" style:family="paragraph">
      <style:paragraph-properties fo:line-height="0.3472in" fo:margin-left="2.309in" fo:text-indent="-1.1548in">
        <style:tab-stops>
          <style:tab-stop style:type="left" style:position="2.0715in"/>
        </style:tab-stops>
      </style:paragraph-properties>
      <style:text-properties style:font-name="標楷體" fo:font-weight="bold" style:font-weight-asian="bold" style:font-size-complex="16pt"/>
    </style:style>
    <style:style style:name="P47"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5409in"/>
          <style:tab-stop style:type="left" style:position="2.7375in"/>
          <style:tab-stop style:type="left" style:position="3.6236in"/>
        </style:tab-stops>
      </style:paragraph-properties>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P50" style:parent-style-name="內文" style:family="paragraph">
      <style:paragraph-properties fo:line-height="0.3472in" fo:margin-left="1.1541in" fo:text-indent="-1.1541in">
        <style:tab-stops>
          <style:tab-stop style:type="left" style:position="3.2263in"/>
        </style:tab-stops>
      </style:paragraph-properties>
    </style:style>
    <style:style style:name="T51" style:parent-style-name="預設段落字型" style:family="text">
      <style:text-properties style:font-name="標楷體" style:letter-kerning="false" style:font-size-complex="16pt"/>
    </style:style>
    <style:style style:name="T52" style:parent-style-name="預設段落字型" style:family="text">
      <style:text-properties style:font-name="標楷體" fo:letter-spacing="-0.0138in" style:letter-kerning="false"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letter-kerning="false" style:font-size-complex="16pt"/>
    </style:style>
    <style:style style:name="T62" style:parent-style-name="預設段落字型" style:family="text">
      <style:text-properties style:font-name="標楷體" style:font-size-complex="16pt"/>
    </style:style>
    <style:style style:name="P63" style:parent-style-name="內文" style:family="paragraph">
      <style:paragraph-properties fo:line-height="0.3472in" fo:margin-left="2.309in" fo:text-indent="-1.1548in">
        <style:tab-stops>
          <style:tab-stop style:type="left" style:position="2.0715in"/>
        </style:tab-stops>
      </style:paragraph-properties>
      <style:text-properties style:font-name="標楷體" fo:font-weight="bold" style:font-weight-asian="bold" style:font-size-complex="16pt"/>
    </style:style>
    <style:style style:name="P64" style:parent-style-name="內文" style:family="paragraph">
      <style:paragraph-properties fo:line-height="0.3472in" fo:margin-left="1.1541in" fo:text-indent="-1.1541in">
        <style:tab-stops>
          <style:tab-stop style:type="left" style:position="3.2263in"/>
        </style:tab-stops>
      </style:paragraph-properties>
    </style:style>
    <style:style style:name="P65" style:parent-style-name="內文" style:family="paragraph">
      <style:paragraph-properties fo:line-height="0.3472in" fo:margin-left="1.1541in" fo:text-indent="0.002in">
        <style:tab-stops>
          <style:tab-stop style:type="left" style:position="3.2263in"/>
        </style:tab-stops>
      </style:paragraph-properties>
    </style:style>
    <style:style style:name="P66" style:parent-style-name="內文" style:family="paragraph">
      <style:paragraph-properties fo:line-height="0.3472in" fo:margin-left="1.1541in" fo:text-indent="-0.0069in">
        <style:tab-stops>
          <style:tab-stop style:type="left" style:position="3.2263in"/>
        </style:tab-stops>
      </style:paragraph-properties>
    </style:style>
    <style:style style:name="P67" style:parent-style-name="內文" style:family="paragraph">
      <style:paragraph-properties fo:line-height="0.3472in" fo:margin-left="1.1541in" fo:text-indent="0.002in">
        <style:tab-stops>
          <style:tab-stop style:type="left" style:position="3.2263in"/>
        </style:tab-stops>
      </style:paragraph-properties>
    </style:style>
    <style:style style:name="P68" style:parent-style-name="內文" style:family="paragraph">
      <style:paragraph-properties fo:line-height="0.3472in" fo:margin-left="1.1534in" fo:text-indent="-0.0159in">
        <style:tab-stops>
          <style:tab-stop style:type="left" style:position="3.227in"/>
        </style:tab-stops>
      </style:paragraph-properties>
      <style:text-properties fo:letter-spacing="-0.0166in"/>
    </style:style>
    <style:style style:name="P69" style:parent-style-name="內文" style:family="paragraph">
      <style:paragraph-properties fo:line-height="0.3472in" fo:margin-left="1.1534in" fo:text-indent="-0.0159in">
        <style:tab-stops>
          <style:tab-stop style:type="left" style:position="3.227in"/>
        </style:tab-stops>
      </style:paragraph-properties>
    </style:style>
    <style:style style:name="P70" style:parent-style-name="內文" style:family="paragraph">
      <style:paragraph-properties fo:line-height="0.3611in" fo:margin-left="1.1541in" fo:text-indent="-1.1541in">
        <style:tab-stops/>
      </style:paragraph-properties>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weight-complex="bold"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P77" style:parent-style-name="內文" style:family="paragraph">
      <style:paragraph-properties fo:line-height="0.3611in" fo:margin-left="1.1541in" fo:text-indent="-1.1541in">
        <style:tab-stops/>
      </style:paragraph-properties>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style:font-size-complex="16pt"/>
    </style:style>
    <style:style style:name="P82" style:parent-style-name="內文" style:family="paragraph">
      <style:paragraph-properties fo:line-height="0.3611in" fo:margin-right="0.1958in"/>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P85" style:parent-style-name="內文" style:family="paragraph">
      <style:paragraph-properties style:punctuation-wrap="simple" style:text-autospace="none" fo:text-align="justify" fo:line-height="0.3472in" fo:margin-left="1.1541in" fo:text-indent="-1.1541in">
        <style:tab-stops/>
      </style:paragraph-properties>
    </style:style>
    <style:style style:name="T86" style:parent-style-name="預設段落字型" style:family="text">
      <style:text-properties style:font-name="標楷體" style:font-weight-complex="bold" fo:color="#000000" style:font-size-complex="16pt"/>
    </style:style>
    <style:style style:name="T87" style:parent-style-name="預設段落字型" style:family="text">
      <style:text-properties style:font-name="標楷體" style:font-weight-complex="bold" fo:color="#000000" style:font-size-complex="16pt"/>
    </style:style>
    <style:style style:name="T88" style:parent-style-name="預設段落字型" style:family="text">
      <style:text-properties style:font-name="標楷體" style:font-weight-complex="bold" fo:color="#000000" style:font-size-complex="16pt"/>
    </style:style>
    <style:style style:name="T89" style:parent-style-name="預設段落字型" style:family="text">
      <style:text-properties style:font-name="標楷體" style:font-weight-complex="bold" fo:color="#000000" style:font-size-complex="16pt"/>
    </style:style>
    <style:style style:name="T90" style:parent-style-name="預設段落字型" style:family="text">
      <style:text-properties style:font-name="標楷體" fo:font-weight="bold" style:font-weight-asian="bold" style:font-weight-complex="bold" fo:color="#000000" style:font-size-complex="16pt"/>
    </style:style>
    <style:style style:name="T91" style:parent-style-name="預設段落字型" style:family="text">
      <style:text-properties style:font-name="標楷體" fo:font-weight="bold" style:font-weight-asian="bold" style:font-weight-complex="bold" fo:color="#000000" style:font-size-complex="16pt"/>
    </style:style>
    <style:style style:name="T92" style:parent-style-name="預設段落字型" style:family="text">
      <style:text-properties style:font-name="標楷體" fo:font-weight="bold" style:font-weight-asian="bold" style:font-weight-complex="bold" fo:color="#000000" style:font-size-complex="16pt"/>
    </style:style>
    <style:style style:name="T93" style:parent-style-name="預設段落字型" style:family="text">
      <style:text-properties style:font-name="標楷體" style:font-weight-complex="bold" fo:color="#000000" style:font-size-complex="16pt"/>
    </style:style>
    <style:style style:name="T94" style:parent-style-name="預設段落字型" style:family="text">
      <style:text-properties style:font-name="標楷體" fo:font-weight="bold" style:font-weight-asian="bold" style:font-weight-complex="bold" fo:color="#000000" style:font-size-complex="16pt"/>
    </style:style>
    <style:style style:name="T95" style:parent-style-name="預設段落字型" style:family="text">
      <style:text-properties style:font-name="標楷體" style:font-weight-complex="bold" fo:color="#000000" style:font-size-complex="16pt"/>
    </style:style>
    <style:style style:name="T96" style:parent-style-name="預設段落字型" style:family="text">
      <style:text-properties style:font-name="標楷體" fo:font-weight="bold" style:font-weight-asian="bold" style:font-weight-complex="bold" fo:color="#000000" style:font-size-complex="16pt"/>
    </style:style>
    <style:style style:name="T97" style:parent-style-name="預設段落字型" style:family="text">
      <style:text-properties style:font-name="標楷體" fo:font-weight="bold" style:font-weight-asian="bold" style:font-weight-complex="bold" fo:color="#000000" style:font-size-complex="16pt"/>
    </style:style>
    <style:style style:name="P98" style:parent-style-name="內文" style:family="paragraph">
      <style:paragraph-properties style:punctuation-wrap="simple" style:text-autospace="none" fo:text-align="justify" fo:line-height="0.3472in" fo:margin-left="1.1541in" fo:text-indent="-1.1541in">
        <style:tab-stops/>
      </style:paragraph-properties>
    </style:style>
    <style:style style:name="T99" style:parent-style-name="預設段落字型" style:family="text">
      <style:text-properties style:font-name="標楷體" style:font-weight-complex="bold" fo:color="#000000" style:font-size-complex="16pt"/>
    </style:style>
    <style:style style:name="T100" style:parent-style-name="預設段落字型" style:family="text">
      <style:text-properties style:font-name="標楷體" style:font-weight-complex="bold" fo:color="#000000" style:font-size-complex="16pt"/>
    </style:style>
    <style:style style:name="T101" style:parent-style-name="預設段落字型" style:family="text">
      <style:text-properties style:font-name="標楷體" fo:font-weight="bold" style:font-weight-asian="bold" style:font-weight-complex="bold" fo:color="#000000" style:font-size-complex="16pt"/>
    </style:style>
    <style:style style:name="T102" style:parent-style-name="預設段落字型" style:family="text">
      <style:text-properties style:font-name="標楷體" fo:font-weight="bold" style:font-weight-asian="bold" style:font-weight-complex="bold" fo:color="#000000" style:font-size-complex="16pt"/>
    </style:style>
    <style:style style:name="T103" style:parent-style-name="預設段落字型" style:family="text">
      <style:text-properties style:font-name="標楷體" style:font-weight-complex="bold" fo:color="#000000" style:font-size-complex="16pt"/>
    </style:style>
    <style:style style:name="T104" style:parent-style-name="預設段落字型" style:family="text">
      <style:text-properties style:font-name="標楷體" fo:font-weight="bold" style:font-weight-asian="bold" style:font-weight-complex="bold" fo:color="#000000" style:font-size-complex="16pt"/>
    </style:style>
    <style:style style:name="T105" style:parent-style-name="預設段落字型" style:family="text">
      <style:text-properties style:font-name="標楷體" style:font-weight-complex="bold" fo:color="#000000" style:font-size-complex="16pt"/>
    </style:style>
    <style:style style:name="T106" style:parent-style-name="預設段落字型" style:family="text">
      <style:text-properties style:font-name="標楷體" fo:font-weight="bold" style:font-weight-asian="bold" fo:color="#000000" fo:letter-spacing="-0.0111in" style:letter-kerning="true" style:font-size-complex="16pt"/>
    </style:style>
    <style:style style:name="T107" style:parent-style-name="預設段落字型" style:family="text">
      <style:text-properties style:font-name="標楷體" style:font-weight-complex="bold"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style:font-weight-complex="bold" fo:color="#000000" style:font-size-complex="16pt"/>
    </style:style>
    <style:style style:name="T111" style:parent-style-name="預設段落字型" style:family="text">
      <style:text-properties style:font-name="標楷體" style:font-weight-complex="bold" fo:color="#000000" style:font-size-complex="16pt"/>
    </style:style>
    <style:style style:name="T112" style:parent-style-name="預設段落字型" style:family="text">
      <style:text-properties style:font-name="標楷體" style:font-weight-complex="bold" fo:color="#000000" style:font-size-complex="16pt"/>
    </style:style>
    <style:style style:name="T113" style:parent-style-name="預設段落字型" style:family="text">
      <style:text-properties style:font-name="標楷體" style:font-weight-complex="bold" fo:color="#000000" style:font-size-complex="16pt"/>
    </style:style>
    <style:style style:name="T114" style:parent-style-name="預設段落字型" style:family="text">
      <style:text-properties style:font-name="標楷體" style:font-weight-complex="bold" fo:color="#000000" style:font-size-complex="16pt"/>
    </style:style>
    <style:style style:name="T115" style:parent-style-name="預設段落字型" style:family="text">
      <style:text-properties style:font-name="標楷體" style:font-weight-complex="bold" fo:color="#000000" style:font-size-complex="16pt"/>
    </style:style>
    <style:style style:name="P116" style:parent-style-name="內文" style:family="paragraph">
      <style:paragraph-properties style:punctuation-wrap="simple" style:text-autospace="none" fo:text-align="justify" fo:line-height="0.3472in" fo:margin-left="1.1541in" fo:text-indent="-1.1541in">
        <style:tab-stops/>
      </style:paragraph-properties>
      <style:text-properties style:font-name="標楷體" style:font-weight-complex="bold" fo:color="#000000" style:font-size-complex="16pt"/>
    </style:style>
    <style:style style:name="P117" style:parent-style-name="內文" style:family="paragraph">
      <style:paragraph-properties fo:text-align="justify" fo:margin-top="0.3388in" fo:margin-bottom="0.1694in" fo:line-height="0.3888in" fo:text-indent="1.0354in"/>
      <style:text-properties style:font-name="標楷體" fo:font-weight="bold" style:font-weight-asian="bold" fo:font-size="18pt" style:font-size-asian="18pt" style:font-size-complex="18pt"/>
    </style:style>
    <style:style style:name="P118" style:parent-style-name="內文" style:family="paragraph">
      <style:paragraph-properties fo:text-align="justify" fo:line-height="0.3611in"/>
    </style:style>
    <style:style style:name="P119" style:parent-style-name="內文" style:list-style-name="LFO1" style:family="paragraph">
      <style:paragraph-properties fo:text-align="justify" fo:line-height="0.3611in" fo:margin-left="0.6694in" fo:text-indent="-0.4722in">
        <style:tab-stops/>
      </style:paragraph-properties>
    </style:style>
    <style:style style:name="T120" style:parent-style-name="預設段落字型" style:family="text">
      <style:text-properties style:font-weight-complex="bold"/>
    </style:style>
    <style:style style:name="P121" style:parent-style-name="內文" style:family="paragraph">
      <style:paragraph-properties style:snap-to-layout-grid="false" fo:text-align="justify" fo:line-height="0.3472in" fo:margin-left="0.4611in" fo:text-indent="-0.2305in">
        <style:tab-stops/>
      </style:paragraph-properties>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font-size-complex="16pt"/>
    </style:style>
    <style:style style:name="P183" style:parent-style-name="內文" style:list-style-name="LFO1" style:family="paragraph">
      <style:paragraph-properties fo:text-align="justify" fo:line-height="0.3611in" fo:margin-left="0.6694in" fo:text-indent="-0.4722in">
        <style:tab-stops/>
      </style:paragraph-properties>
      <style:text-properties style:font-weight-complex="bold"/>
    </style:style>
    <style:style style:name="P184" style:parent-style-name="內文" style:list-style-name="LFO1" style:family="paragraph">
      <style:paragraph-properties fo:text-align="justify" fo:line-height="0.3611in" fo:margin-left="0.6694in" fo:text-indent="-0.4722in">
        <style:tab-stops/>
      </style:paragraph-properties>
      <style:text-properties style:font-weight-complex="bold"/>
    </style:style>
    <style:style style:name="P185" style:parent-style-name="內文" style:list-style-name="LFO1" style:family="paragraph">
      <style:paragraph-properties fo:text-align="justify" fo:line-height="0.3611in" fo:margin-left="0.6694in" fo:text-indent="-0.4722in">
        <style:tab-stops/>
      </style:paragraph-properties>
      <style:text-properties style:font-weight-complex="bold"/>
    </style:style>
    <style:style style:name="P186" style:parent-style-name="內文" style:list-style-name="LFO1" style:family="paragraph">
      <style:paragraph-properties fo:text-align="justify" fo:line-height="0.3611in" fo:margin-left="0.6694in" fo:text-indent="-0.4722in">
        <style:tab-stops/>
      </style:paragraph-properties>
      <style:text-properties style:font-weight-complex="bold"/>
    </style:style>
    <style:style style:name="P187" style:parent-style-name="內文" style:list-style-name="LFO1" style:family="paragraph">
      <style:paragraph-properties fo:text-align="justify" fo:line-height="0.3611in" fo:margin-left="0.6694in" fo:text-indent="-0.4722in">
        <style:tab-stops/>
      </style:paragraph-properties>
      <style:text-properties style:font-weight-complex="bold"/>
    </style:style>
    <style:style style:name="P188" style:parent-style-name="內文" style:list-style-name="LFO1" style:family="paragraph">
      <style:paragraph-properties fo:text-align="justify" fo:line-height="0.3611in" fo:margin-left="0.6694in" fo:text-indent="-0.4722in">
        <style:tab-stops/>
      </style:paragraph-properties>
      <style:text-properties style:font-weight-complex="bold"/>
    </style:style>
    <style:style style:name="P189" style:parent-style-name="內文" style:family="paragraph">
      <style:paragraph-properties fo:text-align="justify" fo:line-height="0.3611in"/>
    </style:style>
    <style:style style:name="T190" style:parent-style-name="預設段落字型" style:family="text">
      <style:text-properties style:font-name="標楷體" fo:font-weight="bold" style:font-weight-asian="bold" style:font-size-complex="16pt"/>
    </style:style>
    <style:style style:name="P191" style:parent-style-name="內文" style:list-style-name="LFO2" style:family="paragraph">
      <style:paragraph-properties style:snap-to-layout-grid="false" fo:text-align="justify" fo:line-height="0.3472in" fo:margin-left="0.6694in" fo:text-indent="-0.4722in">
        <style:tab-stops>
          <style:tab-stop style:type="left" style:position="2.0972in"/>
        </style:tab-stops>
      </style:paragraph-properties>
      <style:text-properties style:font-name="標楷體"/>
    </style:style>
    <style:style style:name="P192" style:parent-style-name="內文" style:list-style-name="LFO2" style:family="paragraph">
      <style:paragraph-properties style:snap-to-layout-grid="false" fo:text-align="justify" fo:line-height="0.3472in" fo:margin-left="0.6694in" fo:text-indent="-0.4722in">
        <style:tab-stops>
          <style:tab-stop style:type="left" style:position="2.0972in"/>
        </style:tab-stops>
      </style:paragraph-properties>
      <style:text-properties style:font-name="標楷體"/>
    </style:style>
    <style:style style:name="P193" style:parent-style-name="內文" style:list-style-name="LFO2" style:family="paragraph">
      <style:paragraph-properties style:snap-to-layout-grid="false" fo:text-align="justify" fo:line-height="0.3472in" fo:margin-left="0.6694in" fo:text-indent="-0.4722in">
        <style:tab-stops>
          <style:tab-stop style:type="left" style:position="2.0972in"/>
        </style:tab-stops>
      </style:paragraph-properties>
      <style:text-properties style:font-name="標楷體"/>
    </style:style>
    <style:style style:name="P194" style:parent-style-name="內文" style:list-style-name="LFO2" style:family="paragraph">
      <style:paragraph-properties style:snap-to-layout-grid="false" fo:text-align="justify" fo:line-height="0.3472in" fo:margin-left="0.4722in" fo:text-indent="-0.275in">
        <style:tab-stops>
          <style:tab-stop style:type="left" style:position="2.2944in"/>
        </style:tab-stops>
      </style:paragraph-properties>
      <style:text-properties style:font-name="標楷體"/>
    </style:style>
    <style:style style:name="P195" style:parent-style-name="內文" style:family="paragraph">
      <style:paragraph-properties fo:text-align="justify" fo:line-height="0.3472in" fo:margin-left="0.7277in" fo:text-indent="-0.2361in">
        <style:tab-stops/>
      </style:paragraph-properties>
      <style:text-properties style:font-name="標楷體" fo:color="#000000"/>
    </style:style>
    <style:style style:name="P196" style:parent-style-name="內文" style:family="paragraph">
      <style:paragraph-properties fo:text-align="justify" fo:line-height="0.3472in"/>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style:font-weight-complex="bold" fo:color="#000000"/>
    </style:style>
    <style:style style:name="T201" style:parent-style-name="預設段落字型" style:family="text">
      <style:text-properties style:font-name="標楷體" style:font-weight-complex="bold" fo:color="#000000"/>
    </style:style>
    <style:style style:name="T202" style:parent-style-name="預設段落字型" style:family="text">
      <style:text-properties style:font-name="標楷體" style:font-weight-complex="bold" fo:color="#000000"/>
    </style:style>
    <style:style style:name="T203" style:parent-style-name="預設段落字型" style:family="text">
      <style:text-properties style:font-name="標楷體" style:font-weight-complex="bold" fo:color="#000000"/>
    </style:style>
    <style:style style:name="P204" style:parent-style-name="內文" style:family="paragraph">
      <style:paragraph-properties fo:text-align="justify" fo:line-height="0.3472in" fo:margin-left="0.7277in" fo:text-indent="-0.2361in">
        <style:tab-stops/>
      </style:paragraph-properties>
      <style:text-properties style:font-name="標楷體" fo:color="#000000"/>
    </style:style>
    <style:style style:name="P205" style:parent-style-name="內文" style:family="paragraph">
      <style:paragraph-properties fo:text-align="justify" fo:line-height="0.3472in" fo:text-indent="1.8715in"/>
      <style:text-properties style:font-name="標楷體" fo:color="#000000"/>
    </style:style>
    <style:style style:name="P206" style:parent-style-name="內文" style:family="paragraph">
      <style:paragraph-properties fo:text-align="justify" fo:line-height="0.3472in" fo:margin-left="0.7277in" fo:text-indent="-0.2361in">
        <style:tab-stops/>
      </style:paragraph-properties>
      <style:text-properties style:font-name="標楷體" fo:color="#000000"/>
    </style:style>
    <style:style style:name="P207" style:parent-style-name="內文" style:family="paragraph">
      <style:paragraph-properties fo:text-align="justify" fo:line-height="0.3472in"/>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style:font-weight-complex="bold" fo:color="#000000"/>
    </style:style>
    <style:style style:name="T212" style:parent-style-name="預設段落字型" style:family="text">
      <style:text-properties style:font-name="標楷體" style:font-weight-complex="bold" fo:color="#000000"/>
    </style:style>
    <style:style style:name="T213" style:parent-style-name="預設段落字型" style:family="text">
      <style:text-properties style:font-name="標楷體" style:font-weight-complex="bold" fo:color="#000000"/>
    </style:style>
    <style:style style:name="P214" style:parent-style-name="內文" style:family="paragraph">
      <style:paragraph-properties fo:text-align="justify" fo:line-height="0.3472in" fo:margin-left="0.7277in" fo:text-indent="-0.2361in">
        <style:tab-stops/>
      </style:paragraph-properties>
      <style:text-properties style:font-name="標楷體" fo:color="#000000"/>
    </style:style>
    <style:style style:name="P215" style:parent-style-name="內文" style:family="paragraph">
      <style:paragraph-properties fo:text-align="justify" fo:line-height="0.3472in"/>
      <style:text-properties style:font-name="標楷體" fo:color="#000000"/>
    </style:style>
    <style:style style:name="P216" style:parent-style-name="內文" style:family="paragraph">
      <style:paragraph-properties fo:text-align="justify" fo:line-height="0.3472in" fo:margin-left="0.7277in" fo:text-indent="-0.2361in">
        <style:tab-stops/>
      </style:paragraph-properties>
      <style:text-properties style:font-name="標楷體" fo:color="#000000"/>
    </style:style>
    <style:style style:name="P217" style:parent-style-name="內文" style:family="paragraph">
      <style:paragraph-properties fo:text-align="justify" fo:line-height="0.3472in"/>
      <style:text-properties style:font-name="標楷體" fo:color="#000000"/>
    </style:style>
    <style:style style:name="P218" style:parent-style-name="內文" style:family="paragraph">
      <style:paragraph-properties fo:text-align="justify" fo:line-height="0.3472in"/>
      <style:text-properties style:font-name="標楷體" style:font-weight-complex="bold" fo:color="#000000"/>
    </style:style>
    <style:style style:name="P219" style:parent-style-name="內文" style:family="paragraph">
      <style:paragraph-properties fo:text-align="justify" fo:line-height="0.3472in" fo:margin-left="0.7277in" fo:text-indent="-0.2361in">
        <style:tab-stops/>
      </style:paragraph-properties>
      <style:text-properties style:font-name="標楷體" fo:color="#000000"/>
    </style:style>
    <style:style style:name="P220" style:parent-style-name="內文" style:family="paragraph">
      <style:paragraph-properties fo:text-align="justify" fo:line-height="0.3472in"/>
      <style:text-properties style:font-name="標楷體" fo:color="#000000"/>
    </style:style>
    <style:style style:name="P221" style:parent-style-name="內文" style:family="paragraph">
      <style:paragraph-properties fo:text-align="justify" fo:line-height="0.3472in"/>
      <style:text-properties style:font-name="標楷體" style:font-weight-complex="bold" fo:color="#000000"/>
    </style:style>
    <style:style style:name="P222" style:parent-style-name="內文" style:family="paragraph">
      <style:paragraph-properties fo:text-align="justify" fo:line-height="0.3472in" fo:margin-left="0.7277in" fo:text-indent="-0.2361in">
        <style:tab-stops/>
      </style:paragraph-properties>
      <style:text-properties style:font-name="標楷體" fo:color="#000000"/>
    </style:style>
    <style:style style:name="P223" style:parent-style-name="內文" style:family="paragraph">
      <style:paragraph-properties fo:text-align="justify" fo:line-height="0.3472in"/>
      <style:text-properties style:font-name="標楷體" fo:color="#000000"/>
    </style:style>
    <style:style style:name="P224" style:parent-style-name="內文" style:family="paragraph">
      <style:paragraph-properties fo:text-align="justify" fo:line-height="0.3472in"/>
      <style:text-properties style:font-name="標楷體" style:font-weight-complex="bold" fo:color="#000000"/>
    </style:style>
    <style:style style:name="P225" style:parent-style-name="報告事項" style:family="paragraph">
      <style:paragraph-properties fo:text-align="justify" fo:margin-top="0.1013in" fo:line-height="0.3611in" fo:margin-left="1.1541in" fo:text-indent="-1.1541in">
        <style:tab-stops/>
      </style:paragraph-properties>
      <style:text-properties fo:color="#000000"/>
    </style:style>
    <style:style style:name="P226" style:parent-style-name="內文" style:family="paragraph">
      <style:paragraph-properties fo:text-align="justify" fo:line-height="0.3472in"/>
      <style:text-properties fo:color="#000000"/>
    </style:style>
    <style:style style:name="P227"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style>
    <style:style style:name="T228" style:parent-style-name="預設段落字型" style:family="text">
      <style:text-properties style:font-name="標楷體" fo:font-weight="bold" style:font-weight-asian="bold"/>
    </style:style>
  </office:automatic-styles>
  <office:body>
    <office:text text:use-soft-page-breaks="true">
      <text:p text:style-name="P1">立法院第10屆第6會期經濟、財政兩委員會第1次聯席會議議事錄</text:p>
      <text:p text:style-name="P5"><text:span text:style-name="T6">時</text:span><text:span text:style-name="T7">　　</text:span><text:span text:style-name="T8">間</text:span><text:span text:style-name="T9">：</text:span><text:bookmark-start text:name="開會時間"/><text:span text:style-name="T10">111年</text:span><text:bookmark-end text:name="開會時間"/><text:span text:style-name="T11">12</text:span><text:span text:style-name="T12">月</text:span><text:span text:style-name="T13">12日（星期一</text:span><text:span text:style-name="T14">）</text:span><text:span text:style-name="T15">上午9時至</text:span><text:span text:style-name="T16">下午</text:span><text:span text:style-name="T17">1</text:span><text:span text:style-name="T18">時</text:span><text:span text:style-name="T19">2</text:span><text:span text:style-name="T20">5</text:span><text:span text:style-name="T21">分</text:span></text:p>
      <text:p text:style-name="P22">地　　點：紅樓101會議室</text:p>
      <text:p text:style-name="P23">出席委員：林岱樺　沈發惠<text:span text:style-name="T24">　</text:span>邱議瑩　吳秉叡<text:span text:style-name="T25">　</text:span><text:span text:style-name="T26">林德福</text:span><text:span text:style-name="T27">　</text:span>高虹安<text:span text:style-name="T28">　</text:span>　鍾佳濱　羅明才<text:span text:style-name="T29">　</text:span>陳亭妃　<text:span text:style-name="T30">李貴敏　</text:span><text:span text:style-name="T31">郭國文</text:span>　邱顯智　陳明文　謝衣鳯　<text:span text:style-name="T32">陳超明　</text:span>蘇治芬　<text:span text:style-name="T33">高嘉瑜</text:span><text:span text:style-name="T34">　</text:span>楊瓊瓔　<text:span text:style-name="T35">張其祿</text:span><text:span text:style-name="T36">　</text:span>賴瑞隆　<text:span text:style-name="T37">邱志偉</text:span><text:span text:style-name="T38">　</text:span><text:span text:style-name="T39">呂玉玲</text:span>　<text:span text:style-name="T40">蘇震清</text:span><text:span text:style-name="T41">　</text:span><text:span text:style-name="T42">林楚茵　</text:span><text:span text:style-name="T43">余</text:span><text:span text:style-name="T44">　</text:span><text:span text:style-name="T45">天</text:span></text:p>
      <text:p text:style-name="P46">委員出席25人　</text:p>
      <text:p text:style-name="P47"><text:span text:style-name="T48">請假委員：</text:span>孔文吉<text:span text:style-name="T49">　</text:span></text:p>
      <text:p text:style-name="P50">列席委員：<text:span text:style-name="T51">陳椒華　</text:span><text:span text:style-name="T52">鄭天財 Sra Kacaw</text:span><text:span text:style-name="T53">　</text:span><text:span text:style-name="T54">何欣純</text:span><text:span text:style-name="T55">　</text:span><text:span text:style-name="T56">翁重鈞</text:span><text:span text:style-name="T57">　</text:span><text:span text:style-name="T58">黃國書</text:span><text:span text:style-name="T59">　　</text:span><text:span text:style-name="T60">吳怡玎　</text:span><text:span text:style-name="T61">曾</text:span><text:span text:style-name="T62">銘宗　</text:span></text:p>
      <text:p text:style-name="P63">委員列席7人　</text:p>
      <text:p text:style-name="P64">列席人員：經濟部部長王美花暨相關人員</text:p>
      <text:p text:style-name="P65">財政部次長李慶華暨相關人員</text:p>
      <text:p text:style-name="P66">國家發展委員會產業發展處專門委員林俊儒</text:p>
      <text:p text:style-name="P67">教育部高等教育司專門委員李惠敏暨相關人員</text:p>
      <text:p text:style-name="P68">國家科學及技術委員會產學及園區業務處副處長涂君怡暨相關人員</text:p>
      <text:p text:style-name="P69">法務部參事林豐文</text:p>
      <text:p text:style-name="P70"><text:span text:style-name="T71">主</text:span><text:span text:style-name="T72">　　</text:span><text:span text:style-name="T73">席：</text:span><text:span text:style-name="T74">賴</text:span><text:span text:style-name="T75">召集委員</text:span><text:span text:style-name="T76">瑞隆</text:span></text:p>
      <text:p text:style-name="P77"><text:span text:style-name="T78">專門委員</text:span><text:span text:style-name="T79">：</text:span><text:span text:style-name="T80">程谷川</text:span><text:span text:style-name="T81"><text:s/></text:span></text:p>
      <text:p text:style-name="P82"><text:span text:style-name="T83">主任秘書：</text:span><text:span text:style-name="T84">黃素惠</text:span></text:p>
      <text:p text:style-name="P85"><text:span text:style-name="T86">紀　　錄：</text:span><text:span text:style-name="T87">簡任秘書</text:span><text:span text:style-name="T88">　</text:span><text:span text:style-name="T89">汪治國</text:span><text:span text:style-name="T90">　</text:span><text:span text:style-name="T91">　</text:span><text:span text:style-name="T92">　</text:span><text:span text:style-name="T93">簡任編審</text:span><text:span text:style-name="T94">　</text:span><text:span text:style-name="T95">黃殿偉</text:span><text:span text:style-name="T96">　</text:span><text:span text:style-name="T97">　　　　　</text:span></text:p>
      <text:p text:style-name="P98"><text:span text:style-name="T99">　　　　　</text:span><text:span text:style-name="T100">科</text:span><text:span text:style-name="T101">　</text:span><text:span text:style-name="T102">　</text:span><text:span text:style-name="T103">長</text:span><text:span text:style-name="T104">　</text:span><text:span text:style-name="T105">葉</text:span><text:span text:style-name="T106">　</text:span><text:span text:style-name="T107">蘭</text:span><text:span text:style-name="T108">　　</text:span><text:span text:style-name="T109">　</text:span><text:span text:style-name="T110">專</text:span><text:span text:style-name="T111">　　</text:span><text:span text:style-name="T112">員</text:span><text:span text:style-name="T113">　</text:span><text:span text:style-name="T114">余俊緯</text:span><text:span text:style-name="T115">　　　　　　</text:span></text:p>
      <text:p text:style-name="P116"/>
      <text:p text:style-name="P117">討 <text:s/>論 <text:s/>事 <text:s/>項</text:p>
      <text:p text:style-name="P118">審查：</text:p>
      <text:soft-page-break/>
      <text:list text:style-name="LFO1" text:continue-numbering="true">
        <text:list-item>
          <text:p text:style-name="P119"><text:span text:style-name="T120">行政院函請審議「產業創新條例第十條之二及第七十二條條文修正草案」案。</text:span></text:p>
        </text:list-item>
      </text:list>
      <text:p text:style-name="P121"><text:span text:style-name="T122">（</text:span><text:span text:style-name="T123">討論事項合併詢答。</text:span><text:span text:style-name="T124">委員黃國書</text:span><text:span text:style-name="T125">、</text:span><text:span text:style-name="T126">楊瓊瓔</text:span><text:span text:style-name="T127">及</text:span><text:span text:style-name="T128">張其祿</text:span><text:span text:style-name="T129">說明提案要旨。</text:span><text:span text:style-name="T130">經濟部部長王美花</text:span><text:span text:style-name="T131">及</text:span><text:span text:style-name="T132">財政部次長李慶華</text:span><text:span text:style-name="T133">報告後，委員</text:span><text:span text:style-name="T134">林岱樺、</text:span><text:span text:style-name="T135">沈發惠、</text:span><text:span text:style-name="T136">邱</text:span><text:span text:style-name="T137">議瑩、</text:span><text:span text:style-name="T138">陳亭妃、</text:span><text:span text:style-name="T139">林德福、</text:span><text:span text:style-name="T140">高虹安</text:span><text:span text:style-name="T141">、</text:span><text:span text:style-name="T142">邱</text:span><text:span text:style-name="T143">顯智、</text:span><text:span text:style-name="T144">鍾佳濱、</text:span><text:span text:style-name="T145">李貴敏、</text:span><text:span text:style-name="T146">陳明文</text:span><text:span text:style-name="T147">、</text:span><text:span text:style-name="T148">郭國文、</text:span><text:span text:style-name="T149">謝衣鳯、</text:span><text:span text:style-name="T150">陳超明、</text:span><text:span text:style-name="T151">蘇治芬、楊瓊瓔、</text:span><text:span text:style-name="T152">高嘉瑜、</text:span><text:span text:style-name="T153">張其祿、</text:span><text:span text:style-name="T154">呂玉玲、</text:span><text:span text:style-name="T155">賴瑞隆</text:span><text:span text:style-name="T156">、</text:span><text:span text:style-name="T157">邱志偉</text:span><text:span text:style-name="T158">、</text:span><text:span text:style-name="T159">羅明才、陳</text:span><text:span text:style-name="T160">椒華</text:span><text:span text:style-name="T161">、</text:span><text:span text:style-name="T162">何欣純及</text:span><text:span text:style-name="T163">吳怡玎</text:span><text:span text:style-name="T164">等</text:span><text:span text:style-name="T165">2</text:span><text:span text:style-name="T166">4</text:span><text:span text:style-name="T167">人提出質詢，均由</text:span><text:span text:style-name="T168">經濟部部長王美花</text:span><text:span text:style-name="T169">及</text:span><text:span text:style-name="T170">財政部次長李慶華</text:span><text:span text:style-name="T171">暨相關人員即席答復。</text:span><text:span text:style-name="T172">登記發言委員除不在場者外，其餘均已發言完畢，詢答結束。</text:span><text:span text:style-name="T173">委員</text:span><text:span text:style-name="T174">林楚</text:span><text:span text:style-name="T175">茵</text:span><text:span text:style-name="T176">及</text:span><text:span text:style-name="T177">蘇震清</text:span><text:span text:style-name="T178">所提書面質詢列入紀錄，刊登公報。書面質詢和未及答復部分請相關單</text:span><text:span text:style-name="T179">位於</text:span><text:span text:style-name="T180">1</text:span><text:span text:style-name="T181">週內以書面答復並副知本會。</text:span><text:span text:style-name="T182">）</text:span></text:p>
      <text:list text:style-name="LFO1" text:continue-numbering="true">
        <text:list-item>
          <text:p text:style-name="P183">本院台灣民眾黨黨團擬具「產業創新條例第十條之二及第七十二條條文修正草案」</text:p>
        </text:list-item>
        <text:list-item>
          <text:p text:style-name="P184">本院委員黃國書等16人擬具「產業創新條例第十條之二及第七十二條條文修正草案」案。</text:p>
        </text:list-item>
        <text:list-item>
          <text:p text:style-name="P185">本院委員賴瑞隆等18人擬具「產業創新條例第十條之二及第七十二條條文修正草案」案。</text:p>
        </text:list-item>
        <text:list-item>
          <text:p text:style-name="P186">本院委員林宜瑾等16人擬具「產業創新條例第十條之二及第七十二條條文修正草案」案。</text:p>
        </text:list-item>
        <text:list-item>
          <text:p text:style-name="P187">本院委員郭國文等17人擬具「產業創新條例第十條之二及第七十二條條文修正草案」案。</text:p>
        </text:list-item>
        <text:list-item>
          <text:p text:style-name="P188">本院委員楊瓊瓔等16人擬具「產業創新條例增訂第十條之二條文草案」案。</text:p>
        </text:list-item>
      </text:list>
      <text:p text:style-name="P189"><text:span text:style-name="T190">決議：</text:span></text:p>
      <text:list text:style-name="LFO2" text:continue-numbering="true">
        <text:list-item>
          <text:p text:style-name="P191">第十條之二條條文，所有提案及委員賴瑞隆(何欣純)等人及委員楊瓊瓔(吳怡玎)等人分別所提修正動議，均保留，送院會處理。</text:p>
        </text:list-item>
        <text:list-item>
          <text:p text:style-name="P192">第七十二條條文，所有提案均保留，送院會處理。</text:p>
        </text:list-item>
        <text:list-item>
          <text:p text:style-name="P193">併案審查完竣，擬具審查報告，提報院會討論，須交由黨團協商，並推請賴召集委員瑞隆於院會討論時作補充說明。</text:p>
        </text:list-item>
        <text:list-item>
          <text:p text:style-name="P194">通過附帶決議7項：</text:p>
        </text:list-item>
      </text:list>
      <text:p text:style-name="P195">1.有鑑於產業創新條例第十條之二之投資抵減較第十條及第十條之一抵減稅額更加優渥，然而在適用資格要件上有更嚴謹之要求，為確保公平性及租稅優惠實質帶來效益，爰要求經濟部應成立審議委員會並訂立審議辦法，邀集各中央目的事業主管機關及專家學者，就申請案件進行審議。</text:p>
      <text:p text:style-name="P196"><text:span text:style-name="T197"><text:s text:c="16"/></text:span><text:span text:style-name="T198">提案人：</text:span><text:span text:style-name="T199">張其祿</text:span><text:span text:style-name="T200">　</text:span><text:span text:style-name="T201">鍾佳濱</text:span><text:span text:style-name="T202">　</text:span><text:span text:style-name="T203">高嘉瑜</text:span></text:p>
      <text:p text:style-name="P204">2.有鑑於我國為確保臺灣產業競爭力，本次增訂產業創新條例第十條之二提出關鍵產業之研發及設備投資抵減優惠，穩固臺灣供應鏈關鍵角色之地位。而依據經濟部提出之稅式評估報告來看，租稅損失382.91億元而租稅效益為384.68億元，淨效益為1.77億元。然而近期國際情勢及產業趨勢變化快速，更有學者指出擴大租稅優惠所帶來稅收損失，可能使得租稅效果在改善貧富差距上更加式微，未來相關成效是否如預期仍有疑義，爰要求經濟部應於實施期間之各年度年底前提出相關實質成效報告，並公告於網際網路。</text:p>
      <text:p text:style-name="P205">提案人：張其祿　鍾佳濱　高嘉瑜</text:p>
      <text:p text:style-name="P206">3.有鑑於國際情勢受通膨升溫影響，各國實施緊縮性貨幣政策，連帶使經濟動能下滑，我國中央銀行總裁更示警112年全球將發生停滯性通膨，行政院主計總處預估112年GDP不保3，而財政部於日前公布111年11月出口年減13.1%，減幅擴大、連3黑，且年減幅可能超過7%。綜上，產業創新條例第十條之二透過創新研發費用及先進製程設備購買投資抵減，維持臺灣產業競爭力。然而，在經濟成長放緩的環境下，如何確保相關企業在獲利放緩下持續進行相關創新研發經費及設備投資之動能，請經濟部應研議相關推動措施，以確保效益如預期實現，並於1個月內提出書面報告予立法院經濟、財政兩委員會。</text:p>
      <text:p text:style-name="P207"><text:span text:style-name="T208"><text:s text:c="16"/></text:span><text:span text:style-name="T209">提案人：</text:span><text:span text:style-name="T210">張其祿</text:span><text:span text:style-name="T211">　</text:span><text:span text:style-name="T212">鍾佳濱</text:span><text:span text:style-name="T213">　高嘉瑜</text:span></text:p>
      <text:p text:style-name="P214">4.為強化我國產業競爭優勢，並鞏固我國產業全球供應鏈之地位，而產業創新條例第十條之二將「居國際供應鏈關鍵地位」、「前瞻創新研發」、「先進製程設備」等名詞定義，規劃於子法中明訂。考量科技進步快速、重點產業更迭不斷，爰要求經濟部應每年邀集學者專家及業者就相關名詞及關鍵產業進行檢討，以利相關租稅優惠能夠符合產業實際需求。</text:p>
      <text:p text:style-name="P215"><text:s text:c="16"/>提案人：張其祿　鍾佳濱　高嘉瑜</text:p>
      <text:p text:style-name="P216">5.為促進我國居國際供應鏈關鍵地位之半導體相關產業推動節能減碳，以因應氣候轉型風險，確保我國競爭優勢，爰要求經濟部制定相關政策，評估積極協助申請產業創新條例第十條之二租稅優惠時，同時提出節能減碳具體措施，例如降低及優化製程設備能源使用、強化製程氣體回收及優化製程參數降低溫室氣體排放量等。</text:p>
      <text:p text:style-name="P217"><text:s text:c="16"/>提案人：邱顯智　邱志偉　邱議瑩</text:p>
      <text:p text:style-name="P218"><text:s text:c="16"/>連署人：何欣純</text:p>
      <text:p text:style-name="P219">6.為促使我國關鍵先進產業發展，落實國際最新氣候與永續相關標準，以因應氣候變遷轉型風險，確保供應鏈關鍵地位，並帶動我國產業綠色轉型，爰要求經濟部於我國境內進行技術創新且居國際供應鏈關鍵地位之公司申請產業創新條例第十條之二租稅優惠時，應評估同時提出節能減碳具體措施，及每年度碳盤查各範疇之資訊公開。</text:p>
      <text:p text:style-name="P220"><text:s text:c="16"/>提案人：邱顯智　邱志偉　邱議瑩</text:p>
      <text:p text:style-name="P221"><text:s text:c="16"/>連署人：何欣純</text:p>
      <text:p text:style-name="P222">7.請經濟部研議產業創新條例第10條之1及第72條，延長至2029年，納入「數位轉型」、「綠色能源」、「低軌衛星」等產業需求之可行性，並評估於1年內送「產業創新條例」第10條之1及第72條修正草案至立法院，以同時促進台灣中小企業研發量能，培育產業發展。</text:p>
      <text:p text:style-name="P223"><text:s text:c="16"/>提案人：鍾佳濱　張其祿　邱志偉</text:p>
      <text:p text:style-name="P224"/>
      <text:p text:style-name="P225">主席宣告：本次會議審查通過之條文相關法制用語，授權主席及議事人員整理。</text:p>
      <text:p text:style-name="P226"/>
      <text:p text:style-name="P227"><text:span text:style-name="T2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字元1"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NewWebAdmin</dc:creator>
    <meta:creation-date>2022-12-28T01:26:00Z</meta:creation-date>
    <dc:date>2022-12-28T01:26:00Z</dc:date>
    <meta:print-date>2022-12-13T02:10:00Z</meta:print-date>
    <meta:template xlink:href="Normal.dotm" xlink:type="simple"/>
    <meta:editing-cycles>2</meta:editing-cycles>
    <meta:editing-duration>PT0S</meta:editing-duration>
    <meta:document-statistic meta:page-count="2" meta:paragraph-count="5" meta:word-count="401" meta:character-count="2686" meta:row-count="19" meta:non-whitespace-character-count="2290"/>
  </office:meta>
</office:document-meta>
</file>