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115%"/>
      <style:text-properties style:font-name="標楷體" style:font-size-complex="16pt"/>
    </style:style>
    <style:style style:name="P5" style:parent-style-name="內文" style:family="paragraph">
      <style:paragraph-properties fo:line-height="115%" fo:margin-left="1.1284in" fo:margin-right="0.1958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fo:letter-spacing="-0.0055in" style:font-size-complex="16pt"/>
    </style:style>
    <style:style style:name="T11" style:parent-style-name="預設段落字型" style:family="text">
      <style:text-properties style:font-name="標楷體" fo:letter-spacing="-0.0055in" style:font-size-complex="16pt"/>
    </style:style>
    <style:style style:name="T12" style:parent-style-name="預設段落字型" style:family="text">
      <style:text-properties style:font-name="標楷體" fo:letter-spacing="-0.0055in" style:font-size-complex="16pt"/>
    </style:style>
    <style:style style:name="T13" style:parent-style-name="預設段落字型" style:family="text">
      <style:text-properties style:font-name="標楷體" fo:letter-spacing="-0.0055in" style:font-size-complex="16pt"/>
    </style:style>
    <style:style style:name="T14" style:parent-style-name="預設段落字型" style:family="text">
      <style:text-properties style:font-name="標楷體" fo:letter-spacing="-0.0055in" style:letter-kerning="true"/>
    </style:style>
    <style:style style:name="T15" style:parent-style-name="預設段落字型" style:family="text">
      <style:text-properties style:font-name="標楷體" fo:letter-spacing="-0.0055in" style:letter-kerning="true"/>
    </style:style>
    <style:style style:name="T16" style:parent-style-name="預設段落字型" style:family="text">
      <style:text-properties style:font-name="標楷體" fo:letter-spacing="-0.0055in" style:letter-kerning="true"/>
    </style:style>
    <style:style style:name="T17" style:parent-style-name="預設段落字型" style:family="text">
      <style:text-properties style:font-name="標楷體" fo:letter-spacing="-0.0055in" style:letter-kerning="true"/>
    </style:style>
    <style:style style:name="T18" style:parent-style-name="預設段落字型" style:family="text">
      <style:text-properties style:font-name="標楷體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letter-spacing="-0.0055in" style:letter-kerning="true"/>
    </style:style>
    <style:style style:name="P22" style:parent-style-name="內文" style:family="paragraph">
      <style:paragraph-properties fo:line-height="115%">
        <style:tab-stops>
          <style:tab-stop style:type="left" style:position="4.3805in"/>
        </style:tab-stops>
      </style:paragraph-properties>
      <style:text-properties style:font-name="標楷體"/>
    </style:style>
    <style:style style:name="P23" style:parent-style-name="內文" style:family="paragraph">
      <style:paragraph-properties fo:line-height="115%" fo:margin-left="1.1541in" fo:text-indent="-1.1541in">
        <style:tab-stops>
          <style:tab-stop style:type="left" style:position="3.2263in"/>
        </style:tab-stops>
      </style:paragraph-properties>
    </style:style>
    <style:style style:name="T24" style:parent-style-name="預設段落字型" style:family="text">
      <style:text-properties style:font-name="標楷體" fo:font-weight="bold" style:font-weight-asian="bold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font-weight="bold" style:font-weight-asian="bold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letter-kerning="false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font-weight="bold" style:font-weight-asian="bold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fo:color="#808080"/>
    </style:style>
    <style:style style:name="P43" style:parent-style-name="內文" style:family="paragraph">
      <style:paragraph-properties fo:line-height="115%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44" style:parent-style-name="內文" style:family="paragraph">
      <style:paragraph-properties fo:line-height="115%" fo:margin-left="1.1541in" fo:text-indent="-1.1541in">
        <style:tab-stops>
          <style:tab-stop style:type="left" style:position="3.2263in"/>
        </style:tab-stops>
      </style:paragraph-properties>
    </style:style>
    <style:style style:name="T45" style:parent-style-name="預設段落字型" style:family="text">
      <style:text-properties style:font-name="標楷體" style:letter-kerning="false" style:font-size-complex="16pt"/>
    </style:style>
    <style:style style:name="T46" style:parent-style-name="預設段落字型" style:family="text">
      <style:text-properties style:font-name="標楷體" style:letter-kerning="false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fo:color="#808080" style:font-size-complex="16pt"/>
    </style:style>
    <style:style style:name="T56" style:parent-style-name="預設段落字型" style:family="text">
      <style:text-properties style:font-name="標楷體" fo:letter-spacing="-0.0138in" style:letter-kerning="false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內文" style:family="paragraph">
      <style:paragraph-properties fo:line-height="115%" fo:margin-left="2.309in" fo:text-indent="-1.1548in">
        <style:tab-stops>
          <style:tab-stop style:type="left" style:position="2.0715in"/>
        </style:tab-stops>
      </style:paragraph-properties>
      <style:text-properties style:font-name="標楷體" fo:font-weight="bold" style:font-weight-asian="bold" style:font-size-complex="16pt"/>
    </style:style>
    <style:style style:name="P59" style:parent-style-name="內文" style:family="paragraph">
      <style:paragraph-properties fo:line-height="115%" fo:margin-left="1.1541in" fo:text-indent="-1.1541in">
        <style:tab-stops>
          <style:tab-stop style:type="left" style:position="2.7652in"/>
        </style:tab-stops>
      </style:paragraph-properties>
    </style:style>
    <style:style style:name="P60" style:parent-style-name="內文" style:family="paragraph">
      <style:paragraph-properties fo:line-height="115%" fo:margin-left="1.1541in" fo:text-indent="0.002in">
        <style:tab-stops>
          <style:tab-stop style:type="left" style:position="3.2263in"/>
        </style:tab-stops>
      </style:paragraph-properties>
    </style:style>
    <style:style style:name="P61" style:parent-style-name="內文" style:family="paragraph">
      <style:paragraph-properties fo:line-height="115%" fo:margin-left="1.1541in" fo:text-indent="-0.0069in">
        <style:tab-stops>
          <style:tab-stop style:type="left" style:position="2.7652in"/>
        </style:tab-stops>
      </style:paragraph-properties>
    </style:style>
    <style:style style:name="P62" style:parent-style-name="內文" style:family="paragraph">
      <style:paragraph-properties fo:line-height="115%" fo:margin-left="1.1541in" fo:text-indent="0.002in">
        <style:tab-stops>
          <style:tab-stop style:type="left" style:position="3.2263in"/>
        </style:tab-stops>
      </style:paragraph-properties>
    </style:style>
    <style:style style:name="P63" style:parent-style-name="內文" style:family="paragraph">
      <style:paragraph-properties fo:line-height="115%" fo:margin-left="1.1541in" fo:text-indent="-0.0069in">
        <style:tab-stops>
          <style:tab-stop style:type="left" style:position="2.9986in"/>
        </style:tab-stops>
      </style:paragraph-properties>
    </style:style>
    <style:style style:name="P64" style:parent-style-name="內文" style:family="paragraph">
      <style:paragraph-properties fo:line-height="115%" fo:margin-left="1.1534in" fo:text-indent="-0.0159in">
        <style:tab-stops>
          <style:tab-stop style:type="left" style:position="3.227in"/>
        </style:tab-stops>
      </style:paragraph-properties>
    </style:style>
    <style:style style:name="P65" style:parent-style-name="內文" style:family="paragraph">
      <style:paragraph-properties fo:line-height="115%" fo:margin-left="1.1541in" fo:text-indent="-1.1541in">
        <style:tab-stops/>
      </style:paragraph-properties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weight-complex="bold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P72" style:parent-style-name="內文" style:family="paragraph">
      <style:paragraph-properties fo:line-height="115%" fo:margin-left="1.1541in" fo:text-indent="-1.1541in">
        <style:tab-stops/>
      </style:paragraph-properties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P77" style:parent-style-name="內文" style:family="paragraph">
      <style:paragraph-properties fo:line-height="115%" fo:margin-right="0.1958in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P80" style:parent-style-name="內文" style:family="paragraph">
      <style:paragraph-properties style:punctuation-wrap="simple" style:text-autospace="none" fo:text-align="justify" fo:line-height="115%" fo:margin-left="1.1541in" fo:text-indent="-1.1541in">
        <style:tab-stops/>
      </style:paragraph-properties>
    </style:style>
    <style:style style:name="T81" style:parent-style-name="預設段落字型" style:family="text">
      <style:text-properties style:font-name="標楷體" style:font-weight-complex="bold" fo:color="#000000" style:font-size-complex="16pt"/>
    </style:style>
    <style:style style:name="T82" style:parent-style-name="預設段落字型" style:family="text">
      <style:text-properties style:font-name="標楷體" style:font-weight-complex="bold" fo:color="#000000" style:font-size-complex="16pt"/>
    </style:style>
    <style:style style:name="T83" style:parent-style-name="預設段落字型" style:family="text">
      <style:text-properties style:font-name="標楷體" style:font-weight-complex="bold" fo:color="#000000" style:font-size-complex="16pt"/>
    </style:style>
    <style:style style:name="T84" style:parent-style-name="預設段落字型" style:family="text">
      <style:text-properties style:font-name="標楷體" style:font-weight-complex="bold" fo:color="#000000" style:font-size-complex="16pt"/>
    </style:style>
    <style:style style:name="T85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6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88" style:parent-style-name="預設段落字型" style:family="text">
      <style:text-properties style:font-name="標楷體" style:font-weight-complex="bold" fo:color="#000000" style:font-size-complex="16pt"/>
    </style:style>
    <style:style style:name="T8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0" style:parent-style-name="預設段落字型" style:family="text">
      <style:text-properties style:font-name="標楷體" style:font-weight-complex="bold" fo:color="#000000" style:font-size-complex="16pt"/>
    </style:style>
    <style:style style:name="T91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93" style:parent-style-name="內文" style:family="paragraph">
      <style:paragraph-properties style:punctuation-wrap="simple" style:text-autospace="none" fo:text-align="justify" fo:line-height="115%" fo:margin-left="1.1541in" fo:text-indent="-1.1541in">
        <style:tab-stops/>
      </style:paragraph-properties>
    </style:style>
    <style:style style:name="T94" style:parent-style-name="預設段落字型" style:family="text">
      <style:text-properties style:font-name="標楷體" style:font-weight-complex="bold" fo:color="#000000" style:font-size-complex="16pt"/>
    </style:style>
    <style:style style:name="T95" style:parent-style-name="預設段落字型" style:family="text">
      <style:text-properties style:font-name="標楷體" style:font-weight-complex="bold" fo:color="#000000" style:font-size-complex="16pt"/>
    </style:style>
    <style:style style:name="T96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98" style:parent-style-name="預設段落字型" style:family="text">
      <style:text-properties style:font-name="標楷體" style:font-weight-complex="bold" fo:color="#000000" style:font-size-complex="16pt"/>
    </style:style>
    <style:style style:name="T9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00" style:parent-style-name="預設段落字型" style:family="text">
      <style:text-properties style:font-name="標楷體" style:font-weight-complex="bold" fo:color="#000000" style:font-size-complex="16pt"/>
    </style:style>
    <style:style style:name="T101" style:parent-style-name="預設段落字型" style:family="text">
      <style:text-properties style:font-name="標楷體" fo:font-weight="bold" style:font-weight-asian="bold" fo:color="#000000" fo:letter-spacing="-0.0111in" style:letter-kerning="true" style:font-size-complex="16pt"/>
    </style:style>
    <style:style style:name="T102" style:parent-style-name="預設段落字型" style:family="text">
      <style:text-properties style:font-name="標楷體" style:font-weight-complex="bold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style:font-weight-complex="bold" fo:color="#000000" style:font-size-complex="16pt"/>
    </style:style>
    <style:style style:name="T106" style:parent-style-name="預設段落字型" style:family="text">
      <style:text-properties style:font-name="標楷體" style:font-weight-complex="bold" fo:color="#000000" style:font-size-complex="16pt"/>
    </style:style>
    <style:style style:name="T107" style:parent-style-name="預設段落字型" style:family="text">
      <style:text-properties style:font-name="標楷體" style:font-weight-complex="bold" fo:color="#000000" style:font-size-complex="16pt"/>
    </style:style>
    <style:style style:name="T108" style:parent-style-name="預設段落字型" style:family="text">
      <style:text-properties style:font-name="標楷體" style:font-weight-complex="bold" fo:color="#000000" style:font-size-complex="16pt"/>
    </style:style>
    <style:style style:name="T109" style:parent-style-name="預設段落字型" style:family="text">
      <style:text-properties style:font-name="標楷體" style:font-weight-complex="bold" fo:color="#000000" style:font-size-complex="16pt"/>
    </style:style>
    <style:style style:name="T110" style:parent-style-name="預設段落字型" style:family="text">
      <style:text-properties style:font-name="標楷體" style:font-weight-complex="bold" fo:color="#000000" style:font-size-complex="16pt"/>
    </style:style>
    <style:style style:name="P111" style:parent-style-name="內文" style:family="paragraph">
      <style:paragraph-properties fo:text-align="justify" fo:margin-top="0.3388in" fo:margin-bottom="0.1694in" fo:line-height="115%" fo:text-indent="1.0354in"/>
      <style:text-properties style:font-name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text-align="justify" fo:line-height="115%"/>
    </style:style>
    <style:style style:name="P113" style:parent-style-name="內文" style:list-style-name="LFO4" style:family="paragraph">
      <style:paragraph-properties fo:text-align="justify" fo:line-height="115%" fo:margin-left="0.6694in" fo:text-indent="-0.4722in">
        <style:tab-stops/>
      </style:paragraph-properties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P119" style:parent-style-name="內文" style:family="paragraph">
      <style:paragraph-properties style:snap-to-layout-grid="false" fo:text-align="justify" fo:line-height="115%" fo:margin-left="0.4611in" fo:text-indent="-0.2305in">
        <style:tab-stops/>
      </style:paragraph-properties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font-size-complex="16pt"/>
    </style:style>
    <style:style style:name="P178" style:parent-style-name="內文" style:list-style-name="LFO4" style:family="paragraph">
      <style:paragraph-properties fo:text-align="justify" fo:line-height="115%" fo:margin-left="0.6694in" fo:text-indent="-0.4722in">
        <style:tab-stops/>
      </style:paragraph-properties>
      <style:text-properties style:font-name="標楷體" fo:color="#000000" style:font-size-complex="16pt"/>
    </style:style>
    <style:style style:name="P179" style:parent-style-name="內文" style:list-style-name="LFO4" style:family="paragraph">
      <style:paragraph-properties fo:text-align="justify" fo:line-height="115%" fo:margin-left="0.6694in" fo:text-indent="-0.4722in">
        <style:tab-stops/>
      </style:paragraph-properties>
      <style:text-properties style:font-name="標楷體" fo:color="#000000" style:font-size-complex="16pt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="標楷體" fo:font-weight="bold" style:font-weight-asian="bold" style:font-size-complex="16pt"/>
    </style:style>
    <style:style style:name="P182" style:parent-style-name="內文" style:list-style-name="LFO2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3" style:parent-style-name="內文" style:list-style-name="LFO2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4" style:parent-style-name="內文" style:list-style-name="LFO2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85" style:parent-style-name="內文" style:family="paragraph">
      <style:paragraph-properties style:snap-to-layout-grid="false" fo:text-align="justify" fo:line-height="115%" fo:margin-left="0.6694in" fo:text-indent="1.6152in">
        <style:tab-stops>
          <style:tab-stop style:type="left" style:position="2.0972in"/>
        </style:tab-stops>
      </style:paragraph-properties>
    </style:style>
    <style:style style:name="T186" style:parent-style-name="預設段落字型" style:family="text">
      <style:text-properties style:font-name="標楷體" style:font-weight-complex="bold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style:font-weight-complex="bold"/>
    </style:style>
    <style:style style:name="P191" style:parent-style-name="內文" style:list-style-name="LFO2" style:family="paragraph">
      <style:paragraph-properties style:snap-to-layout-grid="false" fo:text-align="justify" fo:line-height="115%" fo:margin-left="0.6694in" fo:text-indent="-0.4722in">
        <style:tab-stops>
          <style:tab-stop style:type="left" style:position="2.0972in"/>
        </style:tab-stops>
      </style:paragraph-properties>
      <style:text-properties style:font-name="標楷體"/>
    </style:style>
    <style:style style:name="P192" style:parent-style-name="報告事項" style:family="paragraph">
      <style:paragraph-properties fo:text-align="justify" fo:margin-top="0.1013in" fo:line-height="115%" fo:margin-left="1.1541in" fo:text-indent="-1.1541in">
        <style:tab-stops/>
      </style:paragraph-properties>
      <style:text-properties fo:color="#000000"/>
    </style:style>
    <style:style style:name="P193" style:parent-style-name="報告事項" style:family="paragraph">
      <style:paragraph-properties fo:text-align="justify" fo:margin-top="0.1013in" fo:line-height="115%" fo:margin-left="1.1541in" fo:text-indent="-1.1541in">
        <style:tab-stops/>
      </style:paragraph-properties>
      <style:text-properties fo:color="#000000"/>
    </style:style>
    <style:style style:name="P194" style:parent-style-name="內文" style:family="paragraph">
      <style:paragraph-properties style:snap-to-layout-grid="false" fo:margin-top="0.1013in" fo:line-height="115%" fo:margin-left="-0.6902in" fo:margin-right="0.2055in" fo:text-indent="0.6888in">
        <style:tab-stops>
          <style:tab-stop style:type="left" style:position="1.6125in"/>
        </style:tab-stops>
      </style:paragraph-properties>
    </style:style>
    <style:style style:name="T195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6會期經濟、社會福利及衛生環境兩委員會第1次聯席會議議事錄</text:p>
      <text:p text:style-name="P5"><text:span text:style-name="T6">時</text:span><text:span text:style-name="T7">　　</text:span><text:span text:style-name="T8">間</text:span><text:span text:style-name="T9">：</text:span><text:bookmark-start text:name="開會時間"/><text:span text:style-name="T10">111年</text:span><text:bookmark-end text:name="開會時間"/><text:span text:style-name="T11">12</text:span><text:span text:style-name="T12">月</text:span><text:span text:style-name="T13">22日（星期四）</text:span><text:span text:style-name="T14">上午9時</text:span><text:span text:style-name="T15">2分</text:span><text:span text:style-name="T16">至</text:span><text:span text:style-name="T17">下午</text:span><text:span text:style-name="T18">1</text:span><text:span text:style-name="T19">時</text:span><text:span text:style-name="T20">8</text:span><text:span text:style-name="T21">分</text:span></text:p>
      <text:p text:style-name="P22">地　　點：紅樓101會議室</text:p>
      <text:p text:style-name="P23">出席委員：邱議瑩　賴惠員<text:span text:style-name="T24">　</text:span><text:span text:style-name="T25">蘇巧慧</text:span><text:span text:style-name="T26">　</text:span><text:span text:style-name="T27">吳玉琴</text:span><text:span text:style-name="T28">　</text:span><text:span text:style-name="T29">林岱樺</text:span>　黃秀芳<text:span text:style-name="T30">　　</text:span>洪申翰<text:span text:style-name="T31">　</text:span>張育美<text:span text:style-name="T32">　</text:span>孔文吉<text:span text:style-name="T33">　</text:span>莊競程<text:span text:style-name="T34">　</text:span>邱泰源　邱顯智　徐志榮　陳明文　<text:span text:style-name="T35">陳超明　</text:span>賴瑞隆　謝衣鳯　陳亭妃　楊瓊瓔　<text:span text:style-name="T36">呂玉玲</text:span>　蘇治芬<text:span text:style-name="T37">　</text:span><text:span text:style-name="T38">邱志偉　</text:span><text:span text:style-name="T39">蘇震清</text:span><text:span text:style-name="T40">　</text:span><text:span text:style-name="T41">林為洲</text:span><text:span text:style-name="T42">　</text:span>陳　瑩</text:p>
      <text:p text:style-name="P43">委員出席25人　</text:p>
      <text:p text:style-name="P44">列席委員：鍾佳濱　游毓蘭　<text:span text:style-name="T45">陳椒華　</text:span><text:span text:style-name="T46">邱臣遠</text:span><text:span text:style-name="T47">　</text:span><text:span text:style-name="T48">翁重鈞</text:span><text:span text:style-name="T49">　</text:span><text:span text:style-name="T50">林文瑞</text:span><text:span text:style-name="T51">　　</text:span><text:span text:style-name="T52">李貴敏</text:span><text:span text:style-name="T53">　</text:span><text:span text:style-name="T54">張其祿</text:span><text:span text:style-name="T55">　</text:span><text:span text:style-name="T56">鄭天財 Sra Kacaw</text:span><text:span text:style-name="T57">　</text:span><text:s/></text:p>
      <text:p text:style-name="P58">委員列席9人　</text:p>
      <text:p text:style-name="P59">列席人員：行政院農業委員會主任委員陳吉仲暨相關人員</text:p>
      <text:p text:style-name="P60">國家發展委員會人力發展處副處長謝佳宜暨相關人員</text:p>
      <text:p text:style-name="P61">勞動部勞動保險司專門委員<text:tab/>蔡嘉華暨相關人員</text:p>
      <text:p text:style-name="P62">衛生福利部社會保險司專門委員姚惠文暨相關人員</text:p>
      <text:p text:style-name="P63">行政院主計總處公務預算處專門委員邱碧珠</text:p>
      <text:p text:style-name="P64">法務部參事林豐文</text:p>
      <text:p text:style-name="P65"><text:span text:style-name="T66">主</text:span><text:span text:style-name="T67">　　</text:span><text:span text:style-name="T68">席：</text:span><text:span text:style-name="T69">楊</text:span><text:span text:style-name="T70">召集委員</text:span><text:span text:style-name="T71">瓊瓔</text:span></text:p>
      <text:p text:style-name="P72"><text:span text:style-name="T73">專門委員</text:span><text:span text:style-name="T74">：</text:span><text:span text:style-name="T75">程谷川</text:span><text:span text:style-name="T76"><text:s/></text:span></text:p>
      <text:p text:style-name="P77"><text:span text:style-name="T78">主任秘書：</text:span><text:span text:style-name="T79">黃素惠</text:span></text:p>
      <text:p text:style-name="P80"><text:span text:style-name="T81">紀　　錄：</text:span><text:span text:style-name="T82">簡任秘書</text:span><text:span text:style-name="T83">　</text:span><text:span text:style-name="T84">汪治國</text:span><text:span text:style-name="T85">　</text:span><text:span text:style-name="T86">　</text:span><text:span text:style-name="T87">　</text:span><text:span text:style-name="T88">簡任編審</text:span><text:span text:style-name="T89">　</text:span><text:span text:style-name="T90">黃殿偉</text:span><text:span text:style-name="T91">　</text:span><text:span text:style-name="T92">　　　　　</text:span></text:p>
      <text:p text:style-name="P93"><text:span text:style-name="T94">　　　　　</text:span><text:span text:style-name="T95">科</text:span><text:span text:style-name="T96">　</text:span><text:span text:style-name="T97">　</text:span><text:span text:style-name="T98">長</text:span><text:span text:style-name="T99">　</text:span><text:span text:style-name="T100">葉</text:span><text:span text:style-name="T101">　</text:span><text:span text:style-name="T102">蘭</text:span><text:span text:style-name="T103">　　</text:span><text:span text:style-name="T104">　</text:span><text:span text:style-name="T105">專</text:span><text:span text:style-name="T106">　　</text:span><text:span text:style-name="T107">員</text:span><text:span text:style-name="T108">　</text:span><text:span text:style-name="T109">余俊緯</text:span><text:span text:style-name="T110">　　　　　　</text:span></text:p>
      <text:p text:style-name="P111">討 <text:s/>論 <text:s/>事 <text:s/>項</text:p>
      <text:soft-page-break/>
      <text:p text:style-name="P112">審查：</text:p>
      <text:list text:style-name="LFO4" text:continue-numbering="true">
        <text:list-item>
          <text:p text:style-name="P113"><text:span text:style-name="T114">本院</text:span><text:span text:style-name="T115">國民黨黨團擬具「</text:span><text:span text:style-name="T116">農民健康保險條例第四十條條文修正草案</text:span><text:span text:style-name="T117">」</text:span><text:span text:style-name="T118">案。</text:span></text:p>
        </text:list-item>
      </text:list>
      <text:p text:style-name="P119"><text:span text:style-name="T120">（</text:span><text:span text:style-name="T121">討論事項合併詢答。</text:span><text:span text:style-name="T122">委員</text:span><text:span text:style-name="T123">謝衣鳯</text:span><text:span text:style-name="T124">、</text:span><text:span text:style-name="T125">邱臣遠</text:span><text:span text:style-name="T126">及</text:span><text:span text:style-name="T127">楊瓊瓔</text:span><text:span text:style-name="T128">說明提案要旨。</text:span><text:span text:style-name="T129">行政院農業委員會主任委員陳吉仲</text:span><text:span text:style-name="T130">報告後，委員</text:span><text:span text:style-name="T131">邱</text:span><text:span text:style-name="T132">議瑩、</text:span><text:span text:style-name="T133">林岱樺、</text:span><text:span text:style-name="T134">楊瓊瓔、</text:span><text:span text:style-name="T135">邱</text:span><text:span text:style-name="T136">顯智、</text:span><text:span text:style-name="T137">黃秀芳、蘇巧慧、賴惠員、</text:span><text:span text:style-name="T138">謝衣鳯、</text:span><text:span text:style-name="T139">孔文吉、</text:span><text:span text:style-name="T140">陳明文</text:span><text:span text:style-name="T141">、</text:span><text:span text:style-name="T142">莊競程、吳</text:span><text:span text:style-name="T143">玉琴、</text:span><text:span text:style-name="T144">賴瑞隆</text:span><text:span text:style-name="T145">、</text:span><text:span text:style-name="T146">陳超明、</text:span><text:span text:style-name="T147">邱泰源、</text:span><text:span text:style-name="T148">張育美、</text:span><text:span text:style-name="T149">邱志偉</text:span><text:span text:style-name="T150">、</text:span><text:span text:style-name="T151">蘇震清、</text:span><text:span text:style-name="T152">呂玉玲、</text:span><text:span text:style-name="T153">鍾佳濱、</text:span><text:span text:style-name="T154">陳</text:span><text:span text:style-name="T155">椒華</text:span><text:span text:style-name="T156">、</text:span><text:span text:style-name="T157">陳亭妃、</text:span><text:span text:style-name="T158">林文瑞、</text:span><text:span text:style-name="T159">翁重鈞</text:span><text:span text:style-name="T160">及</text:span><text:span text:style-name="T161">蘇治芬</text:span><text:span text:style-name="T162">等</text:span><text:span text:style-name="T163">2</text:span><text:span text:style-name="T164">5</text:span><text:span text:style-name="T165">人提出質詢，均由</text:span><text:span text:style-name="T166">行政院農業委員會主任委員陳吉仲</text:span><text:span text:style-name="T167">及</text:span><text:span text:style-name="T168">勞動部勞工保險局組長黃美瑩</text:span><text:span text:style-name="T169">暨相關人員即席答復。</text:span><text:span text:style-name="T170">登記發言委員除不在場者外，其餘均已發言完畢，詢答結束。</text:span><text:span text:style-name="T171">委員</text:span><text:span text:style-name="T172">邱臣遠</text:span><text:span text:style-name="T173">所提書面質詢列入紀錄，刊登公報。書面質詢和未及答復部分請相關單</text:span><text:span text:style-name="T174">位於</text:span><text:span text:style-name="T175">1</text:span><text:span text:style-name="T176">週內以書面答復並副知本會。</text:span><text:span text:style-name="T177">）</text:span></text:p>
      <text:list text:style-name="LFO4" text:continue-numbering="true">
        <text:list-item>
          <text:p text:style-name="P178">本院台灣民眾黨黨團擬具「農民健康保險條例第二十五條條文修正草案」案。</text:p>
        </text:list-item>
        <text:list-item>
          <text:p text:style-name="P179">本院委員楊瓊瓔等16人擬具「農民健康保險條例第二十五條及第四十條條文修正草案」案。</text:p>
        </text:list-item>
      </text:list>
      <text:p text:style-name="P180"><text:span text:style-name="T181">決議：</text:span></text:p>
      <text:list text:style-name="LFO2" text:continue-numbering="true">
        <text:list-item>
          <text:p text:style-name="P182">第二十五條條文，台灣民眾黨黨團及委員楊瓊瓔等人提案，均保留，送院會處理。</text:p>
        </text:list-item>
        <text:list-item>
          <text:p text:style-name="P183">第四十條條文，國民黨黨團及委員楊瓊瓔等人提案，均保留，送院會處理。</text:p>
        </text:list-item>
        <text:list-item>
          <text:p text:style-name="P184">委員邱議瑩等人所提附帶決議，保留，送院會處理：<text:line-break/>農民健康保險自78年7月1日開辦，核定實施之月投保金額為1萬0,200元，迄今已逾33年未調整，為提升農民權益保障、鼓勵農民生育，並適度反映消費者物價指數成長情況，農委會研議將農民健康保險投保金額1萬0,200元，提高兩倍至2萬0,400元，因提高月投保金額，農保生育給付由現行2萬0,400元調整為4萬0,800元，農保喪葬津貼金額由現行15萬3,000元調整為30萬6,000元。惟農業職業災害保險之喪葬津貼，配合投保金額提升兩倍，卻要將喪葬津貼由30個月調降為20個月（40萬8,000元）而非同步調整，爰提案要求農委會研議將農職保喪葬津貼維持為30個月，以保障農民福利政策權益。<text:line-break/><text:s/><text:s text:c="13"/>提案人：邱議瑩</text:p>
        </text:list-item>
      </text:list>
      <text:p text:style-name="P185"><text:span text:style-name="T186">連署人：</text:span><text:span text:style-name="T187">邱志偉　</text:span><text:span text:style-name="T188">蘇巧慧</text:span><text:span text:style-name="T189">　</text:span><text:span text:style-name="T190">陳亭妃</text:span></text:p>
      <text:list text:style-name="LFO2" text:continue-numbering="true">
        <text:list-item>
          <text:p text:style-name="P191">併案審查完竣，擬具審查報告，提報院會討論，須交由黨團協商，並推請楊召集委員瓊瓔於院會討論時作補充說明。</text:p>
        </text:list-item>
      </text:list>
      <text:p text:style-name="P192">主席宣告：本次會議審查通過之條文相關法制用語，授權主席及議事人員整理。</text:p>
      <text:p text:style-name="P193"/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1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152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NewWebAdmin</dc:creator>
    <meta:creation-date>2022-12-28T01:26:00Z</meta:creation-date>
    <dc:date>2022-12-28T01:26:00Z</dc:date>
    <meta:print-date>2022-12-23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