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P21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P22" style:parent-style-name="立法院會議名稱" style:family="paragraph">
      <style:paragraph-properties fo:line-height="0.3055in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P35" style:parent-style-name="立法院會議名稱" style:family="paragraph">
      <style:paragraph-properties fo:line-height="0.3055in"/>
    </style:style>
    <style:style style:name="P36" style:parent-style-name="立法院聯絡人及電話" style:family="paragraph">
      <style:paragraph-properties fo:line-height="0.3055in"/>
    </style:style>
    <style:style style:name="P37" style:parent-style-name="立法院聯絡人及電話" style:family="paragraph">
      <style:paragraph-properties fo:line-height="0.3055in"/>
    </style:style>
    <style:style style:name="P38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39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T40" style:parent-style-name="預設段落字型" style:family="text">
      <style:text-properties style:font-weight-complex="bold"/>
    </style:style>
    <style:style style:name="P41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42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3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4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1年12月23日</text:p>
      <text:p text:style-name="P15">發文字號：<text:bookmark-start text:name="發文字號"/><text:bookmark-end text:name="發文字號"/>台立財字第1112102618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1份及關係文書1份</text:p>
      <text:p text:style-name="P19"/>
      <text:p text:style-name="P20">開會事由：<text:bookmark-start text:name="開會事由"/><text:bookmark-end text:name="開會事由"/>立法院第10屆第6會期財政、內政委員會第1次聯席會議</text:p>
      <text:p text:style-name="P21">審查本院委員賴士葆等17人擬具「地方稅法通則第四條條文修正草案」案。</text:p>
      <text:p text:style-name="P22">開會時間：<text:bookmark-start text:name="開會時間"/><text:span text:style-name="T23">1</text:span><text:span text:style-name="T24">1</text:span><text:span text:style-name="T25">1</text:span><text:span text:style-name="T26">年</text:span><text:span text:style-name="T27">12</text:span><text:span text:style-name="T28">月</text:span><text:span text:style-name="T29">2</text:span><text:span text:style-name="T30">6</text:span><text:span text:style-name="T31">日（星期</text:span><text:span text:style-name="T32">一</text:span><text:span text:style-name="T33">）</text:span><text:span text:style-name="T34">上午9時至下午5時30分</text:span><text:bookmark-end text:name="開會時間"/></text:p>
      <text:p text:style-name="P35">開會地點：<text:bookmark-start text:name="開會地點"/><text:bookmark-end text:name="開會地點"/>群賢樓9樓大禮堂</text:p>
      <text:p text:style-name="P36">主持人：<text:bookmark-start text:name="主席"/><text:bookmark-end text:name="主席"/>費召集委員鴻泰</text:p>
      <text:p text:style-name="P37">聯絡人及電話：<text:bookmark-start text:name="聯絡人及電話"/><text:bookmark-end text:name="聯絡人及電話"/>范恩邦<text:s/><text:s/>23585571<text:s text:c="2"/>傳真：23585578</text:p>
      <text:p text:style-name="P38">出席者：<text:bookmark-start text:name="出席者"/><text:bookmark-end text:name="出席者"/>財政、內政委員會委員</text:p>
      <text:p text:style-name="P39"><text:span text:style-name="T40"><text:s text:c="7"/></text:span>（請賴委員士葆提案要旨說明）</text:p>
      <text:p text:style-name="P41">列席者：<text:bookmark-start text:name="列席者"/><text:bookmark-end text:name="列席者"/>本院其他委員會委員<text:line-break/>財政部阮代理部長清華、行政院主計總處、內政部、經濟部、法務部、桃園市政府、宜蘭縣政府、花蓮縣政府</text:p>
      <text:p text:style-name="P42">副本：<text:bookmark-start text:name="副本"/><text:bookmark-end text:name="副本"/>本院各相關單位、本院各黨團</text:p>
      <text:p text:style-name="P43">備註：<text:bookmark-start text:name="備註"/><text:bookmark-end text:name="備註"/></text:p>
      <text:list text:style-name="LFO3" text:continue-numbering="true">
        <text:list-item>
          <text:p text:style-name="P44"><text:bookmark-start text:name="備註1"/>本日委員登記發言時間及方式，依本院議事規則第60條規定辦理：</text:p>
          <text:list text:continue-numbering="true">
            <text:list-item>
              <text:p text:style-name="P45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6">上午9時以後，不分出、列席委員，均親自依序於其後繼續登記。<text:bookmark-end text:name="備註1"/></text:p>
            </text:list-item>
          </text:list>
        </text:list-item>
        <text:list-item>
          <text:p text:style-name="P47"><text:span text:style-name="T48">請各列席機關單位將本次會議資料電子檔，利用貴單位之</text:span><text:soft-page-break/><text:span text:style-name="T49">政府單位憑證</text:span><text:span text:style-name="T50">(GCA卡)及本發文文號上傳至「議案整合暨綜合查詢系統(http://misq.ly.gov.tw)」之「政府單位專區」，上傳檔案需為可編修之PDF檔案</text:span><text:span text:style-name="T51">（聯絡電話：2358-5858分機1778）</text:span><text:span text:style-name="T52">。</text:span></text:p>
        </text:list-item>
        <text:list-item>
          <text:p text:style-name="P53">各列席單位口頭報告之書面資料、電子檔及列席官員名單，請依下列方式辦理：</text:p>
          <text:list text:continue-numbering="true">
            <text:list-item>
              <text:p text:style-name="P54">書面資料150份於開會前1日送至本會，並將電子檔傳至本會各委員研究室、黃編審ly20547@ly.gov.tw及dtp@ly.gov.tw。</text:p>
            </text:list-item>
            <text:list-item>
              <text:p text:style-name="P55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56"><text:span text:style-name="T57">各列席機關單位(機構)</text:span><text:s/><text:span text:style-name="T58">均應經輪值召集委員同意後，才得指定代理人列席；未經同意而未列席或擅自指定他人列席，一律視同無故缺席。</text:span></text:p>
        </text:list-item>
        <text:list-item>
          <text:p text:style-name="P59"><text:span text:style-name="T60">為符合政府節能減碳及環境保護政策，請各單位與會人員自備環保杯，</text:span><text:span text:style-name="T61">並請列席人員進入會議室務必配戴口罩</text:span><text:span text:style-name="T62">。</text:span></text:p>
        </text:list-item>
      </text:list>
      <text:p text:style-name="P63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Admin</dc:creator>
    <meta:creation-date>2022-12-28T01:27:00Z</meta:creation-date>
    <dc:date>2022-12-28T01:27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261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618</meta:user-defined>
    <meta:user-defined meta:name="發文支號">0</meta:user-defined>
    <meta:user-defined meta:name="TotFileSize">142</meta:user-defined>
    <meta:document-statistic meta:page-count="2" meta:paragraph-count="2" meta:word-count="161" meta:character-count="1077" meta:row-count="7" meta:non-whitespace-character-count="918"/>
  </office:meta>
</office:document-meta>
</file>