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立法院第10屆第6會期財政、內政委員會第1次聯席會議</text:p>
      <text:p text:style-name="P4"><text:span text:style-name="T5">議事日程</text:span></text:p>
      <text:p text:style-name="P6">時　間：111年12月26日（星期一）上午9時至下午5時30分</text:p>
      <text:p text:style-name="P7">地　點：群賢樓9樓大禮堂</text:p>
      <text:p text:style-name="P8"/>
      <text:p text:style-name="P9"/>
      <text:p text:style-name="P10">討論事項</text:p>
      <text:p text:style-name="P11"><text:span text:style-name="T12">審查本院委員賴士葆等17人擬具「地方稅法通則第四條條文修正草案」案</text:span><text:span text:style-name="T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28T01:27:00Z</meta:creation-date>
    <dc:date>2022-12-28T01:27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