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6</text:span><text:span text:style-name="T8">會期財政委員會第</text:span><text:span text:style-name="T9">25</text:span><text:span text:style-name="T10">次全體委員會</text:span><text:span text:style-name="T11">議</text:span><text:span text:style-name="T12">議事日程</text:span></text:p>
      <text:p text:style-name="P13">時　間：111年12月29日（星期四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p text:style-name="P22">一、宣讀上次會議議事錄。</text:p>
      <text:p text:style-name="P23"><text:span text:style-name="T24">二、</text:span><text:span text:style-name="T25">邀請金融監督管理委員會黃主任委員天牧、財政部阮代理部長清華、行政院環境保護署張署長子敬就「如何藉由金融力道引導資金綠色轉型，落實我國淨零排放目標」進行專題報告，並備質詢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Admin</dc:creator>
    <meta:creation-date>2022-12-28T01:28:00Z</meta:creation-date>
    <dc:date>2022-12-28T01:28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