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0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/>
    </style:style>
    <style:style style:name="P7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letter-spacing="-0.051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letter-spacing="-0.0222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letter-spacing="-0.055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>
        <style:tab-stops>
          <style:tab-stop style:type="left" style:position="1.3784in"/>
          <style:tab-stop style:type="left" style:position="3.6423in"/>
          <style:tab-stop style:type="left" style:position="3.9375in"/>
          <style:tab-stop style:type="left" style:position="4.627in"/>
          <style:tab-stop style:type="left" style:position="5.5125in"/>
          <style:tab-stop style:type="left" style:position="5.9062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letter-spacing="-0.0194in"/>
    </style:style>
    <style:style style:name="P14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7" style:parent-style-name="內文" style:family="paragraph">
      <style:paragraph-properties fo:text-align="justify">
        <style:tab-stops>
          <style:tab-stop style:type="left" style:position="3.4236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fo:text-align="justify">
        <style:tab-stops>
          <style:tab-stop style:type="left" style:position="3.4236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T376" style:parent-style-name="預設段落字型" style:family="text">
      <style:text-properties style:font-name="標楷體" style:font-name-asian="標楷體" style:font-weight-complex="bold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2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4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style:font-weight-complex="bold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fo:color="#000000"/>
    </style:style>
    <style:style style:name="P457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fo:color="#000000"/>
    </style:style>
    <style:style style:name="P458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fo:color="#000000"/>
    </style:style>
    <style:style style:name="P459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 fo:color="#000000"/>
    </style:style>
    <style:style style:name="P460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 fo:color="#000000"/>
    </style:style>
    <style:style style:name="P461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70" style:parent-style-name="內文" style:family="paragraph">
      <style:paragraph-properties fo:text-align="justify" fo:margin-top="0.125in" fo:margin-left="0.0583in" fo:text-indent="-0.13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P562" style:parent-style-name="內文" style:family="paragraph">
      <style:paragraph-properties fo:text-align="justify" fo:margin-top="0.1673in" fo:margin-left="0.2222in" fo:text-indent="-0.222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4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Courier New" fo:color="#000000"/>
    </style:style>
    <style:style style:name="T566" style:parent-style-name="預設段落字型" style:family="text">
      <style:text-properties style:font-name="標楷體" style:font-name-asian="標楷體" style:font-name-complex="Courier New" fo:color="#000000"/>
    </style:style>
    <style:style style:name="T567" style:parent-style-name="預設段落字型" style:family="text">
      <style:text-properties style:font-name="標楷體" style:font-name-asian="標楷體" style:font-name-complex="Courier New" fo:color="#000000"/>
    </style:style>
    <style:style style:name="T568" style:parent-style-name="預設段落字型" style:family="text">
      <style:text-properties style:font-name="標楷體" style:font-name-asian="標楷體" style:font-name-complex="Courier New" fo:color="#000000"/>
    </style:style>
    <style:style style:name="T569" style:parent-style-name="預設段落字型" style:family="text">
      <style:text-properties style:font-name="標楷體" style:font-name-asian="標楷體" style:font-name-complex="Courier New" fo:color="#000000"/>
    </style:style>
    <style:style style:name="T570" style:parent-style-name="預設段落字型" style:family="text">
      <style:text-properties style:font-name="標楷體" style:font-name-asian="標楷體" style:font-name-complex="Courier New" fo:color="#000000"/>
    </style:style>
    <style:style style:name="P571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Courier New" fo:color="#000000"/>
    </style:style>
    <style:style style:name="T573" style:parent-style-name="預設段落字型" style:family="text">
      <style:text-properties style:font-name="標楷體" style:font-name-asian="標楷體" style:font-name-complex="Courier New" style:font-weight-complex="bold" fo:color="#000000"/>
    </style:style>
    <style:style style:name="T574" style:parent-style-name="預設段落字型" style:family="text">
      <style:text-properties style:font-name="標楷體" style:font-name-asian="標楷體" style:font-name-complex="Courier New" fo:color="#000000"/>
    </style:style>
    <style:style style:name="P575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Courier New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P596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Courier New" fo:color="#000000"/>
    </style:style>
    <style:style style:name="T598" style:parent-style-name="預設段落字型" style:family="text">
      <style:text-properties style:font-name="標楷體" style:font-name-asian="標楷體" style:font-name-complex="Courier New" fo:color="#000000"/>
    </style:style>
    <style:style style:name="T599" style:parent-style-name="預設段落字型" style:family="text">
      <style:text-properties style:font-name="標楷體" style:font-name-asian="標楷體" style:font-name-complex="Courier New" fo:color="#000000"/>
    </style:style>
    <style:style style:name="T600" style:parent-style-name="預設段落字型" style:family="text">
      <style:text-properties style:font-name="標楷體" style:font-name-asian="標楷體" style:font-name-complex="Courier New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style:font-name-complex="Courier New" fo:color="#000000"/>
    </style:style>
    <style:style style:name="T603" style:parent-style-name="預設段落字型" style:family="text">
      <style:text-properties style:font-name="標楷體" style:font-name-asian="標楷體" style:font-name-complex="Courier New" fo:color="#000000"/>
    </style:style>
    <style:style style:name="T604" style:parent-style-name="預設段落字型" style:family="text">
      <style:text-properties style:font-name="標楷體" style:font-name-asian="標楷體" style:font-name-complex="Courier New" fo:color="#000000"/>
    </style:style>
    <style:style style:name="T605" style:parent-style-name="預設段落字型" style:family="text">
      <style:text-properties style:font-name="標楷體" style:font-name-asian="標楷體" style:font-name-complex="Courier New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內文" style:family="paragraph">
      <style:paragraph-properties fo:margin-top="0.125in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立法院第10屆第</text:span><text:span text:style-name="T3">6</text:span><text:span text:style-name="T4">會期財政、內政、經濟、教育及文化、交通、司法及法制、社會福利及衛生環境委員會第</text:span><text:span text:style-name="T5">3</text:span><text:span text:style-name="T6">次聯席會議議事錄</text:span></text:p>
      <text:p text:style-name="P7">時　　間　中華民國111年12月14日（星期三）9時5分至15時53分</text:p>
      <text:p text:style-name="P8">地　　點　群賢樓9樓大禮堂</text:p>
      <text:p text:style-name="P9"><text:span text:style-name="T10">出席委員　</text:span><text:span text:style-name="T11">黃國書　吳秉叡　莊競程　</text:span><text:span text:style-name="T12">林德福　</text:span><text:span text:style-name="T13">王美惠　郭國文　陳椒華　鍾佳濱　楊瓊瓔　張育美　蘇巧慧　范　雲　張宏陸　沈發惠　林宜瑾　鄭天財</text:span><text:span text:style-name="T14">Sra Kacaw</text:span><text:span text:style-name="T15">　陳亭妃　賴惠員　林楚茵　</text:span><text:span text:style-name="T16">劉世芳</text:span><text:span text:style-name="T17">　李貴敏　張其祿　鄭正鈐　曾銘宗　莊瑞雄　翁重鈞　</text:span><text:span text:style-name="T18">張廖萬堅</text:span><text:span text:style-name="T19">　黃秀芳　高嘉瑜　洪孟楷　</text:span><text:span text:style-name="T20">邱顯智</text:span><text:span text:style-name="T21">　管碧玲　孔文吉　羅明才　陳素月　王婉諭　</text:span><text:span text:style-name="T22">鄭麗文　李昆澤　邱泰源　吳怡玎　</text:span><text:span text:style-name="T23">賴士葆　</text:span><text:span text:style-name="T24">游</text:span><text:span text:style-name="T25">毓蘭　賴瑞隆　林俊憲　謝衣</text:span><text:span text:style-name="T26">鳯</text:span><text:span text:style-name="T27">　余　天　</text:span><text:span text:style-name="T28">湯蕙禎</text:span><text:span text:style-name="T29">　吳思瑤　陳歐珀　</text:span><text:span text:style-name="T30">陳以信</text:span><text:span text:style-name="T31">　</text:span><text:span text:style-name="T32">賴品妤　</text:span><text:span text:style-name="T33">費鴻泰　</text:span><text:span text:style-name="T34">林奕華　</text:span><text:span text:style-name="T35">江永昌　蔡易餘　</text:span><text:span text:style-name="T36">吳玉琴　</text:span><text:span text:style-name="T37">羅美玲　</text:span><text:span text:style-name="T38">陳秀</text:span><text:span text:style-name="T39">寳</text:span><text:span text:style-name="T40">　邱議瑩　</text:span><text:span text:style-name="T41">林思銘　</text:span><text:span text:style-name="T42">何欣純　陳明文　蘇治芬　</text:span><text:span text:style-name="T43">趙正宇</text:span><text:span text:style-name="T44">　吳琪銘　伍麗華</text:span><text:span text:style-name="T45">Saidhai‧Tahovecahe</text:span><text:span text:style-name="T46">　</text:span><text:span text:style-name="T47">鄭運鵬</text:span><text:span text:style-name="T48">　萬美玲　</text:span><text:span text:style-name="T49">呂玉玲</text:span><text:span text:style-name="T50">　</text:span><text:span text:style-name="T51">劉建國　</text:span><text:span text:style-name="T52">林為洲　徐志榮　</text:span><text:span text:style-name="T53">黃世杰　</text:span><text:span text:style-name="T54">林文瑞　</text:span><text:span text:style-name="T55">劉櫂豪</text:span><text:span text:style-name="T56">　</text:span><text:span text:style-name="T57">廖國棟</text:span><text:span text:style-name="T58">　</text:span><text:span text:style-name="T59">魯明哲　</text:span><text:span text:style-name="T60">高金素梅</text:span><text:span text:style-name="T61">　</text:span><text:span text:style-name="T62">楊　曜　林岱樺　</text:span><text:span text:style-name="T63">李德維　</text:span><text:span text:style-name="T64">陳超明</text:span><text:span text:style-name="T65">　</text:span><text:span text:style-name="T66">陳</text:span><text:span text:style-name="T67">　</text:span><text:span text:style-name="T68">瑩</text:span><text:span text:style-name="T69">　</text:span><text:span text:style-name="T70">陳玉珍</text:span></text:p>
      <text:p text:style-name="P71"><text:span text:style-name="T72">　　　　　</text:span><text:span text:style-name="T73">委員出席</text:span><text:span text:style-name="T74">8</text:span><text:span text:style-name="T75">4</text:span><text:span text:style-name="T76">人</text:span></text:p>
      <text:p text:style-name="P77">列席委員　邱臣遠　廖婉汝　</text:p>
      <text:p text:style-name="P78"><text:span text:style-name="T79">　　　　　</text:span><text:span text:style-name="T80">委員</text:span><text:span text:style-name="T81">列</text:span><text:span text:style-name="T82">席</text:span><text:span text:style-name="T83">2</text:span><text:span text:style-name="T84">人</text:span></text:p>
      <text:p text:style-name="P85"><text:span text:style-name="T86">列席官員　</text:span><text:span text:style-name="T87">行政院主計總處</text:span><text:span text:style-name="T88">　　　</text:span><text:span text:style-name="T89">　　　　</text:span><text:span text:style-name="T90">主計長　　</text:span><text:span text:style-name="T91">　</text:span><text:span text:style-name="T92">朱澤民</text:span></text:p>
      <text:p text:style-name="P93">　　　　　　公務預算處　　　　　　　　處長　　　　許永議</text:p>
      <text:p text:style-name="P94"><text:span text:style-name="T95">　　　　　</text:span><text:span text:style-name="T96">財政部</text:span><text:span text:style-name="T97">　　　　　　　　</text:span><text:span text:style-name="T98">　</text:span><text:span text:style-name="T99">　　</text:span><text:span text:style-name="T100">部</text:span><text:span text:style-name="T101">長　　</text:span><text:span text:style-name="T102">　　</text:span><text:span text:style-name="T103">蘇建榮</text:span></text:p>
      <text:p text:style-name="P104">　　　　　　會計處　　　　　　　　　　處長　　　　李秋月</text:p>
      <text:p text:style-name="P105">　　　　　　國庫署　　　　　　　　　　署長　　　　蕭家旗</text:p>
      <text:p text:style-name="P106">　　　　　　賦稅署　　　　　　　　　　副署長　　　李雅晶</text:p>
      <text:p text:style-name="P107">　　　　　　關務署　　　　　　　　　　署長　　　　彭英偉</text:p>
      <text:soft-page-break/>
      <text:p text:style-name="P108">　　　　　　國有財產署　　　　　　　　署長　　　　曾國基</text:p>
      <text:p text:style-name="P109">　　　　　　財政資訊中心　　　　　　　副主任　　　謝棟梁</text:p>
      <text:p text:style-name="P110"><text:span text:style-name="T111">　　　　　</text:span><text:span text:style-name="T112">中央研究院　</text:span><text:span text:style-name="T113">　　　　　　</text:span><text:span text:style-name="T114">　　</text:span><text:span text:style-name="T115">院長</text:span><text:span text:style-name="T116">　　　　</text:span><text:span text:style-name="T117">廖俊智</text:span></text:p>
      <text:p text:style-name="P118">　　　　　　物理研究所　　　　　　　　所長　　　　張嘉升</text:p>
      <text:p text:style-name="P119">　　　　　　　　　　　　　　　　　（9時5分至11時30分代理）</text:p>
      <text:p text:style-name="P120"><text:span text:style-name="T121">　　　　　　　　　　　　　　　　　　　副所長</text:span><text:span text:style-name="T122">（下午）</text:span><text:span text:style-name="T123">李尚凡</text:span></text:p>
      <text:p text:style-name="P124"><text:span text:style-name="T125">　　　　　</text:span><text:span text:style-name="T126">國家發展委員會</text:span><text:span text:style-name="T127">　　　　　</text:span><text:span text:style-name="T128">　　</text:span><text:span text:style-name="T129">主任委員　　龔明鑫</text:span></text:p>
      <text:p text:style-name="P130">　　　　　　主計室　　　　　　　　　　主任　　　　曾煥棟</text:p>
      <text:p text:style-name="P131">　　　　　　國土區域離島發展處　　　　處長　　　　彭紹博</text:p>
      <text:p text:style-name="P132">　　　　　　綜合規劃處　　　　　　　　處長　　　　張惠娟</text:p>
      <text:p text:style-name="P133">　　　　　　經濟發展處　　　　　　　　處長　　　　吳明蕙</text:p>
      <text:p text:style-name="P134">　　　　　　產業發展處　　　　　　　　處長　　　　詹方冠</text:p>
      <text:p text:style-name="P135">　　　　　　管制考核處　　　　　　　　處長　　　　李　奇</text:p>
      <text:p text:style-name="P136">　　　　　　法制協調處　　　　　　　　處長　　　　楊淑玲</text:p>
      <text:p text:style-name="P137">　　　　　　人力發展處　　　　　　　　副處長　　　謝佳宜</text:p>
      <text:p text:style-name="P138">　　　　　行政院國家發展基金管理會　　副執行秘書　葉淑芳</text:p>
      <text:p text:style-name="P139"><text:span text:style-name="T140">　　　　　</text:span><text:span text:style-name="T141">原住民族委員會</text:span><text:span text:style-name="T142">　　　　　</text:span><text:span text:style-name="T143">　　</text:span><text:span text:style-name="T144">主任委員</text:span><text:span text:style-name="T145">　</text:span><text:span text:style-name="T146">夷將•拔路兒</text:span></text:p>
      <text:p text:style-name="P147">　　　　　　主計室　　　　　　　　　　主任　　　　簡信惠</text:p>
      <text:p text:style-name="P148">　　　　　　公共建設處　　　　　　　　處長　　　　劉維哲</text:p>
      <text:p text:style-name="P149">　　　　　　教育文化處　　　　　　　　處長　　　　楊正斌</text:p>
      <text:p text:style-name="P150">　　　　　　經濟發展處　　　　　　　　處長　　　　宋麗茹</text:p>
      <text:p text:style-name="P151">　　　　　　社會福利處　　　　　　　　副處長　　　董靜芬</text:p>
      <text:p text:style-name="P152"><text:span text:style-name="T153">　　　　　</text:span><text:span text:style-name="T154">客家</text:span><text:span text:style-name="T155">委員會</text:span><text:span text:style-name="T156">　　　　　　　　　主任委員　　楊長鎮</text:span></text:p>
      <text:p text:style-name="P157"><text:span text:style-name="T158">　　　　　　　　　　　　　　　　　　　</text:span><text:span text:style-name="T159">副</text:span><text:span text:style-name="T160">主任委員　</text:span><text:span text:style-name="T161">鍾孔炤</text:span></text:p>
      <text:p text:style-name="P162">　　　　　　主計室　　　　　　　　　　主任　　　　林秀春</text:p>
      <text:p text:style-name="P163">　　　　　　產業經濟處　　　　　　　　處長　　　　陳瑞榮</text:p>
      <text:p text:style-name="P164">　　　　　　藝文傳播處　　　　　　　　處長　　　　廖美玲</text:p>
      <text:p text:style-name="P165"><text:span text:style-name="T166">　　　　　</text:span><text:span text:style-name="T167">內政部</text:span><text:span text:style-name="T168">　　　　　　　　　</text:span><text:span text:style-name="T169">　　</text:span><text:span text:style-name="T170">代理部</text:span><text:span text:style-name="T171">長　　</text:span><text:span text:style-name="T172">花敬群</text:span></text:p>
      <text:p text:style-name="P173">　　　　　　會計處　　　　　　　　　　處長　　　　徐守國</text:p>
      <text:p text:style-name="P174">　　　　　　民政司　　　　　　　　　　副司長　　　鄭英弘</text:p>
      <text:p text:style-name="P175">　　　　　　戶政司　　　　　　　　　　專門委員　　潘營忠</text:p>
      <text:p text:style-name="P176">　　　　　　地政司　　　　　　　　　　簡任視察　　張則民</text:p>
      <text:p text:style-name="P177">　　　　　　營建署　　　　　　　　　　署長　　　　吳欣修</text:p>
      <text:p text:style-name="P178">　　　　　　警政署　　　　　　　　　　副署長　　　陳永利</text:p>
      <text:p text:style-name="P179">　　　　　　消防署　　　　　　　　　　副署長　　　李永福</text:p>
      <text:p text:style-name="P180">　　　　　　建築研究所　　　　　　　　所長　　　　王榮進</text:p>
      <text:p text:style-name="P181"><text:span text:style-name="T182">　　　　　</text:span><text:span text:style-name="T183">教育部</text:span><text:span text:style-name="T184">　　　　　　　　　</text:span><text:span text:style-name="T185">　　</text:span><text:span text:style-name="T186">部長</text:span><text:span text:style-name="T187">　　　　</text:span><text:span text:style-name="T188">潘文忠</text:span></text:p>
      <text:p text:style-name="P189">　　　　　　會計處　　　　　　　　　　處長　　　　林順裕</text:p>
      <text:p text:style-name="P190">　　　　　　高等教育司　　　　　　　　司長　　　　朱俊彰</text:p>
      <text:p text:style-name="P191">　　　　　　終身教育司　　　　　　　　司長　　　　李毓娟</text:p>
      <text:p text:style-name="P192">　　　　　　師資培育及藝術教育司　　　司長　　　　武曉霞</text:p>
      <text:p text:style-name="P193">　　　　　　資訊及科技教育司　　　　　司長　　　　李政軒</text:p>
      <text:p text:style-name="P194">　　　　　　國民及學前教育署　　　　　署長　　　　彭富源</text:p>
      <text:p text:style-name="P195">　　　　　　體育署　　　　　　　　　　副署長　　　洪志昌</text:p>
      <text:p text:style-name="P196">　　　　　　青年發展署　　　　　　　　署長　　　　陳雪玉</text:p>
      <text:p text:style-name="P197"><text:span text:style-name="T198">　　　　　</text:span><text:span text:style-name="T199">經濟部　　　　　　　　　</text:span><text:span text:style-name="T200">　　</text:span><text:span text:style-name="T201">政</text:span><text:span text:style-name="T202">務次長</text:span><text:span text:style-name="T203">　　</text:span><text:span text:style-name="T204">曾文生</text:span></text:p>
      <text:p text:style-name="P205"><text:span text:style-name="T206">　　　　　　　　　　　　　　　　　　　</text:span><text:span text:style-name="T207">（</text:span><text:span text:style-name="T208">部</text:span><text:span text:style-name="T209">長</text:span><text:span text:style-name="T210">王美花</text:span><text:span text:style-name="T211">請假）</text:span></text:p>
      <text:p text:style-name="P212">　　　　　　會計處　　　　　　　　　　處長　　　　黃鴻文</text:p>
      <text:p text:style-name="P213">　　　　　　水利署　　　　　　　　　　署長　　　　賴建信</text:p>
      <text:p text:style-name="P214">　　　　　　能源局　　　　　　　　　　局長　　　　游振偉</text:p>
      <text:p text:style-name="P215">　　　　　　工業局　　　　　　　　　　副局長　　　楊志清</text:p>
      <text:p text:style-name="P216">　　　　　　技術處　　　　　　　　　　專門委員　　楊傳國</text:p>
      <text:p text:style-name="P217">　　　　　　中小企業處　　　　　　　　副處長　　　陳秘順</text:p>
      <text:p text:style-name="P218">　　　　　　標準檢驗局　　　　　　　　副局長　　　賴俊杰</text:p>
      <text:p text:style-name="P219">　　　　　　中央地質調查所　　　　　　代理所長　　王詠絢</text:p>
      <text:p text:style-name="P220">　　　　　　加工出口區管理處　　　　　處長　　　　楊伯耕</text:p>
      <text:p text:style-name="P221">　　　　　　中部辦公室　　　　　　　　代理主任　　王秀麗</text:p>
      <text:p text:style-name="P222"><text:span text:style-name="T223">　　　　　</text:span><text:span text:style-name="T224">交通部　　　　　　　　</text:span><text:span text:style-name="T225">　　</text:span><text:span text:style-name="T226">　</text:span><text:span text:style-name="T227">政務次長</text:span><text:span text:style-name="T228">　　</text:span><text:span text:style-name="T229">陳彥伯</text:span></text:p>
      <text:p text:style-name="P230">　　　　　　　　　　　　　　　　　　　（部長王國材請假）</text:p>
      <text:p text:style-name="P231"><text:span text:style-name="T232">　　　　　　</text:span><text:span text:style-name="T233">會計處</text:span><text:span text:style-name="T234">　　</text:span><text:span text:style-name="T235">　</text:span><text:span text:style-name="T236">　　</text:span><text:span text:style-name="T237">　</text:span><text:span text:style-name="T238">　　</text:span><text:span text:style-name="T239">　</text:span><text:span text:style-name="T240">　</text:span><text:span text:style-name="T241">副處長</text:span><text:span text:style-name="T242">　　</text:span><text:span text:style-name="T243">　</text:span><text:span text:style-name="T244">潘清鴻</text:span></text:p>
      <text:p text:style-name="P245"><text:span text:style-name="T246">　　　　　　</text:span><text:span text:style-name="T247">路政司</text:span><text:span text:style-name="T248">　　</text:span><text:span text:style-name="T249">　</text:span><text:span text:style-name="T250">　　</text:span><text:span text:style-name="T251">　</text:span><text:span text:style-name="T252">　　</text:span><text:span text:style-name="T253">　</text:span><text:span text:style-name="T254">　</text:span><text:span text:style-name="T255">簡任技正</text:span><text:span text:style-name="T256">　　</text:span><text:span text:style-name="T257">王基洲</text:span></text:p>
      <text:p text:style-name="P258"><text:span text:style-name="T259">　　　　　　</text:span><text:span text:style-name="T260">航政司</text:span><text:span text:style-name="T261">　　</text:span><text:span text:style-name="T262">　</text:span><text:span text:style-name="T263">　　</text:span><text:span text:style-name="T264">　</text:span><text:span text:style-name="T265">　　</text:span><text:span text:style-name="T266">　</text:span><text:span text:style-name="T267">　</text:span><text:span text:style-name="T268">簡任技正　　盧清泉</text:span></text:p>
      <text:p text:style-name="P269"><text:span text:style-name="T270">　　　　　　</text:span><text:span text:style-name="T271">航港局</text:span><text:span text:style-name="T272">　　</text:span><text:span text:style-name="T273">　</text:span><text:span text:style-name="T274">　　</text:span><text:span text:style-name="T275">　</text:span><text:span text:style-name="T276">　　</text:span><text:span text:style-name="T277">　</text:span><text:span text:style-name="T278">　</text:span><text:span text:style-name="T279">局長　　　　葉協隆</text:span></text:p>
      <text:p text:style-name="P280"><text:span text:style-name="T281">　　　　　　</text:span><text:span text:style-name="T282">觀光局</text:span><text:span text:style-name="T283">　　</text:span><text:span text:style-name="T284">　</text:span><text:span text:style-name="T285">　　</text:span><text:span text:style-name="T286">　</text:span><text:span text:style-name="T287">　　</text:span><text:span text:style-name="T288">　</text:span><text:span text:style-name="T289">　</text:span><text:span text:style-name="T290">局長　　　　張錫聰</text:span></text:p>
      <text:p text:style-name="P291"><text:span text:style-name="T292">　　　　　　</text:span><text:span text:style-name="T293">運輸研究所</text:span><text:span text:style-name="T294">　　</text:span><text:span text:style-name="T295">　</text:span><text:span text:style-name="T296">　　</text:span><text:span text:style-name="T297">　</text:span><text:span text:style-name="T298">　　</text:span><text:span text:style-name="T299">所長　　　　林繼國</text:span></text:p>
      <text:p text:style-name="P300"><text:span text:style-name="T301">　　　　　　</text:span><text:span text:style-name="T302">公路總局</text:span><text:span text:style-name="T303">　　</text:span><text:span text:style-name="T304">　</text:span><text:span text:style-name="T305">　　</text:span><text:span text:style-name="T306">　</text:span><text:span text:style-name="T307">　　</text:span><text:span text:style-name="T308">　局長　　　　陳文瑞</text:span></text:p>
      <text:p text:style-name="P309"><text:span text:style-name="T310">　　　　　　</text:span><text:span text:style-name="T311">鐵道局</text:span><text:span text:style-name="T312">　　</text:span><text:span text:style-name="T313">　</text:span><text:span text:style-name="T314">　　</text:span><text:span text:style-name="T315">　</text:span><text:span text:style-name="T316">　　</text:span><text:span text:style-name="T317">　</text:span><text:span text:style-name="T318">　</text:span><text:span text:style-name="T319">副局長　　　溫代欣</text:span></text:p>
      <text:p text:style-name="P320">　　　　　交通部臺灣鐵路管理局　　　　副局長　　　馮輝昇</text:p>
      <text:p text:style-name="P321">　　　　　臺灣港務股份有限公司　　　　總經理　　　陳劭良</text:p>
      <text:p text:style-name="P322"><text:span text:style-name="T323">　　　　　</text:span><text:span text:style-name="T324">勞動部</text:span><text:span text:style-name="T325">　　　　　　　　　　　</text:span><text:span text:style-name="T326">部長</text:span><text:span text:style-name="T327">　　　　</text:span><text:span text:style-name="T328">許銘春</text:span></text:p>
      <text:p text:style-name="P329">　　　　　　會計處　　　　　　　　　　處長　　　　何依栖</text:p>
      <text:p text:style-name="P330"><text:span text:style-name="T331">　　　　　</text:span><text:span text:style-name="T332">行政院原子能委員會</text:span><text:span text:style-name="T333">　　　　　</text:span><text:span text:style-name="T334">副主任委員</text:span><text:span text:style-name="T335">　</text:span><text:span text:style-name="T336">劉文忠</text:span></text:p>
      <text:p text:style-name="P337">　　　　　　　　　　　　　　　　　　（主任委員謝曉星請假）</text:p>
      <text:p text:style-name="P338">　　　　　　核能研究所　　　　　　　　副所長　　　李海光</text:p>
      <text:p text:style-name="P339">　　　　　　核能研究所主計室　　　　　主任　　　　蕭宇君</text:p>
      <text:p text:style-name="P340"><text:span text:style-name="T341">　　　　　</text:span><text:span text:style-name="T342">行政院農業委員會</text:span><text:span text:style-name="T343">　　　　</text:span><text:span text:style-name="T344">　　</text:span><text:span text:style-name="T345">主任委員</text:span><text:span text:style-name="T346">　　</text:span><text:span text:style-name="T347">陳</text:span><text:span text:style-name="T348">吉仲</text:span></text:p>
      <text:p text:style-name="P349">　　　　　　　　　　　　　　　　　　　副主任委員　陳添壽</text:p>
      <text:p text:style-name="P350">　　　　　　　　　　　　　　　　　　　（中午12時後列席）</text:p>
      <text:p text:style-name="P351">　　　　　　會計室　　　　　　　　　　主任　　　　蘇文樹</text:p>
      <text:p text:style-name="P352">　　　　　　畜牧處　　　　　　　　　　處長　　　　張經緯</text:p>
      <text:p text:style-name="P353">　　　　　　國際處　　　　　　　　　　處長　　　　林家榮</text:p>
      <text:p text:style-name="P354">　　　　　　氣候變遷調適及淨零排放專案辦公室</text:p>
      <text:p text:style-name="P355">　　　　　　　　　　　　　　　　簡任技正兼副執行長劉玉文</text:p>
      <text:p text:style-name="P356">　　　　　　水土保持局　　　　　　　　局長　　　　李鎮洋</text:p>
      <text:p text:style-name="P357">　　　　　　　　　　　　　　　　　　　副局長　　　王晉倫</text:p>
      <text:p text:style-name="P358">　　　　　　　　　　　　　　　　　　（中午12時30分後列席）</text:p>
      <text:p text:style-name="P359">　　　　　　林務局　　　　　　　　　　副局長　　　廖一光</text:p>
      <text:p text:style-name="P360">　　　　　　漁業署　　　　　　　　　　副署長　　　王正芳</text:p>
      <text:p text:style-name="P361">　　　　　　農糧署　　　　　　　　　　副署長　　　蘇茂祥</text:p>
      <text:p text:style-name="P362">　　　　　　農田水利署　　　　　　　　副署長　　　陳衍源</text:p>
      <text:p text:style-name="P363"><text:span text:style-name="T364">　　</text:span><text:span text:style-name="T365">　　　</text:span><text:span text:style-name="T366">衛生福利部　　　　　　　</text:span><text:span text:style-name="T367">　　</text:span><text:span text:style-name="T368">政務次</text:span><text:span text:style-name="T369">長</text:span><text:span text:style-name="T370">　　</text:span><text:span text:style-name="T371">李麗芬</text:span></text:p>
      <text:p text:style-name="P372"><text:span text:style-name="T373">　　　　　　　　　　　　　　　　　　　</text:span><text:span text:style-name="T374">（</text:span><text:span text:style-name="T375">部</text:span><text:span text:style-name="T376">長</text:span><text:span text:style-name="T377">薛瑞元請假）</text:span></text:p>
      <text:p text:style-name="P378"><text:span text:style-name="T379">　</text:span><text:span text:style-name="T380">　</text:span><text:span text:style-name="T381">　　　　</text:span><text:span text:style-name="T382">會計</text:span><text:span text:style-name="T383">處　　　　　　　　　　處長　　　　張育珍</text:span></text:p>
      <text:p text:style-name="P384">　　　　　　長期照顧司　　　　　　　　司長　　　　祝健芳</text:p>
      <text:p text:style-name="P385">　　　　　　護理及健康照護司　　　　　副司長　　　蔡誾誾</text:p>
      <text:p text:style-name="P386">　　　　　　社會救助及社工司　　　　　副司長　　　楊雅嵐</text:p>
      <text:p text:style-name="P387">　　　　　　社會及家庭署　　　　　　　代理組長　　莊金珠</text:p>
      <text:p text:style-name="P388">　　　　　　國民健康署　　　　　　　　組長　　　　李嘉慧</text:p>
      <text:p text:style-name="P389"><text:span text:style-name="T390">　　　　　</text:span><text:span text:style-name="T391">行政院環境保護署　　　　</text:span><text:span text:style-name="T392">　　</text:span><text:span text:style-name="T393">署長</text:span><text:span text:style-name="T394">　</text:span><text:span text:style-name="T395">　　　</text:span><text:span text:style-name="T396">張子敬</text:span></text:p>
      <text:p text:style-name="P397">　　　　　　會計室　　　　　　　　　　科長　　　　何麗卿</text:p>
      <text:p text:style-name="P398">　　　　　　空氣品質保護及噪音管制處　處長　　　　蔡孟裕</text:p>
      <text:p text:style-name="P399">　　　　　　水質保護處　　　　　　　　處長　　　　顏旭明</text:p>
      <text:p text:style-name="P400">　　　　　　環境衛生及毒物管理處　　　專門委員　　溫育勇</text:p>
      <text:p text:style-name="P401">　　　　　　環境監測及資訊處　　　　　專門委員　　鄭春菊</text:p>
      <text:p text:style-name="P402">　　　　　　環境督察總隊　　　　　　　科長　　　　林坤樟</text:p>
      <text:p text:style-name="P403"><text:span text:style-name="T404">　　　　　</text:span><text:span text:style-name="T405">文化部　</text:span><text:span text:style-name="T406">　　　　　　　　</text:span><text:span text:style-name="T407">　　</text:span><text:span text:style-name="T408">部長　　　</text:span><text:span text:style-name="T409">　</text:span><text:span text:style-name="T410">李永得</text:span></text:p>
      <text:p text:style-name="P411">　　　　　　主計處　　　　　　　　　　處長　　　　劉明津</text:p>
      <text:p text:style-name="P412">　　　　　　綜合規劃司　　　　　　　　司長　　　　魏秋宜</text:p>
      <text:p text:style-name="P413">　　　　　　文化資源司　　　　　　　　司長　　　　林宏義</text:p>
      <text:p text:style-name="P414">　　　　　　影視及流行音樂發展司　　　司長　　　　曾金滿</text:p>
      <text:p text:style-name="P415">　　　　　　藝術發展司　　　　　　　　司長　　　　陳春蘭</text:p>
      <text:p text:style-name="P416">　　　　　　文化資產局　　　　　　　　局長　　　　陳濟民</text:p>
      <text:p text:style-name="P417"><text:span text:style-name="T418">　　　　　</text:span><text:span text:style-name="T419">數位發展</text:span><text:span text:style-name="T420">部</text:span><text:span text:style-name="T421">　　　　　　</text:span><text:span text:style-name="T422">　　</text:span><text:span text:style-name="T423">　部長</text:span><text:span text:style-name="T424">　　　　</text:span><text:span text:style-name="T425">唐</text:span><text:span text:style-name="T426">　</text:span><text:span text:style-name="T427">鳳</text:span></text:p>
      <text:p text:style-name="P428">　　　　　　數位產業署　　　　　　　　副署長　　　胡貝蒂</text:p>
      <text:p text:style-name="P429">　　　　　　數位產業署主計室　　　　　主任　　　　陳美惠</text:p>
      <text:p text:style-name="P430"><text:span text:style-name="T431">　　　　　</text:span><text:span text:style-name="T432">國家科學及技術委員會</text:span><text:span text:style-name="T433">　　</text:span><text:span text:style-name="T434">　　</text:span><text:span text:style-name="T435">主任委員</text:span><text:span text:style-name="T436">　　</text:span><text:span text:style-name="T437">吳政忠</text:span></text:p>
      <text:p text:style-name="P438">　　　　　　主計處　　　　　　　　　　處長　　　　廖玉燕</text:p>
      <text:p text:style-name="P439">　　　　　　科技辦公室　　　　　　　　專門委員　　王詔民</text:p>
      <text:p text:style-name="P440">　　　　　　前瞻及應用科技處　　　　　處長　　　　陳國樑</text:p>
      <text:p text:style-name="P441">　　　　　　產學及園區業務處　　　　　處長　　　　許增如</text:p>
      <text:p text:style-name="P442"><text:span text:style-name="T443">　　　　　　</text:span><text:span text:style-name="T444">綜合規劃處</text:span><text:span text:style-name="T445">　　　　　　　　副處長　　　鄭瓊芬</text:span></text:p>
      <text:p text:style-name="P446"><text:span text:style-name="T447">　　　　　</text:span><text:span text:style-name="T448">財團法人</text:span><text:span text:style-name="T449">國家實驗研究院</text:span><text:span text:style-name="T450">　</text:span><text:span text:style-name="T451">　　</text:span><text:span text:style-name="T452">主任</text:span><text:span text:style-name="T453">　</text:span><text:span text:style-name="T454">　　　</text:span><text:span text:style-name="T455">薄祥裕</text:span></text:p>
      <text:p text:style-name="P456">主　　席　費召集委員鴻泰</text:p>
      <text:p text:style-name="P457">專門委員　陳玉清</text:p>
      <text:p text:style-name="P458">主任秘書　謝淑津</text:p>
      <text:p text:style-name="P459">紀　　錄　秘　書　吳人寬　研究員　黃惠雯　編　審　黃美菁　</text:p>
      <text:p text:style-name="P460">　　　　　科　長　喻　珊　科　員　簡廷育</text:p>
      <text:p text:style-name="P461"><text:span text:style-name="T462">報告</text:span><text:span text:style-name="T463">事項</text:span></text:p>
      <text:p text:style-name="P464">宣讀上次會議議事錄。</text:p>
      <text:p text:style-name="P465"><text:span text:style-name="T466">決定</text:span><text:span text:style-name="T467">：議事錄確定。</text:span></text:p>
      <text:p text:style-name="P468">討論事項</text:p>
      <text:p text:style-name="P469">繼續審查行政院函請審議「中央政府前瞻基礎建設計畫第4期特別預算案(112年度至113年度)」（水環境建設、綠能建設、城鄉建設、人才培育促進就業建設部分）。</text:p>
      <text:p text:style-name="P470"><text:span text:style-name="T471">(</text:span><text:span text:style-name="T472">本次會議就</text:span><text:span text:style-name="T473">中央政府前瞻基礎建設計畫</text:span><text:span text:style-name="T474">第</text:span><text:span text:style-name="T475">4</text:span><text:span text:style-name="T476">期特別預算案</text:span><text:span text:style-name="T477">繼續</text:span><text:span text:style-name="T478">進行質詢，</text:span><text:span text:style-name="T479">經行政院主計總處主計長朱澤民、經濟部政務次長曾文生提出報告後，計</text:span><text:span text:style-name="T480">有委員</text:span><text:span text:style-name="T481">林德福、</text:span><text:span text:style-name="T482">吳秉叡、</text:span><text:span text:style-name="T483">賴士葆、陳亭妃、沈發惠、郭國文、陳椒華、李貴敏、鍾佳濱、范雲、王美惠、賴惠員、劉世芳</text:span><text:span text:style-name="T484">、楊瓊瓔</text:span><text:span text:style-name="T485">、黃國書、莊競程、</text:span><text:span text:style-name="T486">鄭天財</text:span><text:span text:style-name="T487">、</text:span><text:span text:style-name="T488">蘇巧慧、林宜瑾、張宏陸</text:span><text:span text:style-name="T489">、張育美</text:span><text:span text:style-name="T490">、</text:span><text:span text:style-name="T491">林楚茵</text:span><text:span text:style-name="T492">、</text:span><text:span text:style-name="T493">張其祿</text:span><text:span text:style-name="T494">、</text:span><text:span text:style-name="T495">鄭正鈐</text:span><text:span text:style-name="T496">、</text:span><text:span text:style-name="T497">廖婉汝、</text:span><text:span text:style-name="T498">莊瑞雄、曾銘宗</text:span><text:span text:style-name="T499">、</text:span><text:span text:style-name="T500">黃秀芳</text:span><text:span text:style-name="T501">、張廖萬堅、</text:span><text:span text:style-name="T502">高嘉瑜、吳怡玎、邱顯智</text:span><text:span text:style-name="T503">、李昆澤</text:span><text:span text:style-name="T504">、孔文吉、賴品妤、</text:span><text:span text:style-name="T505">賴瑞隆、</text:span><text:span text:style-name="T506">王婉諭</text:span><text:span text:style-name="T507">、陳素月</text:span><text:span text:style-name="T508">、</text:span><text:span text:style-name="T509">管碧玲</text:span><text:span text:style-name="T510">、游毓蘭、陳秀</text:span><text:span text:style-name="T511">寳</text:span><text:span text:style-name="T512">、</text:span><text:span text:style-name="T513">劉建國、邱泰源</text:span><text:span text:style-name="T514">、湯蕙禎</text:span><text:span text:style-name="T515">、邱臣遠</text:span><text:span text:style-name="T516">、吳思瑤</text:span><text:span text:style-name="T517">、</text:span><text:span text:style-name="T518">蔡易餘</text:span><text:span text:style-name="T519">、劉櫂豪、羅明才、</text:span><text:span text:style-name="T520">江永昌</text:span><text:span text:style-name="T521">、</text:span><text:span text:style-name="T522">林奕華</text:span><text:span text:style-name="T523">等</text:span><text:span text:style-name="T524">5</text:span><text:span text:style-name="T525">1</text:span><text:span text:style-name="T526">人提出質詢，均經</text:span><text:span text:style-name="T527">國家發展委員會主任委員龔明鑫、行政院主計總處主計長朱澤民、</text:span><text:span text:style-name="T528">行政院農業委員會主任委員陳吉仲</text:span><text:span text:style-name="T529">、</text:span><text:span text:style-name="T530">副主任委員陳添壽</text:span><text:span text:style-name="T531">、</text:span><text:span text:style-name="T532">經濟部政務次長曾文生</text:span><text:span text:style-name="T533">、</text:span><text:span text:style-name="T534">數位發展</text:span><text:span text:style-name="T535">部</text:span><text:span text:style-name="T536">部長唐鳳</text:span><text:span text:style-name="T537">、</text:span><text:span text:style-name="T538">內政部代理部長花敬群</text:span><text:span text:style-name="T539">、</text:span><text:span text:style-name="T540">教育部</text:span><text:span text:style-name="T541">部長潘文忠</text:span><text:span text:style-name="T542">、</text:span><text:span text:style-name="T543">財政部部長蘇建榮</text:span><text:span text:style-name="T544">、</text:span><text:span text:style-name="T545">交通部</text:span><text:span text:style-name="T546">政務次長陳彥伯</text:span><text:span text:style-name="T547">、</text:span><text:span text:style-name="T548">中央研究院物理研究所所長張嘉升</text:span><text:span text:style-name="T549">、</text:span><text:span text:style-name="T550">文化部部長李永得、</text:span><text:span text:style-name="T551">國家科學及技術委員會主任委員吳政忠</text:span><text:span text:style-name="T552">、</text:span><text:span text:style-name="T553">行政院環境保護署署長張子敬</text:span><text:span text:style-name="T554">、</text:span><text:span text:style-name="T555">原住民族委員會主任委員夷將</text:span><text:span text:style-name="T556">•</text:span><text:span text:style-name="T557">拔路兒</text:span><text:span text:style-name="T558">、</text:span><text:span text:style-name="T559">衛生福利部</text:span><text:span text:style-name="T560">政務次長李麗芬</text:span><text:span text:style-name="T561">及相關人員予以答復。）</text:span></text:p>
      <text:p text:style-name="P562"><text:span text:style-name="T563">決議：</text:span></text:p>
      <text:p text:style-name="P564"><text:span text:style-name="T565">一、</text:span><text:span text:style-name="T566">說明</text:span><text:span text:style-name="T567">及</text:span><text:span text:style-name="T568">詢答</text:span><text:span text:style-name="T569">完畢</text:span><text:span text:style-name="T570">。</text:span></text:p>
      <text:p text:style-name="P571"><text:span text:style-name="T572">二</text:span><text:span text:style-name="T573">、</text:span><text:span text:style-name="T574">委員質詢未及答復或請補充資訊，請相關部會於一週內以書面答復；委員另要求期限者，從其所定。</text:span></text:p>
      <text:p text:style-name="P575"><text:span text:style-name="T576">三、</text:span><text:span text:style-name="T577">委員</text:span><text:span text:style-name="T578">羅美玲、</text:span><text:span text:style-name="T579">陳明文、</text:span><text:span text:style-name="T580">余天、伍麗華、</text:span><text:span text:style-name="T581">洪孟楷、</text:span><text:span text:style-name="T582">廖國棟</text:span><text:span text:style-name="T583">、</text:span><text:span text:style-name="T584">翁重鈞、林岱樺、魯明哲、</text:span><text:span text:style-name="T585">鄭麗文、陳以信、</text:span><text:span text:style-name="T586">費鴻泰、</text:span><text:span text:style-name="T587">林思銘、謝衣鳯、</text:span><text:span text:style-name="T588">呂玉玲、</text:span><text:span text:style-name="T589">蘇治芬</text:span><text:span text:style-name="T590">所提書面質詢</text:span><text:span text:style-name="T591">及委員</text:span><text:span text:style-name="T592">李貴敏</text:span><text:span text:style-name="T593">、張廖萬堅</text:span><text:span text:style-name="T594">所提書面補充資料</text:span><text:span text:style-name="T595">，均列入紀錄，刊登公報，並請相關部會以書面答復。</text:span></text:p>
      <text:p text:style-name="P596"><text:span text:style-name="T597">四</text:span><text:span text:style-name="T598">、</text:span><text:span text:style-name="T599">中央政府前瞻基礎建設計畫第</text:span><text:span text:style-name="T600">4期特別預算案(112年度至113年度)</text:span><text:span text:style-name="T601">，</text:span><text:span text:style-name="T602">有關</text:span><text:span text:style-name="T603">水環境建設、綠能建設、城鄉建設、人才培育促進就業建設</text:span><text:span text:style-name="T604">四</text:span><text:span text:style-name="T605">部分，</text:span><text:span text:style-name="T606">另擇期</text:span><text:span text:style-name="T607">繼續審查</text:span><text:span text:style-name="T608">。</text:span></text:p>
      <text:p text:style-name="P609"><text:span text:style-name="T6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字元" style:display-name="表格內文(14行高) 字元" style:family="text">
      <style:text-properties style:font-name="標楷體" style:font-name-asian="標楷體" style:font-size-complex="14pt"/>
    </style:style>
    <style:style style:name="表格內文14行高" style:display-name="表格內文(14行高)" style:family="paragraph" style:parent-style-name="圖表目錄">
      <style:paragraph-properties style:punctuation-wrap="hanging" fo:line-height="0.1944in" fo:text-indent="0in"/>
      <style:text-properties style:font-name="標楷體" style:font-name-asian="標楷體" style:letter-kerning="false" fo:font-size="10pt" style:font-size-asian="10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style:vertical-align="auto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style:vertical-align="auto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332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NewWebAdmin</dc:creator>
    <meta:creation-date>2022-12-28T01:28:00Z</meta:creation-date>
    <dc:date>2022-12-28T01:28:00Z</dc:date>
    <meta:print-date>2022-12-14T08:35:00Z</meta:print-date>
    <meta:template xlink:href="1財委會議事錄-兩天一次會" xlink:type="simple"/>
    <meta:editing-cycles>2</meta:editing-cycles>
    <meta:editing-duration>PT0S</meta:editing-duration>
    <meta:document-statistic meta:page-count="2" meta:paragraph-count="10" meta:word-count="777" meta:character-count="5199" meta:row-count="36" meta:non-whitespace-character-count="4432"/>
  </office:meta>
</office:document-meta>
</file>