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nothing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3055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P5" style:parent-style-name="內文" style:family="paragraph">
      <style:paragraph-properties fo:line-height="0.3055in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7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28" style:parent-style-name="內文" style:family="paragraph">
      <style:paragraph-properties fo:line-height="0.3055in" fo:margin-left="1.1111in" fo:margin-right="0.3916in" fo:text-indent="-1.1111in">
        <style:tab-stops>
          <style:tab-stop style:type="left" style:position="2.7222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9" style:parent-style-name="內文" style:family="paragraph">
      <style:paragraph-properties fo:line-height="0.3055in" fo:margin-left="1.1111in" fo:margin-right="-0.2951in" fo:text-indent="-1.1111in">
        <style:tab-stops>
          <style:tab-stop style:type="left" style:position="2.7222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olumn31" style:family="table-column">
      <style:table-column-properties style:column-width="1.143in"/>
    </style:style>
    <style:style style:name="TableColumn32" style:family="table-column">
      <style:table-column-properties style:column-width="3.3069in"/>
    </style:style>
    <style:style style:name="TableColumn33" style:family="table-column">
      <style:table-column-properties style:column-width="1.2791in"/>
    </style:style>
    <style:style style:name="TableColumn34" style:family="table-column">
      <style:table-column-properties style:column-width="1.0027in"/>
    </style:style>
    <style:style style:name="Table30" style:family="table">
      <style:table-properties style:width="6.7319in" style:rel-width="100%" fo:margin-left="0in" table:align="center"/>
    </style:style>
    <style:style style:name="TableRow35" style:family="table-row">
      <style:table-row-properties style:min-row-height="0.0395in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justify" fo:line-height="0.3055in" fo:margin-left="0.0402in" fo:text-indent="-0.0402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38" style:family="table-cell">
      <style:table-cell-properties fo:border="none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3055in"/>
    </style:style>
    <style:style style:name="T4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3055in" fo:margin-lef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3055in" fo:margin-lef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0395in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055in" fo:margin-lef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3055in" fo:margin-lef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min-row-height="0.0395in"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3055in" fo:margin-lef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3055in" fo:margin-lef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min-row-height="0.0395in"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3055in" fo:margin-lef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3055in" fo:margin-lef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 style:min-row-height="0.0395in"/>
    </style:style>
    <style:style style:name="TableCell73" style:family="table-cell">
      <style:table-cell-properties fo:border="none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3055in" fo:margin-lef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3055in" fo:margin-lef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81" style:family="table-row">
      <style:table-row-properties style:min-row-height="0.0395in"/>
    </style:style>
    <style:style style:name="TableCell82" style:family="table-cell">
      <style:table-cell-properties fo:border="none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3055in" fo:margin-lef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3055in" fo:margin-lef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90" style:family="table-row">
      <style:table-row-properties style:min-row-height="0.0395in"/>
    </style:style>
    <style:style style:name="TableCell91" style:family="table-cell">
      <style:table-cell-properties fo:border="none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3055in" fo:margin-lef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3055in" fo:margin-lef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99" style:family="table-row">
      <style:table-row-properties style:min-row-height="0.0395in"/>
    </style:style>
    <style:style style:name="TableCell100" style:family="table-cell">
      <style:table-cell-properties fo:border="none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3055in" fo:margin-lef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3055in" fo:margin-lef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08" style:family="table-row">
      <style:table-row-properties style:min-row-height="0.0395in"/>
    </style:style>
    <style:style style:name="TableCell109" style:family="table-cell">
      <style:table-cell-properties fo:border="none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line-height="0.2222in" fo:margin-lef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fo:text-align="start" fo:line-height="0.2222in" fo:margin-lef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line-height="0.3055in" fo:margin-lef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18" style:family="table-row">
      <style:table-row-properties style:min-row-height="0.0395in"/>
    </style:style>
    <style:style style:name="TableCell119" style:family="table-cell">
      <style:table-cell-properties fo:border="none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3055in" fo:margin-lef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line-height="0.3055in" fo:margin-lef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27" style:family="table-row">
      <style:table-row-properties style:min-row-height="0.0395in"/>
    </style:style>
    <style:style style:name="TableCell128" style:family="table-cell">
      <style:table-cell-properties fo:border="none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3055in" fo:margin-lef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line-height="0.3055in" fo:margin-lef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36" style:family="table-row">
      <style:table-row-properties style:min-row-height="0.0395in"/>
    </style:style>
    <style:style style:name="TableCell137" style:family="table-cell">
      <style:table-cell-properties fo:border="none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line-height="0.3055in" fo:margin-lef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line-height="0.3055in" fo:margin-lef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45" style:family="table-row">
      <style:table-row-properties style:min-row-height="0.0395in"/>
    </style:style>
    <style:style style:name="TableCell146" style:family="table-cell">
      <style:table-cell-properties fo:border="none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line-height="0.3055in" fo:margin-lef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line-height="0.3055in" fo:margin-lef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54" style:family="table-row">
      <style:table-row-properties style:min-row-height="0.0395in"/>
    </style:style>
    <style:style style:name="TableCell155" style:family="table-cell">
      <style:table-cell-properties fo:border="none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line-height="0.3055in" fo:margin-lef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line-height="0.3055in" fo:margin-lef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63" style:family="table-row">
      <style:table-row-properties style:min-row-height="0.0395in"/>
    </style:style>
    <style:style style:name="TableCell164" style:family="table-cell">
      <style:table-cell-properties fo:border="none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fo:line-height="0.3055in" fo:margin-lef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fo:line-height="0.3055in" fo:margin-lef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72" style:family="table-row">
      <style:table-row-properties style:min-row-height="0.0395in"/>
    </style:style>
    <style:style style:name="TableCell173" style:family="table-cell">
      <style:table-cell-properties fo:border="none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fo:line-height="0.3055in" fo:margin-lef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 fo:line-height="0.3055in" fo:margin-lef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81" style:family="table-row">
      <style:table-row-properties style:min-row-height="0.0395in"/>
    </style:style>
    <style:style style:name="TableCell182" style:family="table-cell">
      <style:table-cell-properties fo:border="none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3055in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text-scale="95%" style:letter-kerning="false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letter-spacing="0.0034in" style:text-scale="95%" style:letter-kerning="false" fo:font-size="16pt" style:font-size-asian="16pt" style:font-size-complex="16pt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 fo:line-height="0.3055in" fo:margin-lef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 fo:line-height="0.3055in" fo:margin-lef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93" style:family="table-row">
      <style:table-row-properties style:min-row-height="0.0395in"/>
    </style:style>
    <style:style style:name="TableCell194" style:family="table-cell">
      <style:table-cell-properties fo:border="none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 fo:line-height="0.25in" fo:margin-lef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0" style:parent-style-name="內文" style:family="paragraph">
      <style:paragraph-properties fo:text-align="start" fo:line-height="0.25in" fo:margin-lef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 fo:line-height="0.3055in" fo:margin-lef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03" style:family="table-row">
      <style:table-row-properties style:min-row-height="0.0395in"/>
    </style:style>
    <style:style style:name="TableCell204" style:family="table-cell">
      <style:table-cell-properties fo:border="none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 fo:line-height="0.2222in" fo:margin-lef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0" style:parent-style-name="內文" style:family="paragraph">
      <style:paragraph-properties fo:text-align="start" fo:line-height="0.2222in" fo:margin-lef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 fo:line-height="0.3055in" fo:margin-lef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13" style:family="table-row">
      <style:table-row-properties style:min-row-height="0.0395in"/>
    </style:style>
    <style:style style:name="TableCell214" style:family="table-cell">
      <style:table-cell-properties fo:border="none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 fo:line-height="0.2222in" fo:margin-lef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0" style:parent-style-name="內文" style:family="paragraph">
      <style:paragraph-properties fo:text-align="start" fo:line-height="0.2222in" fo:margin-lef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 fo:line-height="0.3055in" fo:margin-lef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23" style:family="table-row">
      <style:table-row-properties style:min-row-height="0.0395in"/>
    </style:style>
    <style:style style:name="TableCell224" style:family="table-cell">
      <style:table-cell-properties fo:border="none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start" fo:line-height="0.2222in" fo:margin-lef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paragraph-properties fo:text-align="start" fo:line-height="0.2222in" fo:margin-lef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 fo:line-height="0.3055in" fo:margin-lef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33" style:family="table-row">
      <style:table-row-properties style:min-row-height="0.0395in"/>
    </style:style>
    <style:style style:name="TableCell234" style:family="table-cell">
      <style:table-cell-properties fo:border="none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 fo:line-height="0.3055in" fo:margin-lef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 fo:line-height="0.3055in" fo:margin-lef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42" style:family="table-row">
      <style:table-row-properties style:min-row-height="0.0395in"/>
    </style:style>
    <style:style style:name="TableCell243" style:family="table-cell">
      <style:table-cell-properties fo:border="none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 fo:line-height="0.3055in" fo:margin-lef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start" fo:line-height="0.3055in" fo:margin-lef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51" style:family="table-row">
      <style:table-row-properties style:min-row-height="0.0395in"/>
    </style:style>
    <style:style style:name="TableCell252" style:family="table-cell">
      <style:table-cell-properties fo:border="none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 fo:line-height="0.3055in" fo:margin-lef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 fo:line-height="0.3055in" fo:margin-lef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60" style:family="table-row">
      <style:table-row-properties style:min-row-height="0.0395in"/>
    </style:style>
    <style:style style:name="TableCell261" style:family="table-cell">
      <style:table-cell-properties fo:border="none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start" fo:line-height="0.3055in" fo:margin-lef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start" fo:line-height="0.3055in" fo:margin-lef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69" style:family="table-row">
      <style:table-row-properties style:min-row-height="0.0395in"/>
    </style:style>
    <style:style style:name="TableCell270" style:family="table-cell">
      <style:table-cell-properties fo:border="none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start" fo:line-height="0.3055in" fo:margin-lef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 fo:line-height="0.3055in" fo:margin-lef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78" style:family="table-row">
      <style:table-row-properties style:min-row-height="0.0395in"/>
    </style:style>
    <style:style style:name="TableCell279" style:family="table-cell">
      <style:table-cell-properties fo:border="none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 fo:line-height="0.3055in" fo:margin-lef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start" fo:line-height="0.3055in" fo:margin-lef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87" style:family="table-row">
      <style:table-row-properties style:min-row-height="0.0395in"/>
    </style:style>
    <style:style style:name="TableCell288" style:family="table-cell">
      <style:table-cell-properties fo:border="none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 fo:line-height="0.3055in" fo:margin-lef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start" fo:line-height="0.3055in" fo:margin-lef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96" style:family="table-row">
      <style:table-row-properties style:min-row-height="0.0395in"/>
    </style:style>
    <style:style style:name="TableCell297" style:family="table-cell">
      <style:table-cell-properties fo:border="none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start" fo:line-height="0.3055in" fo:margin-lef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start" fo:line-height="0.3055in" fo:margin-lef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05" style:family="table-row">
      <style:table-row-properties style:min-row-height="0.0395in"/>
    </style:style>
    <style:style style:name="TableCell306" style:family="table-cell">
      <style:table-cell-properties fo:border="none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start" fo:line-height="0.3055in" fo:margin-lef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start" fo:line-height="0.3055in" fo:margin-lef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14" style:family="table-row">
      <style:table-row-properties style:min-row-height="0.0395in"/>
    </style:style>
    <style:style style:name="TableCell315" style:family="table-cell">
      <style:table-cell-properties fo:border="none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start" fo:line-height="0.3055in" fo:margin-lef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start" fo:line-height="0.3055in" fo:margin-lef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23" style:family="table-row">
      <style:table-row-properties style:min-row-height="0.0395in"/>
    </style:style>
    <style:style style:name="TableCell324" style:family="table-cell">
      <style:table-cell-properties fo:border="none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start" fo:line-height="0.3055in" fo:margin-lef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start" fo:line-height="0.3055in" fo:margin-lef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2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333" style:parent-style-name="內文" style:family="paragraph">
      <style:paragraph-properties fo:line-height="0.3055in" fo:margin-left="1.1111in" fo:margin-right="-0.2951in" fo:text-indent="-1.111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34" style:parent-style-name="內文" style:family="paragraph">
      <style:paragraph-properties fo:line-height="0.3055in" fo:margin-left="1.1111in" fo:margin-right="-0.2951in" fo:text-indent="-1.111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35" style:parent-style-name="內文" style:family="paragraph">
      <style:paragraph-properties fo:line-height="0.3055in" fo:margin-left="1.1111in" fo:margin-right="-0.2951in" fo:text-indent="-1.1111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46" style:parent-style-name="內文" style:family="paragraph">
      <style:paragraph-properties fo:margin-top="0.125in" fo:line-height="0.305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47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348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349" style:parent-style-name="內文" style:family="paragraph">
      <style:paragraph-properties fo:widows="2" fo:orphans="2" fo:text-align="justify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50" style:parent-style-name="內文" style:family="paragraph">
      <style:paragraph-properties fo:widows="2" fo:orphans="2" fo:text-align="justify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51" style:parent-style-name="內文" style:family="paragraph">
      <style:paragraph-properties fo:widows="2" fo:orphans="2" fo:text-align="justify" fo:line-height="0.3055in"/>
    </style:style>
    <style:style style:name="T35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0pt"/>
    </style:style>
    <style:style style:name="T35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0pt"/>
    </style:style>
    <style:style style:name="T35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0pt"/>
    </style:style>
    <style:style style:name="T35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0pt"/>
    </style:style>
    <style:style style:name="T35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0pt"/>
    </style:style>
    <style:style style:name="T357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0pt"/>
    </style:style>
    <style:style style:name="T358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0pt"/>
    </style:style>
    <style:style style:name="T35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0pt"/>
    </style:style>
    <style:style style:name="T36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0pt"/>
    </style:style>
    <style:style style:name="T36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0pt"/>
    </style:style>
    <style:style style:name="T36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0pt"/>
    </style:style>
    <style:style style:name="T36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0pt"/>
    </style:style>
    <style:style style:name="T36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0pt"/>
    </style:style>
    <style:style style:name="T36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0pt"/>
    </style:style>
    <style:style style:name="T36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0pt"/>
    </style:style>
    <style:style style:name="T367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0pt"/>
    </style:style>
    <style:style style:name="T368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0pt"/>
    </style:style>
    <style:style style:name="T36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0pt"/>
    </style:style>
    <style:style style:name="T37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0pt"/>
    </style:style>
    <style:style style:name="T37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0pt"/>
    </style:style>
    <style:style style:name="T37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7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0pt"/>
    </style:style>
    <style:style style:name="T37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0pt"/>
    </style:style>
    <style:style style:name="T37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0pt"/>
    </style:style>
    <style:style style:name="T37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77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0pt"/>
    </style:style>
    <style:style style:name="T378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0pt"/>
    </style:style>
    <style:style style:name="T37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0pt"/>
    </style:style>
    <style:style style:name="T38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0pt"/>
    </style:style>
    <style:style style:name="T38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8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0pt"/>
    </style:style>
    <style:style style:name="T38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0pt"/>
    </style:style>
    <style:style style:name="T38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0pt"/>
    </style:style>
    <style:style style:name="T38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0pt"/>
    </style:style>
    <style:style style:name="T38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0pt"/>
    </style:style>
    <style:style style:name="T387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0pt"/>
    </style:style>
    <style:style style:name="T388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0pt"/>
    </style:style>
    <style:style style:name="T38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0pt"/>
    </style:style>
    <style:style style:name="T39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0pt"/>
    </style:style>
    <style:style style:name="T39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0pt"/>
    </style:style>
    <style:style style:name="T39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0pt"/>
    </style:style>
    <style:style style:name="T39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0pt"/>
    </style:style>
    <style:style style:name="T39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0pt"/>
    </style:style>
    <style:style style:name="P395" style:parent-style-name="內文" style:family="paragraph">
      <style:paragraph-properties fo:widows="2" fo:orphans="2" fo:text-align="justify" fo:margin-top="0.125in" fo:line-height="0.3055in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99" style:parent-style-name="內文" style:family="paragraph">
      <style:paragraph-properties fo:text-align="justify" fo:line-height="0.2638in"/>
    </style:style>
    <style:style style:name="T4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402" style:parent-style-name="內文" style:family="paragraph">
      <style:paragraph-properties fo:widows="2" fo:orphans="2" fo:text-align="justify" fo:line-height="0.3055in" fo:margin-left="0.4465in" fo:text-indent="-0.4465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404" style:parent-style-name="內文" style:family="paragraph">
      <style:paragraph-properties fo:margin-top="0.125in" fo:line-height="0.3055in"/>
    </style:style>
    <style:style style:name="T4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</office:automatic-styles>
  <office:body>
    <office:text text:use-soft-page-breaks="true">
      <text:p text:style-name="P1">立法院第10屆第6會期社會福利及衛生環境委員會</text:p>
      <text:h text:style-name="P4" text:outline-level="3"><text:bookmark-start text:name="_Toc16004533"/><text:bookmark-start text:name="_Toc31276691"/><text:bookmark-start text:name="_Toc44418898"/><text:bookmark-start text:name="_Toc44419282"/><text:bookmark-start text:name="_Toc44419523"/><text:bookmark-start text:name="_Toc63257183"/>第18次全體委員會議議事錄<text:bookmark-end text:name="_Toc16004533"/><text:bookmark-end text:name="_Toc31276691"/><text:bookmark-end text:name="_Toc44418898"/><text:bookmark-end text:name="_Toc44419282"/><text:bookmark-end text:name="_Toc44419523"/><text:bookmark-end text:name="_Toc63257183"/></text:h>
      <text:p text:style-name="P5"><text:span text:style-name="T6">時　　間：1</text:span><text:span text:style-name="T7">1</text:span><text:span text:style-name="T8">1</text:span><text:span text:style-name="T9">年</text:span><text:span text:style-name="T10">1</text:span><text:span text:style-name="T11">2</text:span><text:span text:style-name="T12">月</text:span><text:span text:style-name="T13">22</text:span><text:span text:style-name="T14">日（星期</text:span><text:span text:style-name="T15">四</text:span><text:span text:style-name="T16">）</text:span><text:span text:style-name="T17">9時</text:span><text:span text:style-name="T18">3</text:span><text:span text:style-name="T19">分</text:span><text:span text:style-name="T20">至</text:span><text:span text:style-name="T21">1</text:span><text:span text:style-name="T22">2</text:span><text:span text:style-name="T23">時</text:span><text:span text:style-name="T24">4</text:span><text:span text:style-name="T25">9</text:span><text:span text:style-name="T26">分</text:span></text:p>
      <text:p text:style-name="P27">地　　點：群賢樓801會議室</text:p>
      <text:p text:style-name="P28">出席委員：洪申翰 <text:s/>蘇巧慧<text:s text:c="2"/>吳玉琴 <text:s/>賴惠員<text:s text:c="2"/>黃秀芳<text:s text:c="2"/>張育美<text:line-break/>莊競程<text:s text:c="2"/>徐志榮<text:s text:c="2"/>邱泰源 <text:s/>吳欣盈 <text:s/>林為洲<text:s text:c="2"/>楊 <text:s/>曜<text:line-break/>陳 <text:s/>瑩（委員出席13人）</text:p>
      <text:p text:style-name="P29">列席委員：游毓蘭<text:s text:c="2"/>陳椒華<text:s text:c="2"/>王婉諭 <text:s/>鍾佳濱<text:s text:c="2"/>林德福 <text:s/>孔文吉<text:line-break/>楊瓊瓔<text:s text:c="2"/>李貴敏 <text:s/>林俊憲 <text:s/>張其祿<text:s text:c="2"/>陳玉珍（委員列席11人）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列席官員：</text:p>
          </table:table-cell>
          <table:table-cell table:style-name="TableCell38">
            <text:p text:style-name="P39"><text:span text:style-name="T40">衛生福利部</text:span></text:p>
          </table:table-cell>
          <table:table-cell table:style-name="TableCell41">
            <text:p text:style-name="P42">部 長</text:p>
          </table:table-cell>
          <table:table-cell table:style-name="TableCell43">
            <text:p text:style-name="P44">薛瑞元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<text:s text:c="2"/>綜合規劃司</text:p>
          </table:table-cell>
          <table:table-cell table:style-name="TableCell50">
            <text:p text:style-name="P51">司 長</text:p>
          </table:table-cell>
          <table:table-cell table:style-name="TableCell52">
            <text:p text:style-name="P53">廖崑富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<text:s text:c="2"/>社會保險司</text:p>
          </table:table-cell>
          <table:table-cell table:style-name="TableCell59">
            <text:p text:style-name="P60">司 長</text:p>
          </table:table-cell>
          <table:table-cell table:style-name="TableCell61">
            <text:p text:style-name="P62">商東福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<text:s text:c="2"/>社會救助及社工司</text:p>
          </table:table-cell>
          <table:table-cell table:style-name="TableCell68">
            <text:p text:style-name="P69">司 長</text:p>
          </table:table-cell>
          <table:table-cell table:style-name="TableCell70">
            <text:p text:style-name="P71">蘇昭如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<text:s text:c="2"/>護理及健康照護司</text:p>
          </table:table-cell>
          <table:table-cell table:style-name="TableCell77">
            <text:p text:style-name="P78">司 長</text:p>
          </table:table-cell>
          <table:table-cell table:style-name="TableCell79">
            <text:p text:style-name="P80">蔡淑鳳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<text:s text:c="2"/>保護服務司</text:p>
          </table:table-cell>
          <table:table-cell table:style-name="TableCell86">
            <text:p text:style-name="P87">司 長</text:p>
          </table:table-cell>
          <table:table-cell table:style-name="TableCell88">
            <text:p text:style-name="P89">張秀鴛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<text:s text:c="2"/>醫事司</text:p>
          </table:table-cell>
          <table:table-cell table:style-name="TableCell95">
            <text:p text:style-name="P96">司 長</text:p>
          </table:table-cell>
          <table:table-cell table:style-name="TableCell97">
            <text:p text:style-name="P98">劉越萍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<text:s text:c="2"/>心理健康司</text:p>
          </table:table-cell>
          <table:table-cell table:style-name="TableCell104">
            <text:p text:style-name="P105">司 長</text:p>
          </table:table-cell>
          <table:table-cell table:style-name="TableCell106">
            <text:p text:style-name="P107">諶立中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<text:s text:c="2"/>口腔健康司</text:p>
          </table:table-cell>
          <table:table-cell table:style-name="TableCell113">
            <text:p text:style-name="P114">主任秘書</text:p>
            <text:p text:style-name="P115">兼代理司長</text:p>
          </table:table-cell>
          <table:table-cell table:style-name="TableCell116">
            <text:p text:style-name="P117">張雍敏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<text:s text:c="2"/>中醫藥司</text:p>
          </table:table-cell>
          <table:table-cell table:style-name="TableCell123">
            <text:p text:style-name="P124">司 長</text:p>
          </table:table-cell>
          <table:table-cell table:style-name="TableCell125">
            <text:p text:style-name="P126">黃怡超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<text:s text:c="2"/>長期照顧司</text:p>
          </table:table-cell>
          <table:table-cell table:style-name="TableCell132">
            <text:p text:style-name="P133">司 長</text:p>
          </table:table-cell>
          <table:table-cell table:style-name="TableCell134">
            <text:p text:style-name="P135">祝健芳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<text:s text:c="2"/>秘書處</text:p>
          </table:table-cell>
          <table:table-cell table:style-name="TableCell141">
            <text:p text:style-name="P142">處 長</text:p>
          </table:table-cell>
          <table:table-cell table:style-name="TableCell143">
            <text:p text:style-name="P144">蔡壽洤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<text:s text:c="2"/>人事處</text:p>
          </table:table-cell>
          <table:table-cell table:style-name="TableCell150">
            <text:p text:style-name="P151">處 長</text:p>
          </table:table-cell>
          <table:table-cell table:style-name="TableCell152">
            <text:p text:style-name="P153">張美玲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<text:s text:c="2"/>會計處</text:p>
          </table:table-cell>
          <table:table-cell table:style-name="TableCell159">
            <text:p text:style-name="P160">處 長</text:p>
          </table:table-cell>
          <table:table-cell table:style-name="TableCell161">
            <text:p text:style-name="P162">張育珍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<text:s text:c="2"/>統計處</text:p>
          </table:table-cell>
          <table:table-cell table:style-name="TableCell168">
            <text:p text:style-name="P169">副<text:s/>處 長</text:p>
          </table:table-cell>
          <table:table-cell table:style-name="TableCell170">
            <text:p text:style-name="P171">劉訓蓉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<text:s text:c="2"/>資訊處</text:p>
          </table:table-cell>
          <table:table-cell table:style-name="TableCell177">
            <text:p text:style-name="P178">處 長</text:p>
          </table:table-cell>
          <table:table-cell table:style-name="TableCell179">
            <text:p text:style-name="P180">龐一鳴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<text:span text:style-name="T186"><text:s text:c="2"/></text:span><text:span text:style-name="T187">附屬醫療及社會福利機構管理</text:span><text:span text:style-name="T188">會</text:span></text:p>
          </table:table-cell>
          <table:table-cell table:style-name="TableCell189">
            <text:p text:style-name="P190">執行長</text:p>
          </table:table-cell>
          <table:table-cell table:style-name="TableCell191">
            <text:p text:style-name="P192">林慶豐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<text:s text:c="2"/>衛生福利人員訓練中心</text:p>
          </table:table-cell>
          <table:table-cell table:style-name="TableCell198">
            <text:p text:style-name="P199">參 事</text:p>
            <text:p text:style-name="P200">兼主任</text:p>
          </table:table-cell>
          <table:table-cell table:style-name="TableCell201">
            <text:p text:style-name="P202">楊慧芬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<text:s text:c="2"/>國民年金監理會</text:p>
          </table:table-cell>
          <table:table-cell table:style-name="TableCell208">
            <text:p text:style-name="P209">參事</text:p>
            <text:p text:style-name="P210">兼執行秘書</text:p>
          </table:table-cell>
          <table:table-cell table:style-name="TableCell211">
            <text:p text:style-name="P212">石美春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<text:s text:c="2"/>全民健康保險會</text:p>
          </table:table-cell>
          <table:table-cell table:style-name="TableCell218">
            <text:p text:style-name="P219">技監</text:p>
            <text:p text:style-name="P220">兼執行秘書</text:p>
          </table:table-cell>
          <table:table-cell table:style-name="TableCell221">
            <text:p text:style-name="P222">周淑婉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<text:s text:c="2"/>全民健康保險爭議審議會</text:p>
          </table:table-cell>
          <table:table-cell table:style-name="TableCell228">
            <text:p text:style-name="P229">參 事</text:p>
            <text:p text:style-name="P230">兼執行秘書</text:p>
          </table:table-cell>
          <table:table-cell table:style-name="TableCell231">
            <text:p text:style-name="P232">張玉霞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<text:s text:c="2"/>國際合作組</text:p>
          </table:table-cell>
          <table:table-cell table:style-name="TableCell238">
            <text:p text:style-name="P239">主 任</text:p>
          </table:table-cell>
          <table:table-cell table:style-name="TableCell240">
            <text:p text:style-name="P241">劉麗玲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參 議</text:p>
          </table:table-cell>
          <table:table-cell table:style-name="TableCell249">
            <text:p text:style-name="P250">施金水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<text:s text:c="2"/>科技發展組</text:p>
          </table:table-cell>
          <table:table-cell table:style-name="TableCell256">
            <text:p text:style-name="P257">技 監</text:p>
          </table:table-cell>
          <table:table-cell table:style-name="TableCell258">
            <text:p text:style-name="P259">劉明勳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<text:s text:c="2"/>公共關係室</text:p>
          </table:table-cell>
          <table:table-cell table:style-name="TableCell265">
            <text:p text:style-name="P266">參 事</text:p>
          </table:table-cell>
          <table:table-cell table:style-name="TableCell267">
            <text:p text:style-name="P268">李美珍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<text:s text:c="2"/>疾病管制署</text:p>
          </table:table-cell>
          <table:table-cell table:style-name="TableCell274">
            <text:p text:style-name="P275">署 長</text:p>
          </table:table-cell>
          <table:table-cell table:style-name="TableCell276">
            <text:p text:style-name="P277">周志浩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<text:s text:c="2"/>食品藥物管理署</text:p>
          </table:table-cell>
          <table:table-cell table:style-name="TableCell283">
            <text:p text:style-name="P284">署 長</text:p>
          </table:table-cell>
          <table:table-cell table:style-name="TableCell285">
            <text:p text:style-name="P286">吳秀梅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<text:s text:c="2"/>中央健康保險署</text:p>
          </table:table-cell>
          <table:table-cell table:style-name="TableCell292">
            <text:p text:style-name="P293">署 長</text:p>
          </table:table-cell>
          <table:table-cell table:style-name="TableCell294">
            <text:p text:style-name="P295">李伯璋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<text:s text:c="2"/>國民健康署</text:p>
          </table:table-cell>
          <table:table-cell table:style-name="TableCell301">
            <text:p text:style-name="P302">署 長</text:p>
          </table:table-cell>
          <table:table-cell table:style-name="TableCell303">
            <text:p text:style-name="P304">吳昭軍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<text:s text:c="2"/>社會及家庭署</text:p>
          </table:table-cell>
          <table:table-cell table:style-name="TableCell310">
            <text:p text:style-name="P311">署 長</text:p>
          </table:table-cell>
          <table:table-cell table:style-name="TableCell312">
            <text:p text:style-name="P313">簡慧娟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<text:s text:c="2"/>國家衛生研究院</text:p>
          </table:table-cell>
          <table:table-cell table:style-name="TableCell319">
            <text:p text:style-name="P320">院長</text:p>
          </table:table-cell>
          <table:table-cell table:style-name="TableCell321">
            <text:p text:style-name="P322">司徒惠康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<text:s text:c="2"/>國家中醫藥研究所</text:p>
          </table:table-cell>
          <table:table-cell table:style-name="TableCell328">
            <text:p text:style-name="P329">所 長</text:p>
          </table:table-cell>
          <table:table-cell table:style-name="TableCell330">
            <text:p text:style-name="P331">蘇奕彰</text:p>
          </table:table-cell>
        </table:table-row>
      </table:table>
      <text:p text:style-name="P332">主　　席：張召集委員育美</text:p>
      <text:p text:style-name="P333">主任秘書：張禮棟</text:p>
      <text:p text:style-name="P334">專門委員：郭明政</text:p>
      <text:p text:style-name="P335"><text:span text:style-name="T336">紀　　錄：簡任秘書　</text:span><text:span text:style-name="T337">黃彩鳳</text:span><text:span text:style-name="T338">　簡任編審　</text:span><text:span text:style-name="T339">李志遠</text:span><text:span text:style-name="T340">　科　　長　</text:span><text:span text:style-name="T341">賴映潔</text:span><text:span text:style-name="T342"><text:line-break/></text:span><text:span text:style-name="T343">薦任科員</text:span><text:span text:style-name="T344">　</text:span><text:span text:style-name="T345">何家豪</text:span></text:p>
      <text:p text:style-name="P346">報告事項</text:p>
      <text:p text:style-name="P347"><text:bookmark-start text:name="OLE_LINK1"/><text:bookmark-start text:name="OLE_LINK2"/>宣讀上次會議議事錄。</text:p>
      <text:p text:style-name="P348">決定：確定。</text:p>
      <text:p text:style-name="P349"><text:bookmark-end text:name="OLE_LINK1"/><text:bookmark-end text:name="OLE_LINK2"/></text:p>
      <text:p text:style-name="P350">邀請衛生福利部部長列席報告業務概況，並備質詢。</text:p>
      <text:p text:style-name="P351"><text:span text:style-name="T352">（本次會議由</text:span><text:span text:style-name="T353">衛生福利部</text:span><text:span text:style-name="T354">部長</text:span><text:span text:style-name="T355">薛瑞元</text:span><text:span text:style-name="T356">報告</text:span><text:span text:style-name="T357">後，委員</text:span><text:span text:style-name="T358">洪申翰、蘇巧慧、</text:span><text:span text:style-name="T359">吳玉琴、</text:span><text:span text:style-name="T360">賴惠員</text:span><text:span text:style-name="T361">、徐志榮</text:span><text:span text:style-name="T362">、張育美、</text:span><text:span text:style-name="T363">莊競程</text:span><text:span text:style-name="T364">、</text:span><text:span text:style-name="T365">黃秀芳</text:span><text:span text:style-name="T366">、</text:span><text:span text:style-name="T367">邱泰源、</text:span><text:span text:style-name="T368">吳欣盈、王婉諭</text:span><text:span text:style-name="T369">、游毓蘭</text:span><text:span text:style-name="T370">、</text:span><text:span text:style-name="T371">林德福、</text:span><text:span text:style-name="T372">林俊憲</text:span><text:span text:style-name="T373">、</text:span><text:span text:style-name="T374">林為洲</text:span><text:span text:style-name="T375">、</text:span><text:span text:style-name="T376">楊瓊瓔</text:span><text:span text:style-name="T377">、</text:span><text:span text:style-name="T378">孔文吉</text:span><text:span text:style-name="T379">、陳瑩、鍾佳濱</text:span><text:span text:style-name="T380">及</text:span><text:span text:style-name="T381">陳椒華</text:span><text:span text:style-name="T382">等</text:span><text:span text:style-name="T383">20</text:span><text:span text:style-name="T384">人</text:span><text:span text:style-name="T385">提出質詢，均經</text:span><text:span text:style-name="T386">衛生福利部部長薛瑞元</text:span><text:span text:style-name="T387">暨各相關主管等即席答復。委員</text:span><text:span text:style-name="T388">楊曜、</text:span><text:span text:style-name="T389">李貴敏及</text:span><text:span text:style-name="T390">廖國棟</text:span><text:span text:style-name="T391">Sufin</text:span><text:span text:style-name="T392">‧</text:span><text:span text:style-name="T393">Siluko</text:span><text:span text:style-name="T394">所提書面質詢，列入紀錄刊登公報。）</text:span></text:p>
      <text:p text:style-name="P395"><text:span text:style-name="T396">決</text:span><text:span text:style-name="T397">定</text:span><text:span text:style-name="T398">：</text:span></text:p>
      <text:p text:style-name="P399"><text:span text:style-name="T400">一、</text:span><text:span text:style-name="T401">報告及詢答完畢。</text:span></text:p>
      <text:p text:style-name="P402"><text:span text:style-name="T403">二、委員質詢未及答復或請補充資料者，請相關機關於2週內答復，委員另要求期限者，從其所定。</text:span></text:p>
      <text:p text:style-name="P404"><text:span text:style-name="T40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nothing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NewWebAdmin</dc:creator>
    <meta:creation-date>2022-12-30T02:20:00Z</meta:creation-date>
    <dc:date>2022-12-30T02:20:00Z</dc:date>
    <meta:print-date>2022-12-22T05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1" meta:character-count="1214" meta:row-count="8" meta:non-whitespace-character-count="1035"/>
  </office:meta>
</office:document-meta>
</file>