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4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45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1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widows="2" fo:orphans="2" style:snap-to-layout-grid="false" fo:text-align="justify" fo:line-height="0.3333in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0.4451in" fo:text-indent="-0.44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 fo:margin-left="0.4222in" fo:text-indent="-0.4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right="0.0152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6</text:span><text:span text:style-name="T8">會期教育及文化委員會第</text:span><text:span text:style-name="T9">1</text:span><text:span text:style-name="T10">6</text:span><text:span text:style-name="T11">次全體委員會議議事錄</text:span></text:p>
      <text:p text:style-name="P12"><text:span text:style-name="T13">時 <text:s text:c="3"/>間：</text:span><text:span text:style-name="T14">中華民國</text:span><text:span text:style-name="T15">111</text:span><text:span text:style-name="T16">年</text:span><text:span text:style-name="T17">12</text:span><text:span text:style-name="T18">月</text:span><text:span text:style-name="T19">26</text:span><text:span text:style-name="T20">日（星期</text:span><text:span text:style-name="T21">一</text:span><text:span text:style-name="T22">）上午9時</text:span><text:span text:style-name="T23">3</text:span><text:span text:style-name="T24">分</text:span><text:span text:style-name="T25">至</text:span><text:span text:style-name="T26">9</text:span><text:span text:style-name="T27">時</text:span><text:span text:style-name="T28">18</text:span><text:span text:style-name="T29">分</text:span></text:p>
      <text:p text:style-name="P30">地 <text:s text:c="3"/>點：本院群賢樓101會議室<text:s/></text:p>
      <text:p text:style-name="P31">出席委員：林宜瑾 <text:s/>陳秀寳<text:s text:c="2"/>林奕華 <text:s/>鄭正鈐 <text:s/>吳怡玎 <text:s/>賴品妤</text:p>
      <text:p text:style-name="P32"><text:s text:c="10"/>何欣純 <text:s/>黃國書 <text:s/>范 <text:s/>雲 <text:s/>王婉諭 <text:s/>萬美玲 <text:s/>張廖萬堅</text:p>
      <text:p text:style-name="P33"><text:s text:c="10"/>吳思瑤<text:s/><text:s/>高金素梅</text:p>
      <text:p text:style-name="P34"><text:s text:c="10"/>委員出席14人</text:p>
      <text:p text:style-name="P35">列席委員：吳秉叡 <text:s/>李貴敏 <text:s/>劉世芳 <text:s/>洪孟楷 <text:s/>陳椒華 <text:s/>林德福</text:p>
      <text:p text:style-name="P36"><text:s text:c="10"/>王美惠 <text:s/>楊瓊瓔 <text:s/>游毓蘭 <text:s/>張其祿 <text:s/>鄭天財Sra Kacaw</text:p>
      <text:p text:style-name="P37"><text:span text:style-name="T38"><text:s text:c="10"/></text:span><text:span text:style-name="T39">委員列</text:span><text:span text:style-name="T40">席</text:span><text:span text:style-name="T41">1</text:span><text:span text:style-name="T42">1</text:span><text:span text:style-name="T43">人</text:span></text:p>
      <text:p text:style-name="P44">列席人員：教育部政務次長<text:s text:c="2"/><text:s/><text:s text:c="13"/>劉孟奇率同有關人員</text:p>
      <text:p text:style-name="P45">主 <text:s text:c="3"/>席：陳召集委員秀寳</text:p>
      <text:p text:style-name="P46">主任秘書：陳錫欽</text:p>
      <text:p text:style-name="P47">專門委員：朱蔚菁</text:p>
      <text:p text:style-name="P48">紀 <text:s text:c="3"/>錄：簡任秘書<text:s/><text:s/>林素惠<text:s/><text:s/>簡任編審 <text:s/>蔡月秋 <text:s/>科長<text:s text:c="2"/>蔡國治</text:p>
      <text:p text:style-name="P49"><text:s text:c="10"/>薦任科員 <text:s/>李宗一</text:p>
      <text:p text:style-name="P50">報 <text:s/>告 <text:s/>事 <text:s/>項</text:p>
      <text:p text:style-name="P51">宣讀上次會議議事錄。</text:p>
      <text:p text:style-name="P52"><text:span text:style-name="T53">決定：</text:span><text:span text:style-name="T54">議事錄確定。</text:span></text:p>
      <text:p text:style-name="P55"><text:span text:style-name="T56">討 <text:s/>論 <text:s/>事 <text:s/>項</text:span></text:p>
      <text:p text:style-name="P57"><text:span text:style-name="T58">審查有關</text:span><text:span text:style-name="T59">葉方叡君所提教師法第九條條文修正草案，建請</text:span><text:span text:style-name="T60">將學生代表納入教師評審委員會成員請願案。</text:span></text:p>
      <text:p text:style-name="P61"><text:span text:style-name="T62">決</text:span><text:span text:style-name="T63">議</text:span><text:span text:style-name="T64">：</text:span></text:p>
      <text:p text:style-name="P65">一、請願案1案不成為議案，依立法院職權行使法第67條第2項之規定，送由程序委員會報請院會存查，並通知請願人；另將各案請願資料併卷存查，於審查相關法律案時，提供委員參考。</text:p>
      <text:p text:style-name="P66">二、本次會議議事錄，授權主席確認後，即上傳立法院全球資訊網公開。</text:p>
      <text:p text:style-name="P67"><text:span text:style-name="T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NewWebAdmin</dc:creator>
    <meta:creation-date>2022-12-30T02:27:00Z</meta:creation-date>
    <dc:date>2022-12-30T02:27:00Z</dc:date>
    <meta:print-date>2022-12-27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