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5in" style:page-number="1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4" style:parent-style-name="時間-議事錄" style:family="paragraph">
      <style:paragraph-properties fo:line-height="0.25in" fo:margin-left="0.9833in" fo:text-indent="-0.9819in">
        <style:tab-stops/>
      </style:paragraph-properties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7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2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3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6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7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18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21" style:parent-style-name="預設段落字型" style:family="text">
      <style:text-properties style:font-name="標楷體" fo:letter-spacing="-0.0069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P23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P26" style:parent-style-name="時間-議事錄" style:family="paragraph">
      <style:paragraph-properties fo:text-align="start" fo:line-height="0.25in" fo:margin-left="0.9715in" fo:text-indent="-0.9701in">
        <style:tab-stops/>
      </style:paragraph-properties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5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5in" fo:margin-left="0.9736in" fo:text-indent="-0.991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5in" fo:margin-left="0.9715in" fo:text-indent="-0.009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5in" fo:text-indent="0.943in"/>
      <style:text-properties style:font-name="標楷體" style:font-name-asian="標楷體" fo:font-size="14pt" style:font-size-asian="14pt" style:font-size-complex="14pt"/>
    </style:style>
    <style:style style:name="P79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85" style:parent-style-name="內文" style:family="paragraph">
      <style:paragraph-properties style:snap-to-layout-grid="false" fo:text-align="justify" fo:line-height="0.25in" fo:text-indent="0.9819in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5in" fo:text-indent="0.9819in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5in" fo:text-indent="0.9819in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margin-left="0.9472in" fo:margin-right="-0.5916in" fo:text-indent="-0.947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text-indent="0.972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text-indent="0.972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text-indent="0.9722in"/>
      <style:text-properties style:font-name="標楷體" style:font-name-asian="標楷體" fo:font-size="14pt" style:font-size-asian="14pt" style:font-size-complex="14pt"/>
    </style:style>
    <style:style style:name="P115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16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18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19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20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25in" fo:margin-left="0.5909in" fo:text-indent="-0.5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start" fo:line-height="0.25in" fo:margin-left="0.5909in" fo:text-indent="-0.581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5in" fo:margin-left="0.5909in" fo:text-indent="-0.5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5in" fo:margin-left="0.398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5in" fo:margin-left="0.398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25in" fo:margin-left="0.3986in" fo:text-indent="-0.388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5in" fo:margin-left="0.372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5in" fo:margin-left="0.3736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立法院第10屆第6會期司法及法制委員會第29次全體委員會議議事錄<text:bookmark-end text:name="_Toc311127773"/><text:bookmark-end text:name="_Toc311127621"/></text:p>
      <text:p text:style-name="P4"><text:span text:style-name="T5">時 <text:s text:c="3"/>間</text:span><text:span text:style-name="T6">：</text:span><text:span text:style-name="T7">中華民國1</text:span><text:span text:style-name="T8">11</text:span><text:span text:style-name="T9">年</text:span><text:span text:style-name="T10">12</text:span><text:span text:style-name="T11">月</text:span><text:span text:style-name="T12">28</text:span><text:span text:style-name="T13">日（星期</text:span><text:span text:style-name="T14">三</text:span><text:span text:style-name="T15">）</text:span><text:span text:style-name="T16">上午9時</text:span><text:span text:style-name="T17">至</text:span><text:span text:style-name="T18">1</text:span><text:span text:style-name="T19">0</text:span><text:span text:style-name="T20">時</text:span><text:span text:style-name="T21">49</text:span><text:span text:style-name="T22">分</text:span></text:p>
      <text:p text:style-name="P23"><text:span text:style-name="T24">地 <text:s text:c="3"/>點</text:span><text:span text:style-name="T25">：本院紅樓302會議室</text:span></text:p>
      <text:p text:style-name="P26"><text:span text:style-name="T27">出席委員</text:span><text:span text:style-name="T28">：</text:span><text:span text:style-name="T29">曾銘宗</text:span><text:span text:style-name="T30"><text:s/></text:span><text:span text:style-name="T31">游</text:span><text:span text:style-name="T32">毓蘭</text:span><text:span text:style-name="T33"><text:tab/></text:span><text:span text:style-name="T34">陳歐珀</text:span><text:span text:style-name="T35"><text:tab/></text:span><text:span text:style-name="T36">林思銘</text:span><text:span text:style-name="T37"><text:tab/></text:span><text:span text:style-name="T38">陳以信</text:span><text:span text:style-name="T39"><text:tab/></text:span><text:span text:style-name="T40">黃世杰</text:span><text:span text:style-name="T41"><text:tab/></text:span><text:span text:style-name="T42">鄭運鵬</text:span><text:span text:style-name="T43">江永昌</text:span><text:span text:style-name="T44"><text:tab/></text:span><text:span text:style-name="T45">陳玉珍</text:span><text:span text:style-name="T46"><text:tab/></text:span><text:span text:style-name="T47">柯建銘</text:span><text:span text:style-name="T48"><text:tab/></text:span><text:span text:style-name="T49">劉建國</text:span></text:p>
      <text:p text:style-name="P50">委員出席11人</text:p>
      <text:p text:style-name="P51"><text:span text:style-name="T52">列席</text:span><text:span text:style-name="T53">委員：</text:span><text:bookmark-start text:name="_Hlk83580725"/><text:span text:style-name="T54">李貴敏</text:span><text:span text:style-name="T55"><text:tab/></text:span><text:span text:style-name="T56">劉世芳</text:span><text:span text:style-name="T57"><text:tab/></text:span><text:span text:style-name="T58">洪孟楷</text:span><text:span text:style-name="T59"><text:tab/></text:span><text:span text:style-name="T60">陳椒華</text:span><text:span text:style-name="T61"><text:tab/></text:span><text:span text:style-name="T62">邱臣遠</text:span><text:span text:style-name="T63"><text:tab/></text:span><text:span text:style-name="T64">楊瓊</text:span><text:span text:style-name="T65">瓔</text:span><text:span text:style-name="T66"><text:tab/></text:span><text:span text:style-name="T67">張其祿</text:span></text:p>
      <text:p text:style-name="P68"><text:span text:style-name="T69">鍾佳濱</text:span><text:span text:style-name="T70"><text:tab/></text:span><text:span text:style-name="T71">高嘉瑜</text:span><text:span text:style-name="T72"><text:tab/></text:span><text:span text:style-name="T73">羅明才</text:span><text:span text:style-name="T74"><text:tab/></text:span><text:span text:style-name="T75">邱顯智</text:span><text:span text:style-name="T76"><text:tab/></text:span><text:span text:style-name="T77">鄭天財Sra Kacaw</text:span></text:p>
      <text:p text:style-name="P78"><text:bookmark-end text:name="_Hlk83580725"/>委員列席12人</text:p>
      <text:p text:style-name="P79"><text:span text:style-name="T80">列席官員：</text:span><text:span text:style-name="T81">司法院</text:span><text:span text:style-name="T82">秘書長</text:span><text:span text:style-name="T83">　</text:span><text:span text:style-name="T84">林輝煌</text:span></text:p>
      <text:p text:style-name="P85"><text:span text:style-name="T86">最高檢察署</text:span><text:span text:style-name="T87">主任</text:span><text:span text:style-name="T88">檢察官</text:span><text:span text:style-name="T89">　</text:span><text:span text:style-name="T90">呂文忠</text:span><text:span text:style-name="T91">（</text:span><text:span text:style-name="T92">檢察總長</text:span><text:span text:style-name="T93">請假）</text:span></text:p>
      <text:p text:style-name="P94"><text:span text:style-name="T95">立法院</text:span><text:span text:style-name="T96">法制局第三組組長</text:span><text:span text:style-name="T97">　</text:span><text:span text:style-name="T98">廖曼利</text:span></text:p>
      <text:p text:style-name="P99">法務部法制司副司長　鄧巧羚</text:p>
      <text:p text:style-name="P100"><text:span text:style-name="T101">原住民族委員會</text:span><text:span text:style-name="T102">綜合規劃處處長　雅柏甦詠．博伊哲努</text:span></text:p>
      <text:p text:style-name="P103"><text:span text:style-name="T104">主 <text:s text:c="3"/>席</text:span><text:span text:style-name="T105">：</text:span><text:span text:style-name="T106">陳</text:span><text:span text:style-name="T107">召集委員</text:span><text:span text:style-name="T108">歐珀</text:span></text:p>
      <text:p text:style-name="P109">專門委員：梁雯璍</text:p>
      <text:p text:style-name="P110">主任秘書：張智為</text:p>
      <text:p text:style-name="P111">紀 <text:s text:c="3"/>錄：簡任秘書　陳杏枝</text:p>
      <text:p text:style-name="P112">簡任編審　薛復寧</text:p>
      <text:p text:style-name="P113">科　　長　鮑夏明</text:p>
      <text:p text:style-name="P114">專　　員　林宗賢</text:p>
      <text:p text:style-name="P115"><text:span text:style-name="T116">報告事項</text:span></text:p>
      <text:p text:style-name="P117">宣讀上次會議議事錄。</text:p>
      <text:p text:style-name="P118">決定：確定。</text:p>
      <text:p text:style-name="P119"><text:span text:style-name="T120">討論事項</text:span></text:p>
      <text:p text:style-name="P121">繼續併案審查</text:p>
      <text:p text:style-name="P122">（一）司法院函請審議「憲法訴訟法部分條文修正草案」案。</text:p>
      <text:p text:style-name="P123">（二）委員鍾佳濱等17人擬具「憲法訴訟法第四十九條及第九十五條條文修正草案」案。</text:p>
      <text:p text:style-name="P124">（三）台灣民眾黨黨團擬具「憲法訴訟法部分條文修正草案」案。</text:p>
      <text:p text:style-name="P125"><text:span text:style-name="T126">（四）</text:span><text:span text:style-name="T127">台灣民眾黨黨團擬具「憲法訴訟法第五十九條條文修正草案」案。</text:span></text:p>
      <text:p text:style-name="P128">（五）委員鄭天財Sra Kacaw等16人擬具「憲法訴訟法第十九條之一及第三十條條文修正草案」案。</text:p>
      <text:p text:style-name="P129">（六）時代力量黨團擬具「憲法訴訟法部分條文修正草案」案。</text:p>
      <text:p text:style-name="P130">決議：</text:p>
      <text:p text:style-name="P131">一、大體討論完畢，進行逐條審查。</text:p>
      <text:soft-page-break/>
      <text:p text:style-name="P132">二、第一條、第三十三條、第五十九條、第六十三條及第九十五條，均照司法院提案通過。</text:p>
      <text:p text:style-name="P133">三、第六條、第八條、第十四條、第十五條、第十八條、第十九條、第二十條、第二十四條、第二十八條、第三十四條、第四十九條、第六十五條及第六十六條，均維持現行條文，不予修正。</text:p>
      <text:p text:style-name="P134"><text:span text:style-name="T135">四、增訂第十九條之一</text:span><text:span text:style-name="T136">、</text:span><text:span text:style-name="T137">第三十條</text:span><text:span text:style-name="T138">及</text:span><text:span text:style-name="T139">第五十三條</text:span><text:span text:style-name="T140">，均保留，</text:span><text:span text:style-name="T141">送院會處理</text:span><text:span text:style-name="T142">。</text:span></text:p>
      <text:p text:style-name="P143">五、增訂第二十九條之一，不予增訂。</text:p>
      <text:p text:style-name="P144">六、本案審查完竣，擬具審查報告，提請院會公決；須交由黨團協商；院會討論時，由陳召集委員歐珀出席說明。</text:p>
      <text:p text:style-name="P145">七、條次、引述條文部分文字及法制用字用語，授權主席及議事人員整理。</text:p>
      <text:p text:style-name="P146">散會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一" style:display-name="一、" style:family="paragraph" style:auto-update="true" style:list-style-name="LFO18">
      <style:paragraph-properties fo:text-align="justify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NewWebAdmin</dc:creator>
    <meta:creation-date>2022-12-30T02:27:00Z</meta:creation-date>
    <dc:date>2022-12-30T02:27:00Z</dc:date>
    <meta:print-date>2022-12-28T03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18" meta:row-count="6" meta:non-whitespace-character-count="782"/>
  </office:meta>
</office:document-meta>
</file>