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465in" text:min-label-width="0.5in" text:list-level-position-and-space-mode="label-alignment">
          <style:list-level-label-alignment text:label-followed-by="listtab" fo:margin-left="0.64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4" style:num-suffix="." style:num-format="1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7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第" style:num-suffix="條、" style:num-format="一, 十, 一百(繁), ...">
        <style:list-level-properties text:space-before="0.6895in" text:min-label-width="0.7916in" text:list-level-position-and-space-mode="label-alignment">
          <style:list-level-label-alignment text:label-followed-by="nothing" fo:margin-left="1.4812in" fo:text-indent="-0.7916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2361in" style:page-number="1"/>
      <style:text-properties style:font-name="標楷體" style:font-name-asian="標楷體" fo:font-weight="bold" style:font-weight-asian="bold" fo:letter-spacing="-0.0027in" style:text-scale="98%" fo:font-size="14pt" style:font-size-asian="14pt" style:font-size-complex="14pt"/>
    </style:style>
    <style:style style:name="P4" style:parent-style-name="時間-議事錄" style:family="paragraph">
      <style:paragraph-properties fo:line-height="0.2361in" fo:margin-left="0.9833in" fo:text-indent="-0.9819in">
        <style:tab-stops/>
      </style:paragraph-properties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7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9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1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2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3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4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6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7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20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21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24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P26" style:parent-style-name="時間-議事錄" style:family="paragraph">
      <style:paragraph-properties fo:line-height="0.2361in" fo:margin-left="0.9472in" fo:text-indent="-0.9472in">
        <style:tab-stops/>
      </style:paragraph-properties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361in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時間-議事錄" style:family="paragraph">
      <style:paragraph-properties fo:text-align="start" fo:line-height="0.2361in" fo:margin-left="0.9909in" fo:text-indent="-0.0291in">
        <style:tab-stops/>
      </style:paragraph-properties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53" style:parent-style-name="預設段落字型" style:family="text">
      <style:text-properties style:font-name="標楷體" fo:font-size="14pt" style:font-size-asian="14pt" style:font-size-complex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P60" style:parent-style-name="時間-議事錄" style:family="paragraph">
      <style:paragraph-properties fo:text-align="start" fo:line-height="0.2361in" fo:margin-left="0.9909in" fo:text-indent="-0.0291in">
        <style:tab-stops/>
      </style:paragraph-properties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name="T63" style:parent-style-name="預設段落字型" style:family="text">
      <style:text-properties style:font-name="標楷體" fo:font-size="14pt" style:font-size-asian="14pt" style:font-size-complex="14pt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P74" style:parent-style-name="時間-議事錄" style:family="paragraph">
      <style:paragraph-properties fo:text-align="start" fo:line-height="0.2361in" fo:margin-left="0.9909in" fo:text-indent="-0.0291in">
        <style:tab-stops/>
      </style:paragraph-properties>
    </style:style>
    <style:style style:name="T7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78" style:parent-style-name="時間-議事錄" style:family="paragraph">
      <style:paragraph-properties fo:text-align="start" fo:line-height="0.2361in" fo:margin-left="0.9909in" fo:text-indent="-0.0291in">
        <style:tab-stops/>
      </style:paragraph-properties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2361in" fo:margin-left="0.9736in" fo:text-indent="-0.991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時間-議事錄" style:family="paragraph">
      <style:paragraph-properties fo:text-align="start" fo:line-height="0.2361in" fo:margin-left="0.9909in" fo:text-indent="-0.0291in">
        <style:tab-stops/>
      </style:paragraph-properties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106" style:parent-style-name="時間-議事錄" style:family="paragraph">
      <style:paragraph-properties fo:text-align="start" fo:line-height="0.2361in" fo:margin-left="0.9909in" fo:text-indent="-0.0291in">
        <style:tab-stops/>
      </style:paragraph-properties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10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2361in" fo:margin-left="0.9736in" fo:text-indent="-0.9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時間-議事錄" style:family="paragraph">
      <style:paragraph-properties fo:text-align="start" fo:line-height="0.2361in" fo:margin-left="0.9909in" fo:text-indent="-0.0291in">
        <style:tab-stops/>
      </style:paragraph-properties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116" style:parent-style-name="時間-議事錄" style:family="paragraph">
      <style:paragraph-properties fo:text-align="start" fo:line-height="0.2361in" fo:margin-left="0.9909in" fo:text-indent="-0.0291in">
        <style:tab-stops/>
      </style:paragraph-properties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119" style:parent-style-name="時間-議事錄" style:family="paragraph">
      <style:paragraph-properties fo:text-align="start" fo:line-height="0.2361in" fo:margin-left="0.9909in" fo:text-indent="-0.0291in">
        <style:tab-stops/>
      </style:paragraph-properties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125" style:parent-style-name="內文" style:family="paragraph">
      <style:paragraph-properties style:snap-to-layout-grid="false" fo:text-align="justify" fo:line-height="0.2361in" fo:margin-left="0.9472in" fo:margin-right="-0.5916in" fo:text-indent="-0.947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P132" style:parent-style-name="時間-議事錄" style:family="paragraph">
      <style:paragraph-properties fo:text-align="start" fo:line-height="0.2361in" fo:margin-left="0.9909in" fo:text-indent="-0.0291in">
        <style:tab-stops/>
      </style:paragraph-properties>
      <style:text-properties style:font-name="標楷體" fo:font-size="14pt" style:font-size-asian="14pt" style:font-size-complex="14pt"/>
    </style:style>
    <style:style style:name="P133" style:parent-style-name="時間-議事錄" style:family="paragraph">
      <style:paragraph-properties fo:text-align="start" fo:line-height="0.2361in" fo:margin-left="0.9909in" fo:text-indent="-0.0291in">
        <style:tab-stops/>
      </style:paragraph-properties>
      <style:text-properties style:font-name="標楷體" fo:font-size="14pt" style:font-size-asian="14pt" style:font-size-complex="14pt"/>
    </style:style>
    <style:style style:name="P134" style:parent-style-name="決定" style:family="paragraph">
      <style:paragraph-properties fo:text-align="justify" fo:margin-top="0.125in" fo:line-height="0.2361in" fo:margin-left="0in" fo:margin-right="0in" fo:text-indent="0.7743in">
        <style:tab-stops/>
      </style:paragraph-properties>
    </style:style>
    <style:style style:name="T135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36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37" style:parent-style-name="決定" style:family="paragraph">
      <style:paragraph-properties fo:text-align="justify" fo:line-height="0.2361in" fo:margin-left="0.5833in" fo:margin-right="0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38" style:parent-style-name="決定" style:family="paragraph">
      <style:paragraph-properties fo:text-align="justify" fo:margin-top="0.125in" fo:line-height="0.2361in" fo:margin-left="0in" fo:margin-right="0in" fo:text-indent="0.7743in">
        <style:tab-stops/>
      </style:paragraph-properties>
    </style:style>
    <style:style style:name="T139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40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2361in" fo:margin-left="0.3423in" fo:text-indent="-0.34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25in" fo:margin-left="0.3937in" fo:text-indent="-0.393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25in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款" style:family="paragraph">
      <style:paragraph-properties fo:margin-left="0.593in">
        <style:tab-stops/>
      </style:paragraph-properties>
    </style:style>
    <style:style style:name="T1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justify" fo:line-height="0.25in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款" style:family="paragraph">
      <style:paragraph-properties fo:margin-left="0.593in">
        <style:tab-stops/>
      </style:paragraph-properties>
    </style:style>
    <style:style style:name="P171" style:parent-style-name="款" style:family="paragraph">
      <style:paragraph-properties fo:margin-left="0.5652in" fo:text-indent="0in">
        <style:tab-stops/>
      </style:paragraph-properties>
    </style:style>
    <style:style style:name="P172" style:parent-style-name="款" style:family="paragraph">
      <style:paragraph-properties fo:margin-left="0.5916in" fo:text-indent="0in">
        <style:tab-stops/>
      </style:paragraph-properties>
    </style:style>
    <style:style style:name="P173" style:parent-style-name="款" style:family="paragraph">
      <style:paragraph-properties fo:margin-left="0.5916in" fo:text-indent="0in">
        <style:tab-stops/>
      </style:paragraph-properties>
    </style:style>
    <style:style style:name="P174" style:parent-style-name="款" style:family="paragraph">
      <style:paragraph-properties fo:margin-left="0.5916in" fo:text-indent="0in">
        <style:tab-stops/>
      </style:paragraph-properties>
    </style:style>
    <style:style style:name="P175" style:parent-style-name="款" style:family="paragraph">
      <style:paragraph-properties fo:margin-left="0.7861in">
        <style:tab-stops/>
      </style:paragraph-properties>
    </style:style>
    <style:style style:name="P176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款" style:family="paragraph">
      <style:paragraph-properties fo:margin-left="0.3888in" fo:text-indent="-0.3888in">
        <style:tab-stops/>
      </style:paragraph-properties>
    </style:style>
    <style:style style:name="T237" style:parent-style-name="預設段落字型" style:family="text">
      <style:text-properties style:font-weight-complex="bold"/>
    </style:style>
    <style:style style:name="T238" style:parent-style-name="預設段落字型" style:family="text">
      <style:text-properties style:font-weight-complex="bold"/>
    </style:style>
    <style:style style:name="T239" style:parent-style-name="預設段落字型" style:family="text">
      <style:text-properties style:font-weight-complex="bold"/>
    </style:style>
    <style:style style:name="T240" style:parent-style-name="預設段落字型" style:family="text">
      <style:text-properties style:font-weight-complex="bold"/>
    </style:style>
    <style:style style:name="T241" style:parent-style-name="預設段落字型" style:family="text">
      <style:text-properties style:font-weight-complex="bold"/>
    </style:style>
    <style:style style:name="T242" style:parent-style-name="預設段落字型" style:family="text">
      <style:text-properties style:font-weight-complex="bold"/>
    </style:style>
    <style:style style:name="T243" style:parent-style-name="預設段落字型" style:family="text">
      <style:text-properties style:font-weight-complex="bold"/>
    </style:style>
    <style:style style:name="T244" style:parent-style-name="預設段落字型" style:family="text">
      <style:text-properties style:font-weight-complex="bold"/>
    </style:style>
    <style:style style:name="T245" style:parent-style-name="預設段落字型" style:family="text">
      <style:text-properties style:font-weight-complex="bold"/>
    </style:style>
    <style:style style:name="T246" style:parent-style-name="預設段落字型" style:family="text">
      <style:text-properties style:font-weight-complex="bold"/>
    </style:style>
    <style:style style:name="T247" style:parent-style-name="預設段落字型" style:family="text">
      <style:text-properties style:font-weight-complex="bold"/>
    </style:style>
    <style:style style:name="T248" style:parent-style-name="預設段落字型" style:family="text">
      <style:text-properties style:font-weight-complex="bold"/>
    </style:style>
    <style:style style:name="T249" style:parent-style-name="預設段落字型" style:family="text">
      <style:text-properties style:font-weight-complex="bold"/>
    </style:style>
    <style:style style:name="T250" style:parent-style-name="預設段落字型" style:family="text">
      <style:text-properties style:font-weight-complex="bold"/>
    </style:style>
    <style:style style:name="T251" style:parent-style-name="預設段落字型" style:family="text">
      <style:text-properties style:font-weight-complex="bold"/>
    </style:style>
    <style:style style:name="T252" style:parent-style-name="預設段落字型" style:family="text">
      <style:text-properties style:font-weight-complex="bold"/>
    </style:style>
    <style:style style:name="T253" style:parent-style-name="預設段落字型" style:family="text">
      <style:text-properties style:font-weight-complex="bold"/>
    </style:style>
    <style:style style:name="T254" style:parent-style-name="預設段落字型" style:family="text">
      <style:text-properties style:font-weight-complex="bold"/>
    </style:style>
    <style:style style:name="T255" style:parent-style-name="預設段落字型" style:family="text">
      <style:text-properties style:font-weight-complex="bold"/>
    </style:style>
    <style:style style:name="T256" style:parent-style-name="預設段落字型" style:family="text">
      <style:text-properties style:font-weight-complex="bold"/>
    </style:style>
    <style:style style:name="T257" style:parent-style-name="預設段落字型" style:family="text">
      <style:text-properties style:font-weight-complex="bold"/>
    </style:style>
    <style:style style:name="P258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text-align="justify" fo:line-height="0.25in"/>
    </style:style>
    <style:style style:name="T3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8" style:parent-style-name="款" style:family="paragraph">
      <style:paragraph-properties fo:margin-left="0.593in">
        <style:tab-stops/>
      </style:paragraph-properties>
    </style:style>
    <style:style style:name="T39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401" style:parent-style-name="款" style:family="paragraph">
      <style:paragraph-properties fo:margin-left="0.9805in" fo:text-indent="-0.3888in">
        <style:tab-stops/>
      </style:paragraph-properties>
    </style:style>
    <style:style style:name="T402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403" style:parent-style-name="款" style:family="paragraph">
      <style:paragraph-properties fo:margin-left="0.7861in">
        <style:tab-stops/>
      </style:paragraph-properties>
    </style:style>
    <style:style style:name="T40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5" style:parent-style-name="款" style:family="paragraph">
      <style:paragraph-properties fo:margin-left="0.9805in" fo:text-indent="-0.3888in">
        <style:tab-stops/>
      </style:paragraph-properties>
    </style:style>
    <style:style style:name="T40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7" style:parent-style-name="款" style:family="paragraph">
      <style:paragraph-properties fo:margin-left="0.5916in" fo:text-indent="0.3888in">
        <style:tab-stops/>
      </style:paragraph-properties>
    </style:style>
    <style:style style:name="P408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1" style:parent-style-name="款" style:family="paragraph">
      <style:paragraph-properties fo:margin-left="0.3888in" fo:text-indent="-0.3888in">
        <style:tab-stops/>
      </style:paragraph-properties>
    </style:style>
    <style:style style:name="T432" style:parent-style-name="預設段落字型" style:family="text">
      <style:text-properties style:font-weight-complex="bold"/>
    </style:style>
    <style:style style:name="T433" style:parent-style-name="預設段落字型" style:family="text">
      <style:text-properties style:font-weight-complex="bold"/>
    </style:style>
    <style:style style:name="T434" style:parent-style-name="預設段落字型" style:family="text">
      <style:text-properties style:font-weight-complex="bold"/>
    </style:style>
    <style:style style:name="T435" style:parent-style-name="預設段落字型" style:family="text">
      <style:text-properties style:font-weight-complex="bold"/>
    </style:style>
    <style:style style:name="T436" style:parent-style-name="預設段落字型" style:family="text">
      <style:text-properties style:font-weight-complex="bold"/>
    </style:style>
    <style:style style:name="T437" style:parent-style-name="預設段落字型" style:family="text">
      <style:text-properties style:font-weight-complex="bold"/>
    </style:style>
    <style:style style:name="P438" style:parent-style-name="款" style:family="paragraph">
      <style:paragraph-properties fo:margin-left="0.593in">
        <style:tab-stops/>
      </style:paragraph-properties>
    </style:style>
    <style:style style:name="T439" style:parent-style-name="預設段落字型" style:family="text">
      <style:text-properties style:font-weight-complex="bold"/>
    </style:style>
    <style:style style:name="T440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1" style:parent-style-name="款" style:family="paragraph">
      <style:paragraph-properties fo:margin-left="0.6013in" fo:text-indent="-0.0194in">
        <style:tab-stops/>
      </style:paragraph-properties>
    </style:style>
    <style:style style:name="P442" style:parent-style-name="款" style:family="paragraph">
      <style:paragraph-properties fo:margin-left="0.3888in" fo:text-indent="-0.3888in">
        <style:tab-stops/>
      </style:paragraph-properties>
    </style:style>
    <style:style style:name="T443" style:parent-style-name="預設段落字型" style:family="text">
      <style:text-properties style:font-weight-complex="bold"/>
    </style:style>
    <style:style style:name="T444" style:parent-style-name="預設段落字型" style:family="text">
      <style:text-properties style:font-weight-complex="bold"/>
    </style:style>
    <style:style style:name="T445" style:parent-style-name="預設段落字型" style:family="text">
      <style:text-properties style:font-weight-complex="bold"/>
    </style:style>
    <style:style style:name="T446" style:parent-style-name="預設段落字型" style:family="text">
      <style:text-properties style:font-weight-complex="bold"/>
    </style:style>
    <style:style style:name="T447" style:parent-style-name="預設段落字型" style:family="text">
      <style:text-properties style:font-weight-complex="bold"/>
    </style:style>
    <style:style style:name="T44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0" style:parent-style-name="款" style:family="paragraph">
      <style:paragraph-properties fo:margin-left="0.3888in" fo:text-indent="-0.3888in">
        <style:tab-stops/>
      </style:paragraph-properties>
    </style:style>
    <style:style style:name="T451" style:parent-style-name="預設段落字型" style:family="text">
      <style:text-properties style:font-weight-complex="bold"/>
    </style:style>
    <style:style style:name="T452" style:parent-style-name="預設段落字型" style:family="text">
      <style:text-properties style:font-weight-complex="bold"/>
    </style:style>
    <style:style style:name="T453" style:parent-style-name="預設段落字型" style:family="text">
      <style:text-properties style:font-weight-complex="bold"/>
    </style:style>
    <style:style style:name="T454" style:parent-style-name="預設段落字型" style:family="text">
      <style:text-properties style:font-weight-complex="bold"/>
    </style:style>
    <style:style style:name="T455" style:parent-style-name="預設段落字型" style:family="text">
      <style:text-properties style:font-weight-complex="bold"/>
    </style:style>
    <style:style style:name="T456" style:parent-style-name="預設段落字型" style:family="text">
      <style:text-properties style:font-weight-complex="bold"/>
    </style:style>
    <style:style style:name="T457" style:parent-style-name="預設段落字型" style:family="text">
      <style:text-properties style:font-weight-complex="bold"/>
    </style:style>
    <style:style style:name="T458" style:parent-style-name="預設段落字型" style:family="text">
      <style:text-properties style:font-weight-complex="bold"/>
    </style:style>
    <style:style style:name="T459" style:parent-style-name="預設段落字型" style:family="text">
      <style:text-properties style:font-weight-complex="bold"/>
    </style:style>
    <style:style style:name="T460" style:parent-style-name="預設段落字型" style:family="text">
      <style:text-properties style:font-weight-complex="bold"/>
    </style:style>
    <style:style style:name="T461" style:parent-style-name="預設段落字型" style:family="text">
      <style:text-properties style:font-weight-complex="bold"/>
    </style:style>
    <style:style style:name="T462" style:parent-style-name="預設段落字型" style:family="text">
      <style:text-properties style:font-weight-complex="bold"/>
    </style:style>
    <style:style style:name="T46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4" style:parent-style-name="款" style:family="paragraph">
      <style:paragraph-properties fo:margin-left="0.3888in" fo:text-indent="-0.3888in">
        <style:tab-stops/>
      </style:paragraph-properties>
    </style:style>
    <style:style style:name="T465" style:parent-style-name="預設段落字型" style:family="text">
      <style:text-properties style:font-weight-complex="bold"/>
    </style:style>
    <style:style style:name="T466" style:parent-style-name="預設段落字型" style:family="text">
      <style:text-properties style:font-weight-complex="bold"/>
    </style:style>
    <style:style style:name="T467" style:parent-style-name="預設段落字型" style:family="text">
      <style:text-properties style:font-weight-complex="bold"/>
    </style:style>
    <style:style style:name="T468" style:parent-style-name="預設段落字型" style:family="text">
      <style:text-properties style:font-weight-complex="bold"/>
    </style:style>
    <style:style style:name="T469" style:parent-style-name="預設段落字型" style:family="text">
      <style:text-properties style:font-weight-complex="bold"/>
    </style:style>
    <style:style style:name="T470" style:parent-style-name="預設段落字型" style:family="text">
      <style:text-properties style:font-weight-complex="bold"/>
    </style:style>
    <style:style style:name="T471" style:parent-style-name="預設段落字型" style:family="text">
      <style:text-properties style:font-weight-complex="bold"/>
    </style:style>
    <style:style style:name="T472" style:parent-style-name="預設段落字型" style:family="text">
      <style:text-properties style:font-weight-complex="bold"/>
    </style:style>
    <style:style style:name="T473" style:parent-style-name="預設段落字型" style:family="text">
      <style:text-properties style:font-weight-complex="bold"/>
    </style:style>
    <style:style style:name="T474" style:parent-style-name="預設段落字型" style:family="text">
      <style:text-properties style:font-weight-complex="bold"/>
    </style:style>
    <style:style style:name="T47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76" style:parent-style-name="款" style:family="paragraph">
      <style:paragraph-properties fo:margin-left="0.3888in" fo:text-indent="-0.3888in">
        <style:tab-stops/>
      </style:paragraph-properties>
    </style:style>
    <style:style style:name="T477" style:parent-style-name="預設段落字型" style:family="text">
      <style:text-properties style:font-weight-complex="bold"/>
    </style:style>
    <style:style style:name="T478" style:parent-style-name="預設段落字型" style:family="text">
      <style:text-properties style:font-weight-complex="bold"/>
    </style:style>
    <style:style style:name="T479" style:parent-style-name="預設段落字型" style:family="text">
      <style:text-properties style:font-weight-complex="bold"/>
    </style:style>
    <style:style style:name="T480" style:parent-style-name="預設段落字型" style:family="text">
      <style:text-properties style:font-weight-complex="bold"/>
    </style:style>
    <style:style style:name="T481" style:parent-style-name="預設段落字型" style:family="text">
      <style:text-properties style:font-weight-complex="bold"/>
    </style:style>
    <style:style style:name="T482" style:parent-style-name="預設段落字型" style:family="text">
      <style:text-properties style:font-weight-complex="bold"/>
    </style:style>
    <style:style style:name="T483" style:parent-style-name="預設段落字型" style:family="text">
      <style:text-properties style:font-weight-complex="bold"/>
    </style:style>
    <style:style style:name="T484" style:parent-style-name="預設段落字型" style:family="text">
      <style:text-properties style:font-weight-complex="bold"/>
    </style:style>
    <style:style style:name="T485" style:parent-style-name="預設段落字型" style:family="text">
      <style:text-properties style:font-weight-complex="bold"/>
    </style:style>
    <style:style style:name="T48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87" style:parent-style-name="款" style:family="paragraph">
      <style:paragraph-properties fo:margin-left="0.3888in" fo:text-indent="-0.3888in">
        <style:tab-stops/>
      </style:paragraph-properties>
    </style:style>
    <style:style style:name="T488" style:parent-style-name="預設段落字型" style:family="text">
      <style:text-properties style:font-weight-complex="bold"/>
    </style:style>
    <style:style style:name="T489" style:parent-style-name="預設段落字型" style:family="text">
      <style:text-properties style:font-weight-complex="bold"/>
    </style:style>
    <style:style style:name="T490" style:parent-style-name="預設段落字型" style:family="text">
      <style:text-properties style:font-weight-complex="bold"/>
    </style:style>
    <style:style style:name="T491" style:parent-style-name="預設段落字型" style:family="text">
      <style:text-properties style:font-weight-complex="bold"/>
    </style:style>
    <style:style style:name="T492" style:parent-style-name="預設段落字型" style:family="text">
      <style:text-properties style:font-weight-complex="bold"/>
    </style:style>
    <style:style style:name="T493" style:parent-style-name="預設段落字型" style:family="text">
      <style:text-properties style:font-weight-complex="bold"/>
    </style:style>
    <style:style style:name="T494" style:parent-style-name="預設段落字型" style:family="text">
      <style:text-properties style:font-weight-complex="bold"/>
    </style:style>
    <style:style style:name="T495" style:parent-style-name="預設段落字型" style:family="text">
      <style:text-properties style:font-weight-complex="bold"/>
    </style:style>
    <style:style style:name="T496" style:parent-style-name="預設段落字型" style:family="text">
      <style:text-properties style:font-weight-complex="bold"/>
    </style:style>
    <style:style style:name="T497" style:parent-style-name="預設段落字型" style:family="text">
      <style:text-properties style:font-weight-complex="bold"/>
    </style:style>
    <style:style style:name="T498" style:parent-style-name="預設段落字型" style:family="text">
      <style:text-properties style:font-weight-complex="bold"/>
    </style:style>
    <style:style style:name="T49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weight-complex="bold"/>
    </style:style>
    <style:style style:name="T501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weight-complex="bold"/>
    </style:style>
    <style:style style:name="P503" style:parent-style-name="款" style:family="paragraph">
      <style:paragraph-properties fo:line-height="0.2361in" fo:margin-left="0.3888in" fo:text-indent="-0.3888in">
        <style:tab-stops/>
      </style:paragraph-properties>
    </style:style>
    <style:style style:name="T504" style:parent-style-name="預設段落字型" style:family="text">
      <style:text-properties style:font-weight-complex="bold"/>
    </style:style>
    <style:style style:name="T505" style:parent-style-name="預設段落字型" style:family="text">
      <style:text-properties style:font-weight-complex="bold"/>
    </style:style>
    <style:style style:name="T506" style:parent-style-name="預設段落字型" style:family="text">
      <style:text-properties style:font-weight-complex="bold"/>
    </style:style>
    <style:style style:name="T507" style:parent-style-name="預設段落字型" style:family="text">
      <style:text-properties style:font-weight-complex="bold"/>
    </style:style>
    <style:style style:name="T508" style:parent-style-name="預設段落字型" style:family="text">
      <style:text-properties style:font-weight-complex="bold"/>
    </style:style>
    <style:style style:name="T509" style:parent-style-name="預設段落字型" style:family="text">
      <style:text-properties style:font-weight-complex="bold"/>
    </style:style>
    <style:style style:name="T510" style:parent-style-name="預設段落字型" style:family="text">
      <style:text-properties style:font-weight-complex="bold"/>
    </style:style>
    <style:style style:name="T511" style:parent-style-name="預設段落字型" style:family="text">
      <style:text-properties style:font-weight-complex="bold"/>
    </style:style>
    <style:style style:name="T512" style:parent-style-name="預設段落字型" style:family="text">
      <style:text-properties style:font-weight-complex="bold"/>
    </style:style>
    <style:style style:name="T513" style:parent-style-name="預設段落字型" style:family="text">
      <style:text-properties style:font-weight-complex="bold"/>
    </style:style>
    <style:style style:name="T51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weight-complex="bold"/>
    </style:style>
    <style:style style:name="T516" style:parent-style-name="預設段落字型" style:family="text">
      <style:text-properties style:font-weight-complex="bold"/>
    </style:style>
    <style:style style:name="T517" style:parent-style-name="預設段落字型" style:family="text">
      <style:text-properties style:font-weight-complex="bold"/>
    </style:style>
    <style:style style:name="T51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9" style:parent-style-name="款" style:family="paragraph">
      <style:paragraph-properties fo:line-height="0.2361in" fo:margin-left="0.3888in" fo:text-indent="-0.3888in">
        <style:tab-stops/>
      </style:paragraph-properties>
    </style:style>
    <style:style style:name="T520" style:parent-style-name="預設段落字型" style:family="text">
      <style:text-properties style:font-weight-complex="bold"/>
    </style:style>
    <style:style style:name="T521" style:parent-style-name="預設段落字型" style:family="text">
      <style:text-properties style:font-weight-complex="bold"/>
    </style:style>
    <style:style style:name="T522" style:parent-style-name="預設段落字型" style:family="text">
      <style:text-properties style:font-weight-complex="bold"/>
    </style:style>
    <style:style style:name="T523" style:parent-style-name="預設段落字型" style:family="text">
      <style:text-properties style:font-weight-complex="bold"/>
    </style:style>
    <style:style style:name="T524" style:parent-style-name="預設段落字型" style:family="text">
      <style:text-properties style:font-weight-complex="bold"/>
    </style:style>
    <style:style style:name="T525" style:parent-style-name="預設段落字型" style:family="text">
      <style:text-properties style:font-weight-complex="bold"/>
    </style:style>
    <style:style style:name="T526" style:parent-style-name="預設段落字型" style:family="text">
      <style:text-properties style:font-weight-complex="bold"/>
    </style:style>
    <style:style style:name="T527" style:parent-style-name="預設段落字型" style:family="text">
      <style:text-properties style:font-weight-complex="bold"/>
    </style:style>
    <style:style style:name="T528" style:parent-style-name="預設段落字型" style:family="text">
      <style:text-properties style:font-weight-complex="bold"/>
    </style:style>
    <style:style style:name="T529" style:parent-style-name="預設段落字型" style:family="text">
      <style:text-properties style:font-weight-complex="bold"/>
    </style:style>
    <style:style style:name="T530" style:parent-style-name="預設段落字型" style:family="text">
      <style:text-properties style:font-weight-complex="bold"/>
    </style:style>
    <style:style style:name="T531" style:parent-style-name="預設段落字型" style:family="text">
      <style:text-properties style:font-weight-complex="bold"/>
    </style:style>
    <style:style style:name="T532" style:parent-style-name="預設段落字型" style:family="text">
      <style:text-properties style:font-weight-complex="bold"/>
    </style:style>
    <style:style style:name="T53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weight-complex="bold"/>
    </style:style>
    <style:style style:name="T535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weight-complex="bold"/>
    </style:style>
    <style:style style:name="P537" style:parent-style-name="款" style:family="paragraph">
      <style:paragraph-properties fo:line-height="0.2361in" fo:margin-left="0.3888in" fo:text-indent="-0.3888in">
        <style:tab-stops/>
      </style:paragraph-properties>
    </style:style>
    <style:style style:name="T538" style:parent-style-name="預設段落字型" style:family="text">
      <style:text-properties style:font-weight-complex="bold"/>
    </style:style>
    <style:style style:name="T539" style:parent-style-name="預設段落字型" style:family="text">
      <style:text-properties style:font-weight-complex="bold"/>
    </style:style>
    <style:style style:name="T540" style:parent-style-name="預設段落字型" style:family="text">
      <style:text-properties style:font-weight-complex="bold"/>
    </style:style>
    <style:style style:name="T541" style:parent-style-name="預設段落字型" style:family="text">
      <style:text-properties style:font-weight-complex="bold"/>
    </style:style>
    <style:style style:name="T542" style:parent-style-name="預設段落字型" style:family="text">
      <style:text-properties style:font-weight-complex="bold"/>
    </style:style>
    <style:style style:name="T543" style:parent-style-name="預設段落字型" style:family="text">
      <style:text-properties style:font-weight-complex="bold"/>
    </style:style>
    <style:style style:name="T544" style:parent-style-name="預設段落字型" style:family="text">
      <style:text-properties style:font-weight-complex="bold"/>
    </style:style>
    <style:style style:name="T545" style:parent-style-name="預設段落字型" style:family="text">
      <style:text-properties style:font-weight-complex="bold"/>
    </style:style>
    <style:style style:name="P546" style:parent-style-name="款" style:family="paragraph">
      <style:paragraph-properties fo:line-height="0.2361in" fo:margin-left="0.593in">
        <style:tab-stops/>
      </style:paragraph-properties>
    </style:style>
    <style:style style:name="T547" style:parent-style-name="預設段落字型" style:family="text">
      <style:text-properties style:font-weight-complex="bold"/>
    </style:style>
    <style:style style:name="T548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weight-complex="bold"/>
    </style:style>
    <style:style style:name="T550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weight-complex="bold"/>
    </style:style>
    <style:style style:name="T552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weight-complex="bold"/>
    </style:style>
    <style:style style:name="T554" style:parent-style-name="預設段落字型" style:family="text">
      <style:text-properties fo:font-weight="bold" style:font-weight-asian="bold" style:font-weight-complex="bold"/>
    </style:style>
    <style:style style:name="T555" style:parent-style-name="預設段落字型" style:family="text">
      <style:text-properties style:font-weight-complex="bold"/>
    </style:style>
    <style:style style:name="T55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weight-complex="bold"/>
    </style:style>
    <style:style style:name="T558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weight-complex="bold"/>
    </style:style>
    <style:style style:name="T560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weight-complex="bold"/>
    </style:style>
    <style:style style:name="P562" style:parent-style-name="款" style:family="paragraph">
      <style:paragraph-properties fo:line-height="0.2361in" fo:margin-left="0.6013in" fo:text-indent="-0.0194in">
        <style:tab-stops/>
      </style:paragraph-properties>
    </style:style>
    <style:style style:name="T563" style:parent-style-name="預設段落字型" style:family="text">
      <style:text-properties style:font-weight-complex="bold"/>
    </style:style>
    <style:style style:name="T56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weight-complex="bold"/>
    </style:style>
    <style:style style:name="P566" style:parent-style-name="款" style:family="paragraph">
      <style:paragraph-properties fo:line-height="0.2361in" fo:margin-left="0.6013in" fo:text-indent="-0.0194in">
        <style:tab-stops/>
      </style:paragraph-properties>
    </style:style>
    <style:style style:name="T567" style:parent-style-name="預設段落字型" style:family="text">
      <style:text-properties style:font-weight-complex="bold"/>
    </style:style>
    <style:style style:name="T568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weight-complex="bold"/>
    </style:style>
    <style:style style:name="P570" style:parent-style-name="款" style:family="paragraph">
      <style:paragraph-properties fo:line-height="0.2361in" fo:margin-left="0.3888in" fo:text-indent="-0.3888in">
        <style:tab-stops/>
      </style:paragraph-properties>
    </style:style>
    <style:style style:name="T571" style:parent-style-name="預設段落字型" style:family="text">
      <style:text-properties style:font-weight-complex="bold"/>
    </style:style>
    <style:style style:name="T572" style:parent-style-name="預設段落字型" style:family="text">
      <style:text-properties style:font-weight-complex="bold"/>
    </style:style>
    <style:style style:name="T573" style:parent-style-name="預設段落字型" style:family="text">
      <style:text-properties style:font-weight-complex="bold"/>
    </style:style>
    <style:style style:name="T574" style:parent-style-name="預設段落字型" style:family="text">
      <style:text-properties style:font-weight-complex="bold"/>
    </style:style>
    <style:style style:name="T575" style:parent-style-name="預設段落字型" style:family="text">
      <style:text-properties style:font-weight-complex="bold"/>
    </style:style>
    <style:style style:name="T576" style:parent-style-name="預設段落字型" style:family="text">
      <style:text-properties style:font-weight-complex="bold"/>
    </style:style>
    <style:style style:name="T577" style:parent-style-name="預設段落字型" style:family="text">
      <style:text-properties style:font-weight-complex="bold"/>
    </style:style>
    <style:style style:name="T578" style:parent-style-name="預設段落字型" style:family="text">
      <style:text-properties style:font-weight-complex="bold"/>
    </style:style>
    <style:style style:name="T579" style:parent-style-name="預設段落字型" style:family="text">
      <style:text-properties style:font-weight-complex="bold"/>
    </style:style>
    <style:style style:name="T580" style:parent-style-name="預設段落字型" style:family="text">
      <style:text-properties style:font-weight-complex="bold"/>
    </style:style>
    <style:style style:name="T581" style:parent-style-name="預設段落字型" style:family="text">
      <style:text-properties style:font-weight-complex="bold"/>
    </style:style>
    <style:style style:name="T58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84" style:parent-style-name="款" style:family="paragraph">
      <style:paragraph-properties fo:line-height="0.2361in" fo:margin-left="0in" fo:text-indent="0in">
        <style:tab-stops/>
      </style:paragraph-properties>
    </style:style>
    <style:style style:name="T585" style:parent-style-name="預設段落字型" style:family="text">
      <style:text-properties style:font-weight-complex="bold"/>
    </style:style>
    <style:style style:name="T586" style:parent-style-name="預設段落字型" style:family="text">
      <style:text-properties style:font-weight-complex="bold"/>
    </style:style>
    <style:style style:name="T587" style:parent-style-name="預設段落字型" style:family="text">
      <style:text-properties style:font-weight-complex="bold"/>
    </style:style>
    <style:style style:name="T588" style:parent-style-name="預設段落字型" style:family="text">
      <style:text-properties style:font-weight-complex="bold"/>
    </style:style>
    <style:style style:name="T589" style:parent-style-name="預設段落字型" style:family="text">
      <style:text-properties style:font-weight-complex="bold"/>
    </style:style>
    <style:style style:name="T590" style:parent-style-name="預設段落字型" style:family="text">
      <style:text-properties style:font-weight-complex="bold"/>
    </style:style>
    <style:style style:name="T591" style:parent-style-name="預設段落字型" style:family="text">
      <style:text-properties style:font-weight-complex="bold"/>
    </style:style>
    <style:style style:name="T592" style:parent-style-name="預設段落字型" style:family="text">
      <style:text-properties style:font-weight-complex="bold"/>
    </style:style>
    <style:style style:name="T593" style:parent-style-name="預設段落字型" style:family="text">
      <style:text-properties style:font-weight-complex="bold"/>
    </style:style>
    <style:style style:name="T594" style:parent-style-name="預設段落字型" style:family="text">
      <style:text-properties style:font-weight-complex="bold"/>
    </style:style>
    <style:style style:name="P595" style:parent-style-name="款" style:family="paragraph">
      <style:paragraph-properties fo:line-height="0.2361in" fo:margin-left="0.593in">
        <style:tab-stops/>
      </style:paragraph-properties>
    </style:style>
    <style:style style:name="T596" style:parent-style-name="預設段落字型" style:family="text">
      <style:text-properties style:font-weight-complex="bold"/>
    </style:style>
    <style:style style:name="T59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weight-complex="bold"/>
    </style:style>
    <style:style style:name="T600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weight-complex="bold"/>
    </style:style>
    <style:style style:name="T602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weight-complex="bold"/>
    </style:style>
    <style:style style:name="T604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weight-complex="bold"/>
    </style:style>
    <style:style style:name="T60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weight-complex="bold"/>
    </style:style>
    <style:style style:name="P608" style:parent-style-name="款" style:family="paragraph">
      <style:paragraph-properties fo:line-height="0.2361in" fo:margin-left="0.6013in" fo:text-indent="-0.0194in">
        <style:tab-stops/>
      </style:paragraph-properties>
    </style:style>
    <style:style style:name="T609" style:parent-style-name="預設段落字型" style:family="text">
      <style:text-properties style:font-weight-complex="bold"/>
    </style:style>
    <style:style style:name="T610" style:parent-style-name="預設段落字型" style:family="text">
      <style:text-properties style:font-weight-complex="bold"/>
    </style:style>
    <style:style style:name="T611" style:parent-style-name="預設段落字型" style:family="text">
      <style:text-properties style:font-weight-complex="bold"/>
    </style:style>
    <style:style style:name="P612" style:parent-style-name="款" style:family="paragraph">
      <style:paragraph-properties fo:line-height="0.2361in" fo:margin-left="0.3888in" fo:text-indent="-0.3888in">
        <style:tab-stops/>
      </style:paragraph-properties>
    </style:style>
    <style:style style:name="T613" style:parent-style-name="預設段落字型" style:family="text">
      <style:text-properties style:font-weight-complex="bold"/>
    </style:style>
    <style:style style:name="P614" style:parent-style-name="款" style:family="paragraph">
      <style:paragraph-properties fo:line-height="0.2361in" fo:margin-left="0.593in">
        <style:tab-stops/>
      </style:paragraph-properties>
    </style:style>
    <style:style style:name="T615" style:parent-style-name="預設段落字型" style:family="text">
      <style:text-properties style:font-weight-complex="bold"/>
    </style:style>
    <style:style style:name="T61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weight-complex="bold"/>
    </style:style>
    <style:style style:name="T619" style:parent-style-name="預設段落字型" style:family="text">
      <style:text-properties style:font-weight-complex="bold"/>
    </style:style>
    <style:style style:name="T620" style:parent-style-name="預設段落字型" style:family="text">
      <style:text-properties style:font-weight-complex="bold"/>
    </style:style>
    <style:style style:name="T621" style:parent-style-name="預設段落字型" style:family="text">
      <style:text-properties style:font-weight-complex="bold"/>
    </style:style>
    <style:style style:name="T622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weight-complex="bold"/>
    </style:style>
    <style:style style:name="T62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weight-complex="bold"/>
    </style:style>
    <style:style style:name="T62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weight-complex="bold"/>
    </style:style>
    <style:style style:name="T628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weight-complex="bold"/>
    </style:style>
    <style:style style:name="P630" style:parent-style-name="款" style:family="paragraph">
      <style:paragraph-properties fo:line-height="0.2361in" fo:margin-left="0.6013in" fo:text-indent="-0.0194in">
        <style:tab-stops/>
      </style:paragraph-properties>
    </style:style>
    <style:style style:name="T631" style:parent-style-name="預設段落字型" style:family="text">
      <style:text-properties style:font-weight-complex="bold"/>
    </style:style>
    <style:style style:name="P632" style:parent-style-name="款" style:family="paragraph">
      <style:paragraph-properties fo:line-height="0.2361in" fo:margin-left="0.6013in" fo:text-indent="-0.0194in">
        <style:tab-stops/>
      </style:paragraph-properties>
    </style:style>
    <style:style style:name="T633" style:parent-style-name="預設段落字型" style:family="text">
      <style:text-properties style:font-weight-complex="bold"/>
    </style:style>
    <style:style style:name="P634" style:parent-style-name="款" style:family="paragraph">
      <style:paragraph-properties fo:line-height="0.2361in" fo:margin-left="0.3888in" fo:text-indent="-0.3888in">
        <style:tab-stops/>
      </style:paragraph-properties>
    </style:style>
    <style:style style:name="T635" style:parent-style-name="預設段落字型" style:family="text">
      <style:text-properties style:font-weight-complex="bold"/>
    </style:style>
    <style:style style:name="P636" style:parent-style-name="款" style:family="paragraph">
      <style:paragraph-properties fo:line-height="0.2361in" fo:margin-left="0.3888in" fo:text-indent="-0.3888in">
        <style:tab-stops/>
      </style:paragraph-properties>
      <style:text-properties style:font-weight-complex="bold"/>
    </style:style>
    <style:style style:name="P637" style:parent-style-name="內文" style:family="paragraph">
      <style:paragraph-properties fo:widows="2" fo:orphans="2" fo:text-align="justify" fo:line-height="0.2361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widows="2" fo:orphans="2" fo:text-align="justify" fo:line-height="0.2361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立法院第10屆第6會期司法及法制、經濟委員會第3次聯席會議議事錄<text:bookmark-end text:name="_Toc311127773"/><text:bookmark-end text:name="_Toc311127621"/></text:p>
      <text:p text:style-name="P4"><text:span text:style-name="T5">時 <text:s text:c="3"/>間</text:span><text:span text:style-name="T6">：中華民國1</text:span><text:span text:style-name="T7">11</text:span><text:span text:style-name="T8">年</text:span><text:span text:style-name="T9">12</text:span><text:span text:style-name="T10">月</text:span><text:span text:style-name="T11">2</text:span><text:span text:style-name="T12">6</text:span><text:span text:style-name="T13">日（星期</text:span><text:span text:style-name="T14">一</text:span><text:span text:style-name="T15">）</text:span><text:span text:style-name="T16">上午9時</text:span><text:span text:style-name="T17">1</text:span><text:span text:style-name="T18">9</text:span><text:span text:style-name="T19">分</text:span><text:span text:style-name="T20">至</text:span><text:span text:style-name="T21">1</text:span><text:span text:style-name="T22">1</text:span><text:span text:style-name="T23">時</text:span><text:span text:style-name="T24">32</text:span><text:span text:style-name="T25">分</text:span></text:p>
      <text:p text:style-name="P26"><text:span text:style-name="T27">地 <text:s text:c="3"/>點</text:span><text:span text:style-name="T28">：本院紅樓302會議室</text:span></text:p>
      <text:p text:style-name="P29"><text:span text:style-name="T30">出席委員</text:span><text:span text:style-name="T31">：</text:span><text:span text:style-name="T32">陳玉珍</text:span><text:span text:style-name="T33"><text:tab/></text:span><text:span text:style-name="T34">陳歐珀</text:span><text:span text:style-name="T35"><text:tab/></text:span><text:span text:style-name="T36">游毓蘭</text:span><text:span text:style-name="T37"><text:tab/></text:span><text:span text:style-name="T38">楊瓊瓔</text:span><text:span text:style-name="T39"><text:tab/></text:span><text:span text:style-name="T40">林思銘</text:span><text:span text:style-name="T41"><text:tab/></text:span><text:span text:style-name="T42">賴瑞隆</text:span><text:span text:style-name="T43"><text:tab/></text:span><text:span text:style-name="T44">陳以信</text:span></text:p>
      <text:p text:style-name="P45"><text:span text:style-name="T46">謝衣鳯</text:span><text:span text:style-name="T47"><text:tab/></text:span><text:span text:style-name="T48">江永昌</text:span><text:span text:style-name="T49"><text:tab/></text:span><text:span text:style-name="T50">邱顯智</text:span><text:span text:style-name="T51"><text:tab/></text:span><text:span text:style-name="T52">蘇震清</text:span><text:span text:style-name="T53"><text:tab/></text:span><text:span text:style-name="T54">邱議瑩</text:span><text:span text:style-name="T55"><text:tab/></text:span><text:span text:style-name="T56">陳明文</text:span><text:span text:style-name="T57"><text:tab/></text:span><text:span text:style-name="T58">邱志偉</text:span><text:span text:style-name="T59"><text:tab/></text:span></text:p>
      <text:p text:style-name="P60"><text:span text:style-name="T61">陳亭妃</text:span><text:span text:style-name="T62"><text:tab/></text:span><text:span text:style-name="T63">黃世杰</text:span><text:span text:style-name="T64"><text:tab/></text:span><text:span text:style-name="T65">曾銘宗</text:span><text:span text:style-name="T66"><text:tab/></text:span><text:span text:style-name="T67">鄭運鵬</text:span><text:span text:style-name="T68"><text:tab/></text:span><text:span text:style-name="T69">柯建銘</text:span><text:span text:style-name="T70"><text:tab/></text:span><text:span text:style-name="T71">呂玉玲</text:span><text:span text:style-name="T72"><text:tab/></text:span><text:span text:style-name="T73">蘇治芬</text:span></text:p>
      <text:p text:style-name="P74"><text:span text:style-name="T75">陳超明</text:span><text:span text:style-name="T76"><text:tab/></text:span><text:span text:style-name="T77">劉建國</text:span></text:p>
      <text:p text:style-name="P78"><text:span text:style-name="T79">委員出席</text:span><text:span text:style-name="T80">23</text:span><text:span text:style-name="T81">人</text:span></text:p>
      <text:p text:style-name="P82"><text:span text:style-name="T83">列席</text:span><text:span text:style-name="T84">委員：</text:span><text:span text:style-name="T85">李貴敏</text:span><text:span text:style-name="T86"><text:tab/></text:span><text:span text:style-name="T87">劉世芳</text:span><text:span text:style-name="T88"><text:tab/></text:span><text:span text:style-name="T89">陳椒華</text:span><text:span text:style-name="T90"><text:tab/></text:span><text:span text:style-name="T91">洪孟楷</text:span><text:span text:style-name="T92"><text:tab/></text:span><text:span text:style-name="T93">林德福</text:span><text:span text:style-name="T94"><text:tab/></text:span><text:span text:style-name="T95">高嘉瑜</text:span><text:span text:style-name="T96"><text:tab/></text:span><text:span text:style-name="T97">張其祿</text:span></text:p>
      <text:p text:style-name="P98"><text:span text:style-name="T99">邱臣遠</text:span><text:span text:style-name="T100"><text:tab/></text:span><text:span text:style-name="T101">廖婉汝</text:span><text:span text:style-name="T102"><text:tab/></text:span><text:span text:style-name="T103">何欣純</text:span><text:span text:style-name="T104"><text:tab/></text:span><text:span text:style-name="T105">羅明才</text:span></text:p>
      <text:p text:style-name="P106"><text:span text:style-name="T107">委員列席</text:span><text:span text:style-name="T108">11</text:span><text:span text:style-name="T109">人</text:span></text:p>
      <text:p text:style-name="P110">列席官員：司法院秘書長　林輝煌</text:p>
      <text:p text:style-name="P111"><text:span text:style-name="T112">法務部</text:span><text:span text:style-name="T113">常務</text:span><text:span text:style-name="T114">次長　</text:span><text:span text:style-name="T115">林錦村</text:span></text:p>
      <text:p text:style-name="P116"><text:span text:style-name="T117">經濟部</text:span><text:span text:style-name="T118">智慧財產局法務室主任　何燦成</text:span></text:p>
      <text:p text:style-name="P119"><text:span text:style-name="T120">行政院</text:span><text:span text:style-name="T121">農業委員會</text:span><text:span text:style-name="T122">科技處副處長</text:span><text:span text:style-name="T123">　</text:span><text:span text:style-name="T124">陳瑞榮</text:span></text:p>
      <text:p text:style-name="P125"><text:span text:style-name="T126">主 <text:s text:c="3"/>席</text:span><text:span text:style-name="T127">：</text:span><text:span text:style-name="T128">陳召集委員歐珀</text:span></text:p>
      <text:p text:style-name="P129">專門委員：梁雯璍</text:p>
      <text:p text:style-name="P130">主任秘書：張智為</text:p>
      <text:p text:style-name="P131">紀 <text:s text:c="3"/>錄：簡任秘書　陳杏枝</text:p>
      <text:p text:style-name="P132">簡任編審　薛復寧</text:p>
      <text:p text:style-name="P133">科　　長　鮑夏明</text:p>
      <text:p text:style-name="P134"><text:span text:style-name="T135">報告事項</text:span></text:p>
      <text:p text:style-name="P136">宣讀上次會議議事錄。</text:p>
      <text:p text:style-name="P137">決定：確定。</text:p>
      <text:p text:style-name="P138"><text:span text:style-name="T139">討論事項</text:span></text:p>
      <text:p text:style-name="P140">繼續審查司法院、行政院函請審議「智慧財產案件審理法修正草案」案。</text:p>
      <text:p text:style-name="P141">決議：</text:p>
      <text:list text:style-name="LFO27" text:continue-numbering="true">
        <text:list-item>
          <text:p text:style-name="P142">逕行逐條審查。</text:p>
        </text:list-item>
        <text:list-item>
          <text:p text:style-name="P143"><text:span text:style-name="T144">第一章</text:span><text:span text:style-name="T145">章名</text:span><text:span text:style-name="T146">、</text:span><text:span text:style-name="T147">第一條、</text:span><text:span text:style-name="T148">第四條</text:span><text:span text:style-name="T149">至第七條、第二章章名、第</text:span><text:span text:style-name="T150">八條、第十條</text:span><text:span text:style-name="T151">至</text:span><text:span text:style-name="T152">第十六條、第十八條</text:span><text:span text:style-name="T153">、第十九條，第二十一條</text:span><text:span text:style-name="T154">至</text:span><text:span text:style-name="T155">第二十八</text:span><text:span text:style-name="T156">條</text:span><text:span text:style-name="T157">，均照案通過。</text:span></text:p>
        </text:list-item>
        <text:list-item>
          <text:p text:style-name="P158"><text:bookmark-start text:name="_Hlk122897551"/><text:span text:style-name="T159">第二條，</text:span><text:span text:style-name="T160">修</text:span><text:span text:style-name="T161">正如下：</text:span></text:p>
        </text:list-item>
      </text:list>
      <text:p text:style-name="P162">第二條 <text:s/>智慧財產案件之審理<text:span text:style-name="T163">，</text:span>依本法之規定；本法未規定者，分別依民事<text:span text:style-name="T164">訴訟</text:span>、刑事<text:span text:style-name="T165">訴訟</text:span>或行政訴訟程序應適用之法律。</text:p>
      <text:p text:style-name="P166"><text:bookmark-end text:name="_Hlk122897551"/><text:span text:style-name="T167">四</text:span><text:span text:style-name="T168">、第三條，修</text:span><text:span text:style-name="T169">正如下：</text:span></text:p>
      <text:soft-page-break/>
      <text:p text:style-name="P170">第三條 <text:s/>本法所稱智慧財產法院，指智慧財產及商業法院；所稱智慧財產法庭、商業法庭，指智慧財產法院之智慧財產法庭、商業法庭。</text:p>
      <text:p text:style-name="P171">　　本法所稱智慧財產案件，指下列各款案件：</text:p>
      <text:p text:style-name="P172">一、智慧財產民事事件。</text:p>
      <text:p text:style-name="P173">二、智慧財產刑事案件。</text:p>
      <text:p text:style-name="P174">三、智慧財產行政事件。</text:p>
      <text:p text:style-name="P175">四、其他依法律規定或司法院指定由智慧財產法院管轄之案件。</text:p>
      <text:p text:style-name="P176"><text:span text:style-name="T177">五</text:span><text:span text:style-name="T178">、第</text:span><text:span text:style-name="T179">九</text:span><text:span text:style-name="T180">條，</text:span><text:span text:style-name="T181">除將第</text:span><text:span text:style-name="T182">一項</text:span><text:span text:style-name="T183">中「</text:span><text:span text:style-name="T184">第五款」</text:span><text:span text:style-name="T185">修</text:span><text:span text:style-name="T186">正</text:span><text:span text:style-name="T187">為</text:span><text:span text:style-name="T188">「</text:span><text:span text:style-name="T189">第</text:span><text:span text:style-name="T190">四</text:span><text:span text:style-name="T191">款」外，餘照案通過。</text:span></text:p>
      <text:p text:style-name="P192"><text:span text:style-name="T193">六</text:span><text:span text:style-name="T194">、第十七條，除將第一項</text:span><text:span text:style-name="T195">中</text:span><text:span text:style-name="T196">「</text:span><text:span text:style-name="T197">……</text:span><text:span text:style-name="T198">之</text:span><text:span text:style-name="T199">規定</text:span><text:span text:style-name="T200">，</text:span><text:span text:style-name="T201">……</text:span><text:span text:style-name="T202">」</text:span><text:span text:style-name="T203">修正為</text:span><text:span text:style-name="T204">「</text:span><text:span text:style-name="T205">……</text:span><text:span text:style-name="T206">規定</text:span><text:span text:style-name="T207">，</text:span><text:span text:style-name="T208">……</text:span><text:span text:style-name="T209">」</text:span><text:span text:style-name="T210">外，餘照案通過。</text:span></text:p>
      <text:p text:style-name="P211"><text:span text:style-name="T212">七</text:span><text:span text:style-name="T213">、</text:span><text:span text:style-name="T214">第二十條，</text:span><text:span text:style-name="T215">除將第</text:span><text:span text:style-name="T216">三</text:span><text:span text:style-name="T217">項</text:span><text:span text:style-name="T218">末</text:span><text:span text:style-name="T219">句</text:span><text:span text:style-name="T220">「……</text:span><text:span text:style-name="T221">之</text:span><text:span text:style-name="T222">規定</text:span><text:span text:style-name="T223">。</text:span><text:span text:style-name="T224">」</text:span><text:span text:style-name="T225">修正為</text:span><text:span text:style-name="T226">「……</text:span><text:span text:style-name="T227">規定</text:span><text:span text:style-name="T228">。</text:span><text:span text:style-name="T229">」外，餘照案通過。</text:span></text:p>
      <text:p text:style-name="P230"><text:span text:style-name="T231">八、</text:span><text:span text:style-name="T232">第二十九條</text:span><text:span text:style-name="T233">、第三章章名、</text:span><text:span text:style-name="T234">第五十五條、第五十七條及第五十八條，均</text:span><text:span text:style-name="T235">不予增訂。</text:span></text:p>
      <text:p text:style-name="P236">九、第三十條至第三十八條、第四十二條、第四十三條、第四十六條、第四十八條、第四十九條、第五十二條至第五十四條、<text:span text:style-name="T237">第四章章名</text:span><text:span text:style-name="T238">、</text:span>第六<text:span text:style-name="T239">十</text:span>條、第六<text:span text:style-name="T240">十一</text:span>條、第六<text:span text:style-name="T241">十四</text:span>條、第六<text:span text:style-name="T242">十五</text:span>條、第六<text:span text:style-name="T243">十七</text:span>條、<text:span text:style-name="T244">第五章章名、第七十二</text:span>條、<text:span text:style-name="T245">第七十四</text:span>條、<text:span text:style-name="T246">第六章章名、第七十六</text:span>條至第七十八條、<text:span text:style-name="T247">第七章章名、</text:span>第八十條、第八十一條<text:span text:style-name="T248">，</text:span>除將<text:span text:style-name="T249">章次</text:span><text:span text:style-name="T250">、</text:span>條次分別修正為第二十九條至第三十七條、第四十一條、第四十二條、第四十五條、第四十七條、第四十八條、第五十一條至第五十三條、<text:span text:style-name="T251">第三章、</text:span><text:span text:style-name="T252">第五十五條、五十六條</text:span><text:span text:style-name="T253">、</text:span><text:span text:style-name="T254">第五十九條、第六十條、第六十二條</text:span><text:span text:style-name="T255">、</text:span><text:span text:style-name="T256">第四章、第六十七條、第六十九條、第五章、第七十二條至</text:span>第七十四條、第六章、第七十六條、<text:span text:style-name="T257">第七十七</text:span>條外，餘均照案通過。</text:p>
      <text:p text:style-name="P258"><text:span text:style-name="T259">十</text:span><text:span text:style-name="T260">、</text:span><text:span text:style-name="T261">第三十九條，</text:span><text:span text:style-name="T262">除</text:span><text:span text:style-name="T263">將</text:span><text:span text:style-name="T264">條次修正為第三十八條，另</text:span><text:span text:style-name="T265">第二</text:span><text:span text:style-name="T266">項中「</text:span><text:span text:style-name="T267">第三十七條</text:span><text:span text:style-name="T268">」</text:span><text:span text:style-name="T269">修</text:span><text:span text:style-name="T270">正為</text:span><text:span text:style-name="T271">「</text:span><text:span text:style-name="T272">第三十</text:span><text:span text:style-name="T273">六</text:span><text:span text:style-name="T274">條</text:span><text:span text:style-name="T275">」外，餘照案通過。</text:span></text:p>
      <text:p text:style-name="P276"><text:span text:style-name="T277">十一、</text:span><text:span text:style-name="T278">第四十條，</text:span><text:span text:style-name="T279">除</text:span><text:span text:style-name="T280">將條次修正為第三十九條，另第二項、第三項中「</text:span><text:span text:style-name="T281">第三十七條」</text:span><text:span text:style-name="T282">均</text:span><text:span text:style-name="T283">修</text:span><text:span text:style-name="T284">正為</text:span><text:span text:style-name="T285">「</text:span><text:span text:style-name="T286">第三十</text:span><text:span text:style-name="T287">六</text:span><text:span text:style-name="T288">條」</text:span><text:span text:style-name="T289">及</text:span><text:span text:style-name="T290">第</text:span><text:span text:style-name="T291">五</text:span><text:span text:style-name="T292">項修正為</text:span><text:span text:style-name="T293">「</text:span><text:span text:style-name="T294">關於聲請或請求</text:span><text:span text:style-name="T295">撤銷秘密保持命令之裁定，應送達於聲請人及相對人。」外，餘照案通過。</text:span></text:p>
      <text:p text:style-name="P296"><text:span text:style-name="T297">十二、</text:span><text:span text:style-name="T298">第四十一條，</text:span><text:span text:style-name="T299">除</text:span><text:span text:style-name="T300">將條次修正為</text:span><text:span text:style-name="T301">第四十條</text:span><text:span text:style-name="T302">，另第</text:span><text:span text:style-name="T303">一</text:span><text:span text:style-name="T304">項中「</text:span><text:span text:style-name="T305">第三十七條」</text:span><text:span text:style-name="T306">修</text:span><text:span text:style-name="T307">正為</text:span><text:span text:style-name="T308">「</text:span><text:span text:style-name="T309">第三十</text:span><text:span text:style-name="T310">六</text:span><text:span text:style-name="T311">條」</text:span><text:span text:style-name="T312">外，餘照案通過。</text:span></text:p>
      <text:p text:style-name="P313"><text:span text:style-name="T314">十三、</text:span><text:span text:style-name="T315">第四十四條，</text:span><text:span text:style-name="T316">除</text:span><text:span text:style-name="T317">將條次修正為</text:span><text:span text:style-name="T318">第四十</text:span><text:span text:style-name="T319">三</text:span><text:span text:style-name="T320">條</text:span><text:span text:style-name="T321">，另第一項中「</text:span><text:span text:style-name="T322">第</text:span><text:span text:style-name="T323">四十二</text:span><text:span text:style-name="T324">條</text:span><text:span text:style-name="T325">」</text:span><text:span text:style-name="T326">修</text:span><text:span text:style-name="T327">正為</text:span><text:span text:style-name="T328">「</text:span><text:span text:style-name="T329">第</text:span><text:span text:style-name="T330">四十</text:span><text:span text:style-name="T331">一</text:span><text:span text:style-name="T332">條</text:span><text:span text:style-name="T333">」外，餘照案通過。</text:span></text:p>
      <text:p text:style-name="P334"><text:span text:style-name="T335">十四、</text:span><text:span text:style-name="T336">第四十五條，</text:span><text:span text:style-name="T337">除</text:span><text:span text:style-name="T338">將條次修正為</text:span><text:span text:style-name="T339">第四十</text:span><text:span text:style-name="T340">四</text:span><text:span text:style-name="T341">條</text:span><text:span text:style-name="T342">，另第一項中「</text:span><text:span text:style-name="T343">第四十二</text:span><text:span text:style-name="T344">條</text:span><text:span text:style-name="T345">」</text:span><text:span text:style-name="T346">修</text:span><text:span text:style-name="T347">正為</text:span><text:span text:style-name="T348">「</text:span><text:span text:style-name="T349">第四十</text:span><text:span text:style-name="T350">一</text:span><text:span text:style-name="T351">條」外，餘照案通過。</text:span></text:p>
      <text:p text:style-name="P352"><text:span text:style-name="T353">十五</text:span><text:span text:style-name="T354">、</text:span><text:span text:style-name="T355">第四十七條，</text:span><text:span text:style-name="T356">除將</text:span><text:span text:style-name="T357">條次修正為</text:span><text:span text:style-name="T358">第四十</text:span><text:span text:style-name="T359">六</text:span><text:span text:style-name="T360">條</text:span><text:span text:style-name="T361">，另</text:span><text:span text:style-name="T362">第</text:span><text:span text:style-name="T363">六</text:span><text:span text:style-name="T364">項</text:span><text:span text:style-name="T365">第二句</text:span><text:span text:style-name="T366">修正為</text:span><text:span text:style-name="T367">「</text:span><text:span text:style-name="T368">準用</text:span><text:span text:style-name="T369">第三十</text:span><text:span text:style-name="T370">六</text:span><text:span text:style-name="T371">條至第四十條</text:span><text:span text:style-name="T372">規定</text:span><text:span text:style-name="T373">」</text:span><text:span text:style-name="T374">及</text:span><text:span text:style-name="T375">第七項</text:span><text:span text:style-name="T376">末句</text:span><text:span text:style-name="T377">「……</text:span><text:span text:style-name="T378">之</text:span><text:span text:style-name="T379">規定。」</text:span><text:span text:style-name="T380">修正為</text:span><text:span text:style-name="T381">「……</text:span><text:span text:style-name="T382">規定</text:span><text:span text:style-name="T383">。</text:span><text:span text:style-name="T384">」</text:span><text:span text:style-name="T385">外，餘照案通過。</text:span></text:p>
      <text:p text:style-name="P386"><text:span text:style-name="T387">十六</text:span><text:span text:style-name="T388">、</text:span><text:span text:style-name="T389">第五十條，</text:span><text:span text:style-name="T390">將</text:span><text:span text:style-name="T391">條次修正為</text:span><text:span text:style-name="T392">第四十</text:span><text:span text:style-name="T393">九</text:span><text:span text:style-name="T394">條</text:span><text:span text:style-name="T395">，</text:span><text:span text:style-name="T396">修</text:span><text:span text:style-name="T397">正如下：</text:span></text:p>
      <text:p text:style-name="P398">第<text:span text:style-name="T399">四十九</text:span>條 <text:s/>下列各款之<text:span text:style-name="T400">處分</text:span>確定時，當事人不得依民事訴訟法第四百九十六條第一項第十一款規定，對於專利權、商標權、品種權侵害事件之確定終局判決提起再審之訴：</text:p>
      <text:p text:style-name="P401">一、專利權舉發、商標權評定或廢止、品種權撤銷或廢止成立之<text:span text:style-name="T402">處分</text:span>。</text:p>
      <text:p text:style-name="P403">二、延長發明專利權期間舉發成立之<text:span text:style-name="T404">審定</text:span>。</text:p>
      <text:p text:style-name="P405">三、核准更正專利說明書、申請專利範圍或圖式之<text:span text:style-name="T406">審定</text:span>。</text:p>
      <text:p text:style-name="P407">前項情形，假扣押、假處分或定暫時狀態處分事件之相對人，不得向聲請人請求賠償因假扣押、假處分或定暫時狀態處分所受之損害。</text:p>
      <text:p text:style-name="P408"><text:span text:style-name="T409">十七、</text:span><text:span text:style-name="T410">第</text:span><text:span text:style-name="T411">五十一</text:span><text:span text:style-name="T412">條，</text:span><text:span text:style-name="T413">除</text:span><text:span text:style-name="T414">將</text:span><text:span text:style-name="T415">條次修正為</text:span><text:span text:style-name="T416">第</text:span><text:span text:style-name="T417">五</text:span><text:span text:style-name="T418">十條</text:span><text:span text:style-name="T419">，另</text:span><text:span text:style-name="T420">第</text:span><text:span text:style-name="T421">一</text:span><text:span text:style-name="T422">項</text:span><text:span text:style-name="T423">中</text:span><text:span text:style-name="T424">「……</text:span><text:span text:style-name="T425">之</text:span><text:span text:style-name="T426">規定。」</text:span><text:span text:style-name="T427">修正為</text:span><text:span text:style-name="T428">「……</text:span><text:span text:style-name="T429">規定。」外</text:span><text:span text:style-name="T430">，餘照案通過。</text:span></text:p>
      <text:p text:style-name="P431">十八<text:span text:style-name="T432">、</text:span><text:span text:style-name="T433">第五十六條，</text:span><text:span text:style-name="T434">將</text:span><text:span text:style-name="T435">條次修正為</text:span><text:span text:style-name="T436">第七十條，</text:span><text:span text:style-name="T437">修正如下：</text:span></text:p>
      <text:p text:style-name="P438"><text:span text:style-name="T439">第</text:span><text:span text:style-name="T440">七十</text:span>條　關於撤銷、廢止商標註冊或撤銷專利權之行政訴訟中，當事人於言詞辯論終結前，就同一撤銷或廢止理由提出之新證據，智慧財產法院仍應審酌之。</text:p>
      <text:p text:style-name="P441">　　智慧財產專責機關就前項新證據應提出答辯書狀，表明他造關於該證據之主張有無理由。</text:p>
      <text:p text:style-name="P442"><text:span text:style-name="T443">十九、</text:span><text:span text:style-name="T444">第五十九</text:span>條<text:span text:style-name="T445">，除將條次修正為第五十四條，另第一項中「</text:span>第三條三款本文、第五款」<text:span text:style-name="T446">修</text:span>正為<text:span text:style-name="T447">「</text:span><text:bookmark-start text:name="_Hlk122900241"/>第三條第<text:span text:style-name="T448">二</text:span>款本文、第<text:span text:style-name="T449">四</text:span>款<text:bookmark-end text:name="_Hlk122900241"/>」外，餘照案通過。</text:p>
      <text:p text:style-name="P450"><text:span text:style-name="T451">二十、</text:span>第六<text:span text:style-name="T452">十</text:span><text:span text:style-name="T453">二</text:span>條<text:span text:style-name="T454">，除</text:span><text:span text:style-name="T455">將</text:span><text:span text:style-name="T456">條次修正為第五十</text:span><text:span text:style-name="T457">七</text:span><text:span text:style-name="T458">條，另</text:span><text:span text:style-name="T459">第一項</text:span><text:span text:style-name="T460">中「</text:span>第五十九條」<text:span text:style-name="T461">修</text:span>正為<text:span text:style-name="T462">「</text:span>第五十<text:span text:style-name="T463">四</text:span>條」外，餘照案通過。</text:p>
      <text:p text:style-name="P464"><text:span text:style-name="T465">二十一、</text:span>第六十三條<text:span text:style-name="T466">，除</text:span><text:span text:style-name="T467">將</text:span><text:span text:style-name="T468">條次修正為第五十</text:span><text:span text:style-name="T469">八</text:span><text:span text:style-name="T470">條，另第一項</text:span><text:span text:style-name="T471">、第二項中</text:span><text:span text:style-name="T472">「</text:span>第五十九條」均<text:span text:style-name="T473">修</text:span>正為<text:span text:style-name="T474">「</text:span>第五十<text:span text:style-name="T475">四</text:span>條」外，餘照案通過。</text:p>
      <text:p text:style-name="P476"><text:bookmark-start text:name="_Hlk122900582"/><text:span text:style-name="T477">二十二</text:span>、<text:bookmark-end text:name="_Hlk122900582"/>第六<text:span text:style-name="T478">十六</text:span>條<text:span text:style-name="T479">，除</text:span><text:span text:style-name="T480">將</text:span><text:span text:style-name="T481">條次修正為第六十</text:span><text:span text:style-name="T482">一</text:span><text:span text:style-name="T483">條，另第一項中「</text:span>第六十四條」<text:span text:style-name="T484">修</text:span>正為<text:span text:style-name="T485">「</text:span>第<text:span text:style-name="T486">五十九</text:span>條」外，餘照案通過。</text:p>
      <text:p text:style-name="P487"><text:span text:style-name="T488">二十三、</text:span>第六十八條<text:span text:style-name="T489">，除</text:span><text:span text:style-name="T490">將</text:span><text:span text:style-name="T491">條次修正為第六十</text:span><text:span text:style-name="T492">三</text:span><text:span text:style-name="T493">條，另第一項</text:span><text:span text:style-name="T494">、第二項</text:span><text:span text:style-name="T495">中</text:span><text:span text:style-name="T496">「</text:span>第五十九條」均<text:span text:style-name="T497">修</text:span>正為<text:span text:style-name="T498">「</text:span>第五十<text:span text:style-name="T499">四</text:span>條」及第一項、第二項、第五項中<text:span text:style-name="T500">「……</text:span><text:span text:style-name="T501">之</text:span>規定」均修正為<text:span text:style-name="T502">「……</text:span>規定」外，餘照案通過。</text:p>
      <text:p text:style-name="P503"><text:bookmark-start text:name="_Hlk122902308"/><text:span text:style-name="T504">二十四、</text:span>第六十九條<text:span text:style-name="T505">，除</text:span><text:span text:style-name="T506">將</text:span><text:span text:style-name="T507">條次修正為第六十</text:span><text:span text:style-name="T508">四</text:span><text:span text:style-name="T509">條，另第一項</text:span><text:span text:style-name="T510">、第二項中</text:span><text:span text:style-name="T511">「</text:span>第五十九條」均<text:span text:style-name="T512">修</text:span>正為<text:span text:style-name="T513">「</text:span>第五十<text:span text:style-name="T514">四</text:span>條」及第四項中<text:span text:style-name="T515">「</text:span>第四十九條」<text:span text:style-name="T516">修</text:span>正為<text:span text:style-name="T517">「</text:span>第四十<text:span text:style-name="T518">八</text:span>條」外，餘照案通過。</text:p>
      <text:p text:style-name="P519"><text:bookmark-end text:name="_Hlk122902308"/>二十五、<text:span text:style-name="T520">第</text:span><text:span text:style-name="T521">七</text:span><text:span text:style-name="T522">十</text:span>條<text:span text:style-name="T523">，除</text:span><text:span text:style-name="T524">將</text:span><text:span text:style-name="T525">條次修正為第</text:span><text:span text:style-name="T526">六十</text:span><text:span text:style-name="T527">五</text:span><text:span text:style-name="T528">條，另第一項</text:span><text:span text:style-name="T529">中</text:span><text:span text:style-name="T530">「</text:span>第五十九條」<text:span text:style-name="T531">修</text:span>正為<text:span text:style-name="T532">「</text:span>第五十<text:span text:style-name="T533">四</text:span>條」及第二項末句<text:span text:style-name="T534">「……</text:span><text:span text:style-name="T535">之</text:span>規定。」修正為<text:span text:style-name="T536">「……</text:span>規定。」外，餘照案通過。</text:p>
      <text:p text:style-name="P537"><text:span text:style-name="T538">二十六、</text:span><text:span text:style-name="T539">第七十一</text:span>條<text:span text:style-name="T540">，</text:span><text:span text:style-name="T541">將</text:span><text:span text:style-name="T542">條次修正為第六十</text:span><text:span text:style-name="T543">六</text:span><text:span text:style-name="T544">條，</text:span><text:span text:style-name="T545">修正如下：</text:span></text:p>
      <text:p text:style-name="P546"><text:span text:style-name="T547">第</text:span><text:span text:style-name="T548">六十六</text:span>條　<text:span text:style-name="T549">第</text:span><text:span text:style-name="T550">二十九</text:span><text:span text:style-name="T551">條第一項、第三十</text:span><text:span text:style-name="T552">六</text:span><text:span text:style-name="T553">條至第</text:span><text:span text:style-name="T554">四十</text:span><text:span text:style-name="T555">條、第四十</text:span><text:span text:style-name="T556">一</text:span><text:span text:style-name="T557">條第一項及第五十</text:span><text:span text:style-name="T558">三</text:span><text:span text:style-name="T559">條規定，於審理第五十</text:span><text:span text:style-name="T560">四</text:span><text:span text:style-name="T561">條第一項及第二項案件或其附帶民事訴訟時，準用之。</text:span></text:p>
      <text:p text:style-name="P562">　　<text:span text:style-name="T563">第</text:span><text:span text:style-name="T564">四十九</text:span><text:span text:style-name="T565">條規定，於審理違反商標法案件而提起之附帶民事訴訟時，準用之。</text:span></text:p>
      <text:p text:style-name="P566">　　<text:span text:style-name="T567">第五十</text:span><text:span text:style-name="T568">四</text:span><text:span text:style-name="T569">條第一項及第二項案件，準用刑事訴訟法關於被害人訴訟參與之規定。</text:span></text:p>
      <text:p text:style-name="P570"><text:span text:style-name="T571">二十七、</text:span><text:span text:style-name="T572">第七十三</text:span>條<text:span text:style-name="T573">，除</text:span><text:span text:style-name="T574">將</text:span><text:span text:style-name="T575">條次修正為第六十</text:span><text:span text:style-name="T576">八</text:span><text:span text:style-name="T577">條，另第一項中「</text:span><text:span text:style-name="T578">第三條</text:span>第四款、第五款」<text:span text:style-name="T579">修</text:span>正為<text:span text:style-name="T580">「</text:span><text:span text:style-name="T581">第三條</text:span>第<text:span text:style-name="T582">三</text:span>款、第<text:span text:style-name="T583">四</text:span>款」外，餘照案通過。</text:p>
      <text:p text:style-name="P584"><text:span text:style-name="T585">二十八、</text:span><text:span text:style-name="T586">第七十五</text:span>條<text:span text:style-name="T587">，</text:span><text:span text:style-name="T588">將</text:span><text:span text:style-name="T589">條次修正為第</text:span><text:span text:style-name="T590">七十</text:span><text:span text:style-name="T591">一</text:span><text:span text:style-name="T592">條</text:span><text:span text:style-name="T593">，</text:span><text:span text:style-name="T594">修正如下：</text:span></text:p>
      <text:p text:style-name="P595"><text:span text:style-name="T596">第</text:span><text:span text:style-name="T597">七十</text:span><text:span text:style-name="T598">一</text:span><text:span text:style-name="T599">條　第</text:span><text:span text:style-name="T600">二十九</text:span><text:span text:style-name="T601">條至第四十條、第四十</text:span><text:span text:style-name="T602">六</text:span><text:span text:style-name="T603">條、第五十</text:span><text:span text:style-name="T604">一</text:span><text:span text:style-name="T605">條及第五十</text:span><text:span text:style-name="T606">二</text:span><text:span text:style-name="T607">條規定，於有關智慧財產行政事件，準用之。</text:span></text:p>
      <text:p text:style-name="P608">　　<text:span text:style-name="T609">辦理智慧財產民事事件或刑事案件之法官，得參與就該事件或案件相牽涉之智慧財產行政事件</text:span><text:span text:style-name="T610">之審判，不適用行政訴訟法第十九條第三款</text:span><text:span text:style-name="T611">規定。</text:span></text:p>
      <text:p text:style-name="P612">二十九、第七十九條，將條次修正為第七十五條，<text:span text:style-name="T613">修正如下：</text:span></text:p>
      <text:p text:style-name="P614"><text:span text:style-name="T615">第</text:span><text:span text:style-name="T616">七十</text:span><text:span text:style-name="T617">五</text:span><text:span text:style-name="T618">條　</text:span><text:span text:style-name="T619">本法中華民國○年○月○日修正之條文施行前，已繫屬於法院之智慧財產民事事件，適用本法修</text:span><text:span text:style-name="T620">正施行前之規定。但經當事人合意適用修正施行後之第十八條至第四十</text:span><text:span text:style-name="T621">條、第四十</text:span><text:span text:style-name="T622">二</text:span><text:span text:style-name="T623">條、第四十</text:span><text:span text:style-name="T624">四</text:span><text:span text:style-name="T625">條、第四十</text:span><text:span text:style-name="T626">五</text:span><text:span text:style-name="T627">條及第五十</text:span><text:span text:style-name="T628">三</text:span><text:span text:style-name="T629">條規定者，不在此限。</text:span></text:p>
      <text:p text:style-name="P630">　　<text:span text:style-name="T631">本法中華民國○年○月○日修正之條文施行前，已繫屬於法院之智慧財產刑事案件及其附帶民事訴訟，適用本法修正施行前之規定。</text:span></text:p>
      <text:p text:style-name="P632">　　<text:span text:style-name="T633">本法中華民國○年○月○日修正之條文施行前，已繫屬於法院之智慧財產行政事件，適用本法修正施行前之規定。</text:span></text:p>
      <text:p text:style-name="P634"><text:span text:style-name="T635">三十、</text:span>本案審查完竣，擬具審查報告，提請院會公決；不須交由黨團協商；院會討論時，由陳召集委員歐珀出席說明。</text:p>
      <text:p text:style-name="P636">三十一、條次、引述條文部分文字及法制用字用語，授權主席及議事人員整理。</text:p>
      <text:p text:style-name="P637">散會</text:p>
      <text:p text:style-name="P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一" style:display-name="一、" style:family="paragraph" style:auto-update="true" style:list-style-name="LFO18">
      <style:paragraph-properties fo:text-align="justify" fo:line-height="0.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字元" style:display-name="一、 字元" style:family="text">
      <style:text-properties style:font-name="標楷體" style:font-name-asian="標楷體" fo:font-size="14pt" style:font-size-asian="14pt" style:font-size-complex="14pt"/>
    </style:style>
    <style:style style:name="提案一" style:display-name="0-提案(一)" style:family="paragraph" style:parent-style-name="內文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款" style:display-name="3-款" style:family="paragraph" style:parent-style-name="內文">
      <style:paragraph-properties style:punctuation-wrap="simple" fo:text-align="justify" style:vertical-align="middle" fo:line-height="0.25in" fo:margin-left="0.7777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2-項" style:family="paragraph" style:parent-style-name="內文">
      <style:paragraph-properties style:punctuation-wrap="simple" fo:text-align="justify" style:vertical-align="middle" fo:line-height="0.25in" fo:margin-left="0.5833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2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WW_CharLFO23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465in" text:min-label-width="0.5in" text:list-level-position-and-space-mode="label-alignment">
          <style:list-level-label-alignment text:label-followed-by="listtab" fo:margin-left="0.64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4" style:num-suffix="." style:num-format="1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7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-0.7493in" text:min-label-width="0.5in" text:list-level-position-and-space-mode="label-alignment">
          <style:list-level-label-alignment text:label-followed-by="listtab" fo:margin-left="-0.2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59in" text:min-label-width="0.3333in" text:list-level-position-and-space-mode="label-alignment">
          <style:list-level-label-alignment text:label-followed-by="listtab" fo:margin-left="-0.0826in" fo:text-indent="-0.3333in"/>
        </style:list-level-properties>
      </text:list-level-style-number>
      <text:list-level-style-number text:level="4" style:num-suffix="." style:num-format="1">
        <style:list-level-properties text:space-before="-0.0826in" text:min-label-width="0.3333in" text:list-level-position-and-space-mode="label-alignment">
          <style:list-level-label-alignment text:label-followed-by="listtab" fo:margin-left="0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7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第" style:num-suffix="條、" style:num-format="一, 十, 一百(繁), ...">
        <style:list-level-properties text:space-before="0.6895in" text:min-label-width="0.7916in" text:list-level-position-and-space-mode="label-alignment">
          <style:list-level-label-alignment text:label-followed-by="nothing" fo:margin-left="1.4812in" fo:text-indent="-0.7916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NewWebAdmin</dc:creator>
    <meta:creation-date>2022-12-30T02:28:00Z</meta:creation-date>
    <dc:date>2022-12-30T02:28:00Z</dc:date>
    <meta:print-date>2022-12-28T07:5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84" meta:character-count="3243" meta:row-count="23" meta:non-whitespace-character-count="2765"/>
  </office:meta>
</office:document-meta>
</file>