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 text:list-level-position-and-space-mode="label-alignment">
          <style:list-level-label-alignment text:label-followed-by="listtab" fo:margin-left="0.5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nothing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888in" text:min-label-width="0.25in" text:list-level-position-and-space-mode="label-alignment">
          <style:list-level-label-alignment text:label-followed-by="nothing" fo:margin-left="0.8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-0.0736in" text:min-label-width="0.3333in" text:list-level-position-and-space-mode="label-alignment">
          <style:list-level-label-alignment text:label-followed-by="listtab" fo:margin-left="0.2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4" style:num-suffix="." style:num-format="1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7" style:num-suffix="." style:num-format="1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start" fo:margin-top="0.125in" fo:line-height="0.2361in" fo:margin-left="0.8486in" fo:text-indent="-0.8486in">
        <style:tab-stops/>
      </style:paragraph-properties>
      <style:text-properties style:font-name="標楷體" style:font-name-asian="標楷體" fo:font-weight="bold" style:font-weight-asian="bold" fo:letter-spacing="-0.0027in" style:text-scale="90%" style:letter-kerning="false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margin-top="0.125in" fo:line-height="0.2361in" fo:margin-left="1.0111in" fo:text-indent="-1.0111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23" style:parent-style-name="時間-議事錄" style:family="paragraph">
      <style:paragraph-properties fo:text-align="start" fo:line-height="0.25in"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P24" style:parent-style-name="時間-議事錄" style:family="paragraph">
      <style:paragraph-properties fo:text-align="start" fo:line-height="0.25in" fo:margin-left="0in" fo:text-indent="0.9722in">
        <style:tab-stops/>
      </style:paragraph-properties>
      <style:text-properties style:font-name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0.25in" fo:margin-left="0.9923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25in" fo:margin-left="0.9736in" fo:text-indent="-0.991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-0.0138in" style:text-scale="98%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-0.0138in" style:text-scale="98%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-0.0138in" style:text-scale="98%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-0.0138in" style:text-scale="98%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25in" fo:margin-left="0.9708in" fo:text-indent="-0.0194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P52" style:parent-style-name="內文" style:family="paragraph">
      <style:paragraph-properties style:snap-to-layout-grid="false" fo:text-align="justify" fo:line-height="0.25in" fo:text-indent="0.943in"/>
      <style:text-properties style:font-name="標楷體" style:font-name-asian="標楷體" fo:font-size="14pt" style:font-size-asian="14pt" style:font-size-complex="14pt"/>
    </style:style>
    <style:style style:name="P53" style:parent-style-name="時間-議事錄" style:family="paragraph">
      <style:paragraph-properties fo:line-height="0.25in" fo:margin-left="0.9451in" fo:text-indent="-0.9451in">
        <style:tab-stops/>
      </style:paragraph-properties>
      <style:text-properties style:font-name="標楷體" fo:font-size="14pt" style:font-size-asian="14pt" style:font-size-complex="14pt"/>
    </style:style>
    <style:style style:name="P54" style:parent-style-name="時間-議事錄" style:family="paragraph">
      <style:paragraph-properties fo:line-height="0.25in" fo:margin-left="0.9451in" fo:text-indent="0.0347in">
        <style:tab-stops/>
      </style:paragraph-properties>
      <style:text-properties style:font-name="標楷體" fo:font-size="14pt" style:font-size-asian="14pt" style:font-size-complex="14pt"/>
    </style:style>
    <style:style style:name="P55" style:parent-style-name="時間-議事錄" style:family="paragraph">
      <style:paragraph-properties fo:line-height="0.25in" fo:margin-left="0.9451in" fo:text-indent="0.0347in">
        <style:tab-stops/>
      </style:paragraph-properties>
      <style:text-properties style:font-name="標楷體" fo:font-size="14pt" style:font-size-asian="14pt" style:font-size-complex="14pt"/>
    </style:style>
    <style:style style:name="P56" style:parent-style-name="時間-議事錄" style:family="paragraph">
      <style:paragraph-properties fo:line-height="0.25in" fo:margin-left="0.9451in" fo:text-indent="0.0347in">
        <style:tab-stops/>
      </style:paragraph-properties>
      <style:text-properties style:font-name="標楷體" fo:font-size="14pt" style:font-size-asian="14pt" style:font-size-complex="14pt"/>
    </style:style>
    <style:style style:name="P57" style:parent-style-name="時間-議事錄" style:family="paragraph">
      <style:paragraph-properties fo:line-height="0.25in" fo:margin-left="0.9451in" fo:text-indent="0.0347in">
        <style:tab-stops/>
      </style:paragraph-properties>
      <style:text-properties style:font-name="標楷體" fo:font-size="14pt" style:font-size-asian="14pt" style:font-size-complex="14pt"/>
    </style:style>
    <style:style style:name="P58" style:parent-style-name="時間-議事錄" style:family="paragraph">
      <style:paragraph-properties fo:line-height="0.25in" fo:margin-left="0.9451in" fo:text-indent="0.0347in">
        <style:tab-stops/>
      </style:paragraph-properties>
      <style:text-properties style:font-name="標楷體" fo:font-size="14pt" style:font-size-asian="14pt" style:font-size-complex="14pt"/>
    </style:style>
    <style:style style:name="P59" style:parent-style-name="時間-議事錄" style:family="paragraph">
      <style:paragraph-properties fo:line-height="0.25in" fo:margin-left="0.9451in" fo:text-indent="0.0347in">
        <style:tab-stops/>
      </style:paragraph-properties>
      <style:text-properties style:font-name="標楷體" fo:font-size="14pt" style:font-size-asian="14pt" style:font-size-complex="14pt"/>
    </style:style>
    <style:style style:name="P60" style:parent-style-name="時間-議事錄" style:family="paragraph">
      <style:paragraph-properties fo:line-height="0.25in" fo:margin-left="0.9451in" fo:text-indent="0.0347in">
        <style:tab-stops/>
      </style:paragraph-properties>
      <style:text-properties style:font-name="標楷體" fo:font-size="14pt" style:font-size-asian="14pt" style:font-size-complex="14pt"/>
    </style:style>
    <style:style style:name="P61" style:parent-style-name="時間-議事錄" style:family="paragraph">
      <style:paragraph-properties fo:text-align="start" fo:line-height="0.25in" fo:margin-left="0.9451in" fo:text-indent="0.0291in">
        <style:tab-stops/>
      </style:paragraph-properties>
      <style:text-properties style:font-name="標楷體" fo:letter-spacing="-0.0138in" style:text-scale="98%" fo:font-size="14pt" style:font-size-asian="14pt" style:font-size-complex="14pt"/>
    </style:style>
    <style:style style:name="P62" style:parent-style-name="時間-議事錄" style:family="paragraph">
      <style:paragraph-properties fo:line-height="0.25in" fo:margin-left="0.9451in" fo:text-indent="0.0347in">
        <style:tab-stops/>
      </style:paragraph-properties>
      <style:text-properties style:font-name="標楷體" fo:font-size="14pt" style:font-size-asian="14pt" style:font-size-complex="14pt"/>
    </style:style>
    <style:style style:name="P63" style:parent-style-name="時間-議事錄" style:family="paragraph">
      <style:paragraph-properties fo:line-height="0.25in" fo:margin-left="0.9451in" fo:text-indent="0.0347in">
        <style:tab-stops/>
      </style:paragraph-properties>
      <style:text-properties style:font-name="標楷體" fo:font-size="14pt" style:font-size-asian="14pt" style:font-size-complex="14pt"/>
    </style:style>
    <style:style style:name="P64" style:parent-style-name="時間-議事錄" style:family="paragraph">
      <style:paragraph-properties fo:line-height="0.25in" fo:margin-left="0.9451in" fo:text-indent="0.0347in">
        <style:tab-stops/>
      </style:paragraph-properties>
      <style:text-properties style:font-name="標楷體" fo:font-size="14pt" style:font-size-asian="14pt" style:font-size-complex="14pt"/>
    </style:style>
    <style:style style:name="P65" style:parent-style-name="時間-議事錄" style:family="paragraph">
      <style:paragraph-properties fo:line-height="0.25in" fo:margin-left="0.9451in" fo:text-indent="0.0347in">
        <style:tab-stops/>
      </style:paragraph-properties>
      <style:text-properties style:font-name="標楷體" fo:font-size="14pt" style:font-size-asian="14pt" style:font-size-complex="14pt"/>
    </style:style>
    <style:style style:name="P66" style:parent-style-name="時間-議事錄" style:family="paragraph">
      <style:paragraph-properties fo:line-height="0.25in" fo:margin-left="0.9451in" fo:text-indent="0.0347in">
        <style:tab-stops/>
      </style:paragraph-properties>
    </style:style>
    <style:style style:name="T67" style:parent-style-name="預設段落字型" style:family="text">
      <style:text-properties style:font-name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fo:font-size="14pt" style:font-size-asian="14pt" style:font-size-complex="14pt"/>
    </style:style>
    <style:style style:name="T70" style:parent-style-name="預設段落字型" style:family="text">
      <style:text-properties style:font-name="標楷體" fo:font-size="14pt" style:font-size-asian="14pt" style:font-size-complex="14pt"/>
    </style:style>
    <style:style style:name="P71" style:parent-style-name="時間-議事錄" style:family="paragraph">
      <style:paragraph-properties fo:line-height="0.25in" fo:margin-left="0.9451in" fo:text-indent="0.0347in">
        <style:tab-stops/>
      </style:paragraph-properties>
    </style:style>
    <style:style style:name="T72" style:parent-style-name="預設段落字型" style:family="text">
      <style:text-properties style:font-name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fo:font-size="14pt" style:font-size-asian="14pt" style:font-size-complex="14pt"/>
    </style:style>
    <style:style style:name="T75" style:parent-style-name="預設段落字型" style:family="text">
      <style:text-properties style:font-name="標楷體" fo:font-size="14pt" style:font-size-asian="14pt" style:font-size-complex="14pt"/>
    </style:style>
    <style:style style:name="P76" style:parent-style-name="時間-議事錄" style:family="paragraph">
      <style:paragraph-properties fo:line-height="0.25in" fo:margin-left="0.9451in" fo:text-indent="0.0347in">
        <style:tab-stops/>
      </style:paragraph-properties>
    </style:style>
    <style:style style:name="T77" style:parent-style-name="預設段落字型" style:family="text">
      <style:text-properties style:font-name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fo:font-size="14pt" style:font-size-asian="14pt" style:font-size-complex="14pt"/>
    </style:style>
    <style:style style:name="T80" style:parent-style-name="預設段落字型" style:family="text">
      <style:text-properties style:font-name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margin-left="0.9472in" fo:margin-right="-0.5916in" fo:text-indent="-0.9472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text-indent="0.9722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text-indent="0.9722in"/>
      <style:text-properties style:font-name="標楷體" style:font-name-asian="標楷體" fo:font-size="14pt" style:font-size-asian="14pt" style:font-size-complex="14pt"/>
    </style:style>
    <style:style style:name="P92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93" style:parent-style-name="一報告事項" style:family="paragraph">
      <style:paragraph-properties fo:text-align="justify" fo:margin-top="0.05in" fo:line-height="0.2361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94" style:parent-style-name="一報告事項" style:family="paragraph">
      <style:paragraph-properties fo:text-align="justify" fo:margin-top="0.05in" fo:line-height="0.2361in" fo:margin-left="0.3888in" fo:text-indent="-0.3888in">
        <style:tab-stops/>
      </style:paragraph-properties>
    </style:style>
    <style:style style:name="T95" style:parent-style-name="預設段落字型" style:family="text">
      <style:text-properties style:font-name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margin-top="0.125in" fo:line-height="0.2361in" fo:text-indent="0.768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margin-top="0.125in" fo:line-height="0.2361in" fo:margin-left="0.3791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margin-top="0.125in" fo:line-height="0.2361in" fo:margin-left="0.3791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margin-top="0.125in" fo:line-height="0.2361in" fo:margin-left="0.3791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margin-top="0.125in" fo:line-height="0.2361in" fo:margin-left="0.3791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margin-top="0.125in" fo:line-height="0.2361in" fo:margin-left="0.3791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margin-top="0.125in" fo:line-height="0.2361in" fo:margin-left="0.3791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margin-top="0.125in" fo:line-height="0.2361in" fo:margin-left="0.3791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margin-top="0.125in" fo:line-height="0.2361in" fo:margin-left="0.3791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fo:margin-top="0.125in" fo:line-height="0.2361in" fo:margin-left="0.3791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margin-top="0.125in" fo:line-height="0.2361in" fo:margin-left="0.3791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fo:margin-top="0.125in" fo:line-height="0.2361in" fo:margin-left="0.3791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fo:margin-top="0.125in" fo:line-height="0.2361in" fo:margin-left="0.3791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margin-top="0.125in" fo:line-height="0.2361in" fo:margin-left="0.3791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fo:margin-top="0.125in" fo:line-height="0.2361in" fo:margin-left="0.3791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margin-top="0.125in" fo:line-height="0.2361in" fo:margin-left="0.3791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margin-top="0.125in" fo:line-height="0.2361in" fo:margin-left="0.3791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margin-top="0.125in" fo:line-height="0.2361in" fo:margin-left="0.3791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fo:margin-top="0.125in" fo:line-height="0.2361in" fo:margin-left="0.3791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fo:margin-top="0.125in" fo:line-height="0.2361in" fo:margin-left="0.593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 fo:margin-top="0.125in" fo:line-height="0.2361in" fo:margin-left="0.3791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fo:margin-top="0.125in" fo:line-height="0.2361in" fo:margin-left="0.593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fo:margin-top="0.125in" fo:line-height="0.2361in" fo:margin-left="0.593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fo:margin-top="0.125in" fo:line-height="0.2361in" fo:margin-left="0.593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margin-top="0.125in" fo:line-height="0.2361in" fo:margin-left="0.593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margin-top="0.125in" fo:line-height="0.2361in" fo:margin-left="0.593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fo:margin-top="0.125in" fo:line-height="0.2361in" fo:margin-left="0.593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fo:margin-top="0.125in" fo:line-height="0.2361in" fo:margin-left="0.593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 fo:margin-top="0.125in" fo:line-height="0.2361in" fo:margin-left="0.593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fo:margin-top="0.125in" fo:line-height="0.2361in" fo:margin-left="0.593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start" fo:margin-top="0.125in" fo:line-height="0.2361in" fo:margin-left="0.593in" fo:text-indent="-0.59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 fo:margin-top="0.125in" fo:line-height="0.2361in" fo:margin-left="0.593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fo:margin-top="0.125in" fo:line-height="0.2361in" fo:margin-left="0.593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start" fo:margin-top="0.125in" fo:line-height="0.2361in" fo:margin-left="0.593in" fo:text-indent="-0.59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justify" fo:margin-top="0.125in" fo:line-height="0.2361in" fo:margin-left="0.593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fo:margin-top="0.125in" fo:line-height="0.2361in" fo:margin-left="0.593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start" fo:margin-top="0.125in" fo:line-height="0.2361in" fo:margin-left="0.593in" fo:text-indent="-0.59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margin-top="0.125in" fo:line-height="0.2361in" fo:margin-left="0.593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margin-top="0.125in" fo:line-height="0.2361in" fo:margin-left="0.593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start" fo:margin-top="0.125in" fo:line-height="0.2361in" fo:margin-left="0.593in" fo:text-indent="-0.59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152" style:parent-style-name="內文" style:family="paragraph">
      <style:paragraph-properties style:punctuation-wrap="simple" style:snap-to-layout-grid="false" fo:text-align="justify" fo:line-height="0.25in" fo:margin-left="0.3888in" fo:margin-right="-0.081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punctuation-wrap="simple" style:snap-to-layout-grid="false" fo:text-align="justify" fo:line-height="0.25in" fo:margin-left="0.3888in" fo:margin-right="-0.0819in" fo:text-indent="-0.388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letter-spacing="-0.0138in" style:text-scale="98%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letter-spacing="-0.0138in" style:text-scale="98%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letter-spacing="-0.0138in" style:text-scale="98%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letter-spacing="-0.0138in" style:text-scale="98%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punctuation-wrap="simple" style:snap-to-layout-grid="false" fo:text-align="justify" fo:line-height="0.25in" fo:margin-left="0.3888in" fo:margin-right="-0.0819in" fo:text-indent="-0.3888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justify" fo:line-height="0.25in"/>
    </style:style>
    <style:style style:name="T1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80" style:parent-style-name="內文" style:family="paragraph">
      <style:paragraph-properties fo:text-align="justify" fo:line-height="0.25in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187" style:parent-style-name="內文" style:family="paragraph">
      <style:paragraph-properties fo:text-align="justify" fo:line-height="0.25in" fo:margin-left="0.359in" fo:text-indent="-0.359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text-align="justify" fo:line-height="0.25in" fo:margin-left="0.359in" fo:text-indent="-0.359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213" style:parent-style-name="內文" style:family="paragraph">
      <style:paragraph-properties fo:text-align="justify" fo:line-height="0.25in" fo:margin-left="0.359in" fo:text-indent="-0.359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220" style:parent-style-name="內文" style:family="paragraph">
      <style:paragraph-properties fo:text-align="justify" fo:line-height="0.25in" fo:margin-left="0.359in" fo:text-indent="-0.359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227" style:parent-style-name="內文" style:family="paragraph">
      <style:paragraph-properties fo:text-align="justify" fo:line-height="0.25in" fo:margin-left="0.3486in" fo:text-indent="-0.3388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text-align="justify" fo:line-height="0.25in" fo:margin-left="0.4465in" fo:text-indent="-0.0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style:snap-to-layout-grid="false" fo:text-align="justify" fo:line-height="0.25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3" style:parent-style-name="一報告事項" style:family="paragraph">
      <style:paragraph-properties fo:text-align="justify" fo:line-height="0.2361in" fo:margin-left="0.4465in" fo:text-indent="-0.443in">
        <style:tab-stops/>
      </style:paragraph-properties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立法院第10屆第6會期司法及法制委員會第30次全體委員會議議事錄</text:p>
      <text:p text:style-name="P4"><text:span text:style-name="T5">時 <text:s text:c="3"/>間：</text:span><text:span text:style-name="T6">中華民國</text:span><text:span text:style-name="T7">111</text:span><text:span text:style-name="T8">年</text:span><text:span text:style-name="T9">12</text:span><text:span text:style-name="T10">月</text:span><text:span text:style-name="T11">29</text:span><text:span text:style-name="T12">日（星期</text:span><text:span text:style-name="T13">四</text:span><text:span text:style-name="T14">）上午</text:span><text:span text:style-name="T15">9</text:span><text:span text:style-name="T16">時</text:span><text:span text:style-name="T17">1分</text:span><text:span text:style-name="T18">至</text:span><text:span text:style-name="T19">12時</text:span><text:span text:style-name="T20">48</text:span><text:span text:style-name="T21">分</text:span></text:p>
      <text:p text:style-name="P22">地 <text:s text:c="3"/>點：本院紅樓302會議室</text:p>
      <text:p text:style-name="P23">出席委員：游毓蘭<text:tab/>林思銘<text:tab/>曾銘宗<text:s/>陳歐珀<text:tab/>黃世杰<text:tab/>鄭運鵬<text:tab/>陳靜敏</text:p>
      <text:p text:style-name="P24">陳以信<text:tab/>江永昌<text:tab/>陳玉珍<text:tab/>劉建國<text:tab/></text:p>
      <text:p text:style-name="P25">委員出席11人</text:p>
      <text:p text:style-name="P26"><text:span text:style-name="T27">列席</text:span><text:span text:style-name="T28">委員：</text:span><text:bookmark-start text:name="_Hlk83580725"/><text:span text:style-name="T29">李貴敏</text:span><text:span text:style-name="T30"><text:tab/></text:span><text:span text:style-name="T31">陳椒華</text:span><text:span text:style-name="T32"><text:tab/></text:span><text:span text:style-name="T33">羅明才</text:span><text:span text:style-name="T34"><text:tab/></text:span><text:span text:style-name="T35">張其祿</text:span><text:span text:style-name="T36"><text:tab/></text:span><text:span text:style-name="T37">鄭天財Sra</text:span><text:span text:style-name="T38"><text:s/></text:span><text:span text:style-name="T39">Kacaw</text:span><text:span text:style-name="T40"><text:tab/></text:span><text:span text:style-name="T41">湯蕙禎</text:span></text:p>
      <text:p text:style-name="P42"><text:span text:style-name="T43">高嘉瑜</text:span><text:span text:style-name="T44"><text:tab/></text:span><text:span text:style-name="T45">林</text:span><text:span text:style-name="T46">昶佐</text:span><text:span text:style-name="T47"><text:tab/></text:span><text:span text:style-name="T48">邱顯智</text:span><text:span text:style-name="T49"><text:tab/></text:span><text:span text:style-name="T50">楊瓊瓔</text:span><text:span text:style-name="T51"><text:tab/></text:span></text:p>
      <text:p text:style-name="P52"><text:bookmark-end text:name="_Hlk83580725"/>委員列席10人</text:p>
      <text:p text:style-name="P53">列席官員：考試院秘書長　劉建忻</text:p>
      <text:p text:style-name="P54">監察院副秘書長　劉文仕</text:p>
      <text:p text:style-name="P55">法務部政務次長　陳明堂（部長請假）</text:p>
      <text:p text:style-name="P56">法務部矯正署署長　黃俊棠</text:p>
      <text:p text:style-name="P57">司法院刑事廳法官　朱嘉川</text:p>
      <text:p text:style-name="P58">銓敘部法規司司長　雷　諶</text:p>
      <text:p text:style-name="P59">國防部法律事務司法紀調查處副處長　王秉豐</text:p>
      <text:p text:style-name="P60">教育部學生事務及特殊教育司專門委員　鄭文瑤</text:p>
      <text:p text:style-name="P61">勞動部勞動力發展署身心障礙者及特定對象就業組專門委員　王麗雯</text:p>
      <text:p text:style-name="P62">衛生福利部心理健康司專門委員　洪嘉璣</text:p>
      <text:p text:style-name="P63">國家發展委員會社會發展處專門委員　施乃元</text:p>
      <text:p text:style-name="P64">大陸委員會法政處科長　曾燕倫</text:p>
      <text:p text:style-name="P65">行政院主計總處公務預算處專門委員　廖玉琳</text:p>
      <text:p text:style-name="P66"><text:span text:style-name="T67">行政院人事行政總處</text:span><text:span text:style-name="T68">組編人力處專門委員</text:span><text:span text:style-name="T69">　</text:span><text:span text:style-name="T70">陳美志</text:span></text:p>
      <text:p text:style-name="P71"><text:span text:style-name="T72">內政部警政署</text:span><text:span text:style-name="T73">防治組副組長</text:span><text:span text:style-name="T74">　</text:span><text:span text:style-name="T75">黃柏燊</text:span></text:p>
      <text:p text:style-name="P76"><text:span text:style-name="T77">內政部移民署</text:span><text:span text:style-name="T78">移民事務組副組長</text:span><text:span text:style-name="T79">　</text:span><text:span text:style-name="T80">林萬益</text:span></text:p>
      <text:p text:style-name="P81"><text:span text:style-name="T82">主 <text:s text:c="3"/>席</text:span><text:span text:style-name="T83">：</text:span><text:span text:style-name="T84">陳</text:span><text:span text:style-name="T85">召集委員</text:span><text:span text:style-name="T86">歐珀</text:span></text:p>
      <text:p text:style-name="P87">專門委員：梁雯璍</text:p>
      <text:p text:style-name="P88">主任秘書：張智為</text:p>
      <text:p text:style-name="P89">紀 <text:s text:c="3"/>錄：簡任秘書　陳杏枝</text:p>
      <text:p text:style-name="P90">科　　長　鮑夏明</text:p>
      <text:p text:style-name="P91">專　　員　林宗賢</text:p>
      <text:p text:style-name="P92">報告事項</text:p>
      <text:p text:style-name="P93">宣讀上次會議議事錄。</text:p>
      <text:p text:style-name="P94"><text:span text:style-name="T95">決定：確定。</text:span></text:p>
      <text:p text:style-name="P96">討論事項</text:p>
      <text:p text:style-name="P97">一、併案審查</text:p>
      <text:p text:style-name="P98">（一）行政院函請審議廢止「少年輔育院條例」案。</text:p>
      <text:p text:style-name="P99">（二）委員許智傑等18人擬廢止「少年輔育院條例」案。</text:p>
      <text:soft-page-break/>
      <text:p text:style-name="P100">二、併案審查</text:p>
      <text:p text:style-name="P101">（一）考試院函請審議廢止「考銓處組織條例」案。</text:p>
      <text:p text:style-name="P102">（二）委員江永昌等23人擬廢止「考銓處組織條例」案。</text:p>
      <text:p text:style-name="P103">（三）委員林宜瑾等18人擬廢止「考銓處組織條例」案。</text:p>
      <text:p text:style-name="P104">三、併案審查</text:p>
      <text:p text:style-name="P105">（一）台灣民眾黨黨團擬廢止「監察院監察委員行署組織條例」案。</text:p>
      <text:p text:style-name="P106">（二）委員邱志偉等18人擬廢止「監察院監察委員行署組織條例」案。</text:p>
      <text:p text:style-name="P107">（三）委員鄭運鵬等16人擬廢止「監察院監察委員行署組織條例」案。</text:p>
      <text:p text:style-name="P108">四、併案審查</text:p>
      <text:p text:style-name="P109">（一）委員許智傑等28人擬廢止「竊盜犯贓物犯保安處分條例」案。</text:p>
      <text:p text:style-name="P110">（二）委員吳玉琴等19人擬廢止「竊盜犯贓物犯保安處分條例」案。</text:p>
      <text:p text:style-name="P111">（三）時代力量黨團擬廢止「竊盜犯贓物犯保安處分條例」案。</text:p>
      <text:p text:style-name="P112">五、繼續併案審查</text:p>
      <text:p text:style-name="P113">（一）行政院函請審議「外役監條例部分條文修正草案」案。</text:p>
      <text:p text:style-name="P114">（二）委員林岱樺等16人擬具「外役監條例部分條文修正草案」案。</text:p>
      <text:p text:style-name="P115">（三）委員洪孟楷等18人擬具「外役監條例第一條、第四條及第十八條條文修正草案」案。</text:p>
      <text:p text:style-name="P116">（四）委員高嘉瑜等17人擬具「外役監條例第四條條文修正草案」案。</text:p>
      <text:p text:style-name="P117">（五）委員廖婉汝等19人擬具「外役監條例第四條及第二十一條條文修正草案」案。</text:p>
      <text:p text:style-name="P118">（六）國民黨黨團擬具「外役監條例第四條條文修正草案」案。</text:p>
      <text:p text:style-name="P119">（七）委員林思銘等16人擬具「外役監條例第四條條文修正草案」案。</text:p>
      <text:p text:style-name="P120">（八）台灣民眾黨黨團擬具「外役監條例第四條及第二十一條條文修正草案」案。</text:p>
      <text:p text:style-name="P121">（九）時代力量黨團擬具「外役監條例部分條文修正草案」案。</text:p>
      <text:p text:style-name="P122">（十）委員游毓蘭等18人擬具「外役監條例第一條、第四條及第二十一條條文修正草案」案。</text:p>
      <text:p text:style-name="P123">（十一）委員張育美等18人擬具「外役監條例部分條文修正草案」案。</text:p>
      <text:p text:style-name="P124">（十二）委員鄭天財Sra<text:s/>Kacaw等19人擬具「外役監條例部分條文修正草案」案。</text:p>
      <text:p text:style-name="P125">（十三）委員楊瓊瓔等17人擬具「外役監條例部分條文修正草案」案。</text:p>
      <text:p text:style-name="P126"><text:span text:style-name="T127">（十四</text:span><text:span text:style-name="T128">）</text:span><text:span text:style-name="T129">委</text:span><text:span text:style-name="T130">員賴瑞隆等22人擬具「外役監條例第四條條文修正草案」案。</text:span></text:p>
      <text:p text:style-name="P131">（十五）委員羅致政等17人擬具「外役監條例部分條文修正草案」案。</text:p>
      <text:p text:style-name="P132">（十六）委員林宜瑾等18人擬具「外役監條例第二十一條條文修正草案」案。</text:p>
      <text:p text:style-name="P133"><text:span text:style-name="T134">（十七）</text:span><text:span text:style-name="T135">委員莊瑞雄等</text:span><text:span text:style-name="T136">16</text:span><text:span text:style-name="T137">人擬具「外役監條例第四條條文修正草案」案。</text:span></text:p>
      <text:p text:style-name="P138">（十八）委員陳秀寳等17人擬具「外役監條例部分條文修正草案」案。</text:p>
      <text:p text:style-name="P139">（十九）委員黃國書等17人擬具「外役監條例部分條文修正草案」案。</text:p>
      <text:p text:style-name="P140"><text:span text:style-name="T141">（二十）</text:span><text:span text:style-name="T142">委員湯蕙禎等</text:span><text:span text:style-name="T143">18</text:span><text:span text:style-name="T144">人擬具「外役監條例第四條條文修正草案」案。</text:span></text:p>
      <text:p text:style-name="P145">（二十一）委員江永昌等17人擬具「外役監條例第二十一條條文修正草案」案。</text:p>
      <text:p text:style-name="P146">（二十二）委員林昶佐等16人擬具「外役監條例第四條及第二十一條條文修正草案」案。</text:p>
      <text:p text:style-name="P147"><text:span text:style-name="T148">（二十三）</text:span><text:span text:style-name="T149">委員王定宇等</text:span><text:span text:style-name="T150">17</text:span><text:span text:style-name="T151">人擬具「外役監條例部分條文修正草案」案。</text:span></text:p>
      <text:p text:style-name="P152">（本次會議有委員游毓蘭、陳歐珀、黃世杰、鄭運鵬、陳靜敏、陳以信、</text:p>
      <text:p text:style-name="P153"><text:span text:style-name="T154">江永昌、</text:span><text:span text:style-name="T155">陳玉珍、</text:span><text:span text:style-name="T156">曾銘宗</text:span><text:span text:style-name="T157">、邱顯智</text:span><text:span text:style-name="T158">、</text:span><text:span text:style-name="T159">楊瓊瓔</text:span><text:span text:style-name="T160">、</text:span><text:span text:style-name="T161">鄭天財Sra</text:span><text:span text:style-name="T162"><text:s/></text:span><text:span text:style-name="T163">Kacaw</text:span><text:span text:style-name="T164">、</text:span><text:span text:style-name="T165">湯蕙禎</text:span><text:span text:style-name="T166">、</text:span></text:p>
      <text:p text:style-name="P167"><text:span text:style-name="T168">陳椒華</text:span><text:span text:style-name="T169">、劉建國</text:span><text:span text:style-name="T170">提出質詢</text:span><text:span text:style-name="T171">；</text:span><text:span text:style-name="T172">委員林思銘</text:span><text:span text:style-name="T173">、楊瓊瓔</text:span><text:span text:style-name="T174">提</text:span><text:span text:style-name="T175">出書面質詢。</text:span><text:span text:style-name="T176">）</text:span></text:p>
      <text:p text:style-name="P177"><text:span text:style-name="T178">決議</text:span><text:span text:style-name="T179">：</text:span></text:p>
      <text:p text:style-name="P180"><text:span text:style-name="T181">一</text:span><text:span text:style-name="T182">、</text:span><text:span text:style-name="T183">報告</text:span><text:span text:style-name="T184">及</text:span><text:span text:style-name="T185">詢答完畢</text:span><text:span text:style-name="T186">。</text:span></text:p>
      <text:p text:style-name="P187"><text:span text:style-name="T188">二</text:span><text:span text:style-name="T189">、</text:span><text:span text:style-name="T190">廢止</text:span><text:span text:style-name="T191">「</text:span><text:span text:style-name="T192">少年輔育院條例</text:span><text:span text:style-name="T193">」</text:span><text:span text:style-name="T194">等</text:span><text:span text:style-name="T195">2</text:span><text:span text:style-name="T196">案</text:span><text:span text:style-name="T197">：</text:span><text:span text:style-name="T198">同意予以廢止；審查完竣，擬具審查報告，提請院會公決；不須交由黨團協商；院會討論時，</text:span><text:span text:style-name="T199">由陳召集委員歐珀</text:span><text:span text:style-name="T200">出席說明。</text:span></text:p>
      <text:p text:style-name="P201"><text:span text:style-name="T202">三</text:span><text:span text:style-name="T203">、</text:span><text:span text:style-name="T204">廢止「</text:span><text:span text:style-name="T205">考銓處組織條例</text:span><text:span text:style-name="T206">」</text:span><text:span text:style-name="T207">等</text:span><text:span text:style-name="T208">3</text:span><text:span text:style-name="T209">案</text:span><text:span text:style-name="T210">：同意予以廢止；審查完竣，擬具審查報告，提請院會公決；不須交由黨團協商；院會討論時，由</text:span><text:span text:style-name="T211">陳召集委員歐珀</text:span><text:span text:style-name="T212">出席說明。</text:span></text:p>
      <text:p text:style-name="P213"><text:span text:style-name="T214">四、</text:span><text:span text:style-name="T215">廢止「</text:span><text:span text:style-name="T216">監察院監察委員行署組織條例</text:span><text:span text:style-name="T217">」等3案：同意予以廢止；審查完竣，擬具審查報告，提請院會公決；不須交由黨團協商；院會討論時，由</text:span><text:span text:style-name="T218">陳召集委員歐珀</text:span><text:span text:style-name="T219">出席說明。</text:span></text:p>
      <text:p text:style-name="P220"><text:span text:style-name="T221">五、</text:span><text:span text:style-name="T222">廢止「</text:span><text:span text:style-name="T223">竊盜犯贓物犯保安處分條例</text:span><text:span text:style-name="T224">」等3案：同意予以廢止；審查完竣，擬具審查報告，提請院會公決；不須交由黨團協商；院會討論時，由</text:span><text:span text:style-name="T225">陳召集委員歐珀</text:span><text:span text:style-name="T226">出席說明。</text:span></text:p>
      <text:p text:style-name="P227"><text:span text:style-name="T228">六</text:span><text:span text:style-name="T229">、</text:span><text:span text:style-name="T230">「</text:span><text:span text:style-name="T231">外役監條例部分條文修正草案</text:span><text:span text:style-name="T232">」</text:span><text:span text:style-name="T233">等</text:span><text:span text:style-name="T234">23</text:span><text:span text:style-name="T235">案：</text:span><text:span text:style-name="T236">本案</text:span><text:span text:style-name="T237">另定期繼續審查</text:span><text:span text:style-name="T238">。</text:span><text:span text:style-name="T239">（提案條文已宣讀完畢）</text:span></text:p>
      <text:p text:style-name="P240">七、委員質詢時，要求提供相關資料或以書面答復者，請相關機關儘</text:p>
      <text:p text:style-name="P241">速送交個別委員及本會。</text:p>
      <text:p text:style-name="P242">散會</text:p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時間凸五齊" style:display-name="時　　間：凸五齊" style:family="paragraph" style:auto-update="true">
      <style:paragraph-properties style:snap-to-layout-grid="false" fo:text-align="justify" style:line-height-at-least="0.1666in" fo:margin-left="0.9298in" fo:text-indent="0.0604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一內文齊" style:display-name="一、內文齊" style:family="paragraph" style:auto-update="true">
      <style:paragraph-properties style:snap-to-layout-grid="false" fo:text-align="justify" style:line-height-at-least="0.25in" fo:margin-left="0.3923in" fo:text-indent="-0.3888in">
        <style:tab-stops/>
      </style:paragraph-properties>
      <style:text-properties style:font-name="Calibri" style:font-name-asian="標楷體" fo:font-size="14pt" style:font-size-asian="14pt" style:font-size-complex="12pt" fo:hyphenate="false"/>
    </style:style>
    <style:style style:name="一內文齊字元" style:display-name="一、內文齊 字元" style:family="text">
      <style:text-properties style:font-name="Calibri" style:font-name-asian="標楷體" fo:font-size="14pt" style:font-size-asian="14pt" style:font-size-complex="12pt"/>
    </style:style>
    <style:style style:name="條" style:display-name="1-條" style:family="paragraph" style:parent-style-name="內文">
      <style:paragraph-properties style:punctuation-wrap="simple" fo:text-align="justify" style:vertical-align="middle" fo:line-height="0.25in" fo:margin-left="0.3083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條字元" style:display-name="1-條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提案一" style:display-name="0-提案(一)" style:family="paragraph" style:parent-style-name="內文">
      <style:paragraph-properties style:snap-to-layout-grid="false" fo:text-align="justify" fo:line-height="0.25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提案一字元" style:display-name="0-提案(一) 字元" style:family="text">
      <style:text-properties style:font-name="標楷體" style:font-name-asian="標楷體" fo:font-size="14pt" style:font-size-asian="14pt" style:font-size-complex="14pt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提案1" style:display-name="5-提案1" style:family="paragraph" style:parent-style-name="內文">
      <style:paragraph-properties style:snap-to-layout-grid="false" fo:text-align="justify" style:vertical-align="baseline" style:line-height-at-least="0.1666in" fo:margin-left="3.1111in" fo:text-indent="-0.7777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提案1字元" style:display-name="5-提案1 字元" style:family="text">
      <style:text-properties style:font-name-asian="標楷體" style:letter-kerning="true" fo:font-size="14pt" style:font-size-asian="14pt" style:font-size-complex="12pt"/>
    </style:style>
    <style:style style:name="點" style:display-name="0-點" style:family="paragraph" style:parent-style-name="內文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點字元" style:display-name="0-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" style:display-name="(一)" style:family="paragraph" style:auto-update="true">
      <style:paragraph-properties style:snap-to-layout-grid="false" style:line-height-at-least="0.1666in" fo:margin-left="0.2236in" fo:text-indent="-0.0388in">
        <style:tab-stops>
          <style:tab-stop style:type="left" style:position="5.0923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一字元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2LVL1" style:family="text">
      <style:text-properties fo:language="en" fo:country="US"/>
    </style:style>
    <style:style style:name="WW_CharLFO20LVL1" style:family="text">
      <style:text-properties style:font-name="標楷體" style:font-name-asian="標楷體" style:font-name-complex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 text:list-level-position-and-space-mode="label-alignment">
          <style:list-level-label-alignment text:label-followed-by="listtab" fo:margin-left="0.5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nothing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888in" text:min-label-width="0.25in" text:list-level-position-and-space-mode="label-alignment">
          <style:list-level-label-alignment text:label-followed-by="nothing" fo:margin-left="0.8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-0.0736in" text:min-label-width="0.3333in" text:list-level-position-and-space-mode="label-alignment">
          <style:list-level-label-alignment text:label-followed-by="listtab" fo:margin-left="0.2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4" style:num-suffix="." style:num-format="1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7" style:num-suffix="." style:num-format="1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229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司法委員會第四屆第三會期第一次全體委員會議議事錄</dc:title>
    <dc:subject/>
    <meta:initial-creator>立法院</meta:initial-creator>
    <dc:creator>NewWebAdmin</dc:creator>
    <meta:creation-date>2022-12-30T09:50:00Z</meta:creation-date>
    <dc:date>2022-12-30T09:50:00Z</dc:date>
    <meta:print-date>2022-12-29T05:53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8" meta:character-count="2261" meta:row-count="16" meta:non-whitespace-character-count="1927"/>
  </office:meta>
</office:document-meta>
</file>