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1.143in" text:min-label-width="0.3333in" text:list-level-position-and-space-mode="label-alignment">
          <style:list-level-label-alignment text:label-followed-by="listtab" fo:margin-left="-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7in" text:min-label-width="0.3333in" text:list-level-position-and-space-mode="label-alignment">
          <style:list-level-label-alignment text:label-followed-by="listtab" fo:margin-left="-0.4763in" fo:text-indent="-0.3333in"/>
        </style:list-level-properties>
      </text:list-level-style-number>
      <text:list-level-style-number text:level="4" style:num-suffix="." style:num-format="1">
        <style:list-level-properties text:space-before="-0.4763in" text:min-label-width="0.3333in" text:list-level-position-and-space-mode="label-alignment">
          <style:list-level-label-alignment text:label-followed-by="listtab" fo:margin-left="-0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7" style:num-suffix="." style:num-format="1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069in" text:min-label-width="0.5in" text:list-level-position-and-space-mode="label-alignment">
          <style:list-level-label-alignment text:label-followed-by="listtab" fo:margin-left="0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" style:parent-style-name="內文" style:family="paragraph">
      <style:paragraph-properties style:text-autospace="none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text-scale="95%" style:letter-kerning="false"/>
    </style:style>
    <style:style style:name="T7" style:parent-style-name="預設段落字型" style:family="text">
      <style:text-properties style:font-name="標楷體" style:font-name-asian="標楷體" style:text-scale="95%" style:letter-kerning="false"/>
    </style:style>
    <style:style style:name="T8" style:parent-style-name="預設段落字型" style:family="text">
      <style:text-properties style:font-name="標楷體" style:font-name-asian="標楷體" style:text-scale="95%" style:letter-kerning="false"/>
    </style:style>
    <style:style style:name="T9" style:parent-style-name="預設段落字型" style:family="text">
      <style:text-properties style:font-name="標楷體" style:font-name-asian="標楷體" style:text-scale="95%" style:letter-kerning="false"/>
    </style:style>
    <style:style style:name="T10" style:parent-style-name="預設段落字型" style:family="text">
      <style:text-properties style:font-name="標楷體" style:font-name-asian="標楷體" style:text-scale="95%" style:letter-kerning="false"/>
    </style:style>
    <style:style style:name="T11" style:parent-style-name="預設段落字型" style:family="text">
      <style:text-properties style:font-name="標楷體" style:font-name-asian="標楷體" style:text-scale="95%" style:letter-kerning="false"/>
    </style:style>
    <style:style style:name="T12" style:parent-style-name="預設段落字型" style:family="text">
      <style:text-properties style:font-name="標楷體" style:font-name-asian="標楷體" style:text-scale="95%" style:letter-kerning="false"/>
    </style:style>
    <style:style style:name="T13" style:parent-style-name="預設段落字型" style:family="text">
      <style:text-properties style:font-name="標楷體" style:font-name-asian="標楷體" style:text-scale="95%" style:letter-kerning="false"/>
    </style:style>
    <style:style style:name="T14" style:parent-style-name="預設段落字型" style:family="text">
      <style:text-properties style:font-name="標楷體" style:font-name-asian="標楷體" style:text-scale="95%" style:letter-kerning="false"/>
    </style:style>
    <style:style style:name="T15" style:parent-style-name="預設段落字型" style:family="text">
      <style:text-properties style:font-name="標楷體" style:font-name-asian="標楷體" style:text-scale="95%" style:letter-kerning="false"/>
    </style:style>
    <style:style style:name="T16" style:parent-style-name="預設段落字型" style:family="text">
      <style:text-properties style:font-name="標楷體" style:font-name-asian="標楷體" style:text-scale="95%" style:letter-kerning="false"/>
    </style:style>
    <style:style style:name="T17" style:parent-style-name="預設段落字型" style:family="text">
      <style:text-properties style:font-name="標楷體" style:font-name-asian="標楷體" style:text-scale="95%" style:letter-kerning="false"/>
    </style:style>
    <style:style style:name="T18" style:parent-style-name="預設段落字型" style:family="text">
      <style:text-properties style:font-name="標楷體" style:font-name-asian="標楷體" style:text-scale="95%" style:letter-kerning="false"/>
    </style:style>
    <style:style style:name="T19" style:parent-style-name="預設段落字型" style:family="text">
      <style:text-properties style:font-name="標楷體" style:font-name-asian="標楷體" fo:color="#000000" style:text-scale="95%" style:letter-kerning="false"/>
    </style:style>
    <style:style style:name="T20" style:parent-style-name="預設段落字型" style:family="text">
      <style:text-properties style:font-name="標楷體" style:font-name-asian="標楷體" fo:color="#000000" style:text-scale="95%" style:letter-kerning="false"/>
    </style:style>
    <style:style style:name="T21" style:parent-style-name="預設段落字型" style:family="text">
      <style:text-properties style:font-name="標楷體" style:font-name-asian="標楷體" fo:color="#000000" style:text-scale="95%" style:letter-kerning="false"/>
    </style:style>
    <style:style style:name="T22" style:parent-style-name="預設段落字型" style:family="text">
      <style:text-properties style:font-name="標楷體" style:font-name-asian="標楷體" fo:color="#000000" style:text-scale="95%" style:letter-kerning="false"/>
    </style:style>
    <style:style style:name="T23" style:parent-style-name="預設段落字型" style:family="text">
      <style:text-properties style:font-name="標楷體" style:font-name-asian="標楷體" fo:color="#000000" style:text-scale="95%" style:letter-kerning="false"/>
    </style:style>
    <style:style style:name="T24" style:parent-style-name="預設段落字型" style:family="text">
      <style:text-properties style:font-name="標楷體" style:font-name-asian="標楷體" fo:color="#000000" style:text-scale="95%" style:letter-kerning="false"/>
    </style:style>
    <style:style style:name="P25" style:parent-style-name="內文" style:family="paragraph">
      <style:paragraph-properties style:text-autospace="none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style:text-autospace="none" fo:margin-left="1.1111in" fo:margin-right="-0.0222in" fo:text-indent="-1.1111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fo:letter-spacing="-0.0236in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fo:color="#FF0000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color="#FF0000" style:letter-kerning="false"/>
    </style:style>
    <style:style style:name="P45" style:parent-style-name="內文" style:family="paragraph">
      <style:paragraph-properties style:text-autospace="none" fo:margin-left="1.1111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46" style:parent-style-name="內文" style:family="paragraph">
      <style:paragraph-properties style:text-autospace="none" fo:margin-left="1.1111in" fo:margin-right="-0.0222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fo:color="#FF0000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P55" style:parent-style-name="內文" style:family="paragraph">
      <style:paragraph-properties style:text-autospace="none" fo:margin-left="1.1111in" fo:margin-right="-0.0222in" fo:text-indent="-0.026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56" style:parent-style-name="內文" style:family="paragraph">
      <style:paragraph-properties style:text-autospace="none" fo:text-align="justify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FF0000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P69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P73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4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5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6" style:parent-style-name="內文" style:family="paragraph">
      <style:paragraph-properties style:text-autospace="none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7" style:parent-style-name="內文" style:family="paragraph">
      <style:paragraph-properties fo:text-align="justify" fo:line-height="0.3472in">
        <style:tab-stops>
          <style:tab-stop style:type="left" style:position="6.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justify" fo:line-height="0.3472in">
        <style:tab-stops>
          <style:tab-stop style:type="left" style:position="6.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justify" fo:line-height="0.3472in">
        <style:tab-stops>
          <style:tab-stop style:type="left" style:position="6.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472in" fo:text-indent="1.3312in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3472in">
        <style:tab-stops>
          <style:tab-stop style:type="left" style:position="6.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472in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letter-kerning="true"/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純文字" style:family="paragraph">
      <style:paragraph-properties style:punctuation-wrap="simple" style:text-autospace="none" style:snap-to-layout-grid="false" fo:line-height="0.3333in">
        <style:tab-stops>
          <style:tab-stop style:type="left" style:position="2.5416in"/>
        </style:tab-stops>
      </style:paragraph-properties>
      <style:text-properties style:letter-kerning="false"/>
    </style:style>
    <style:style style:name="P168" style:parent-style-name="內文" style:family="paragraph">
      <style:paragraph-properties style:text-autospace="non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false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Courier New" style:letter-kerning="false"/>
    </style:style>
    <style:style style:name="P170" style:parent-style-name="內文" style:family="paragraph">
      <style:paragraph-properties style:text-autospace="none" fo:text-align="justify" fo:margin-left="1.1111in" fo:margin-right="-0.3312in" fo:text-indent="-1.1111in">
        <style:tab-stops/>
      </style:paragraph-properties>
      <style:text-properties style:font-name="標楷體" style:font-name-asian="標楷體" style:letter-kerning="false"/>
    </style:style>
    <style:style style:name="P171" style:parent-style-name="純文字" style:family="paragraph">
      <style:paragraph-properties style:punctuation-wrap="simple" style:text-autospace="none" style:snap-to-layout-grid="false" fo:text-align="justify" fo:margin-bottom="0.125in" fo:line-height="0.3333in"/>
    </style:style>
    <style:style style:name="T172" style:parent-style-name="預設段落字型" style:family="text">
      <style:text-properties style:font-name-complex="Times New Roman" style:letter-kerning="false"/>
    </style:style>
    <style:style style:name="T173" style:parent-style-name="預設段落字型" style:family="text">
      <style:text-properties style:font-name-complex="Times New Roman" style:letter-kerning="false"/>
    </style:style>
    <style:style style:name="T174" style:parent-style-name="預設段落字型" style:family="text">
      <style:text-properties style:font-name-complex="Times New Roman" style:letter-kerning="false"/>
    </style:style>
    <style:style style:name="T175" style:parent-style-name="預設段落字型" style:family="text">
      <style:text-properties style:font-name-complex="Times New Roman" style:letter-kerning="false"/>
    </style:style>
    <style:style style:name="T176" style:parent-style-name="預設段落字型" style:family="text">
      <style:text-properties style:font-name-complex="Times New Roman" style:letter-kerning="false"/>
    </style:style>
    <style:style style:name="T177" style:parent-style-name="預設段落字型" style:family="text">
      <style:text-properties style:font-name-complex="Times New Roman" style:letter-kerning="false"/>
    </style:style>
    <style:style style:name="T178" style:parent-style-name="預設段落字型" style:family="text">
      <style:text-properties style:font-name-complex="Times New Roman" style:letter-kerning="false"/>
    </style:style>
    <style:style style:name="T179" style:parent-style-name="預設段落字型" style:family="text">
      <style:text-properties style:font-name-complex="Times New Roman" style:letter-kerning="false"/>
    </style:style>
    <style:style style:name="P180" style:parent-style-name="內文" style:family="paragraph">
      <style:paragraph-properties style:text-autospace="none" fo:text-align="justify" fo:margin-left="0.446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81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letter-kerning="false"/>
    </style:style>
    <style:style style:name="P182" style:parent-style-name="內文" style:family="paragraph">
      <style:paragraph-properties style:text-autospace="none" fo:text-align="justify" fo:margin-top="0.125in" fo:margin-left="0.2041in" fo:text-indent="-0.22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text-autospace="none" fo:text-align="justify" fo:margin-top="0.125in" fo:margin-left="0.427in" fo:text-indent="-0.4451in">
        <style:tab-stops/>
      </style:paragraph-properties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style:text-autospace="none" fo:text-align="justify" fo:margin-left="0.4263in" fo:text-indent="-0.444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text-autospace="none" fo:text-align="justify" fo:margin-left="0.4263in" fo:text-indent="-0.4444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text-autospace="none" fo:text-align="justify" fo:margin-left="0.4263in" fo:text-indent="-0.444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text-autospace="none" fo:text-align="justify" fo:margin-left="0.4263in" fo:text-indent="-0.44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1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font-name-complex="標楷體" fo:color="#000000" style:letter-kerning="false"/>
    </style:style>
    <style:style style:name="T235" style:parent-style-name="預設段落字型" style:family="text">
      <style:text-properties style:font-name-complex="標楷體" fo:color="#000000" style:letter-kerning="false"/>
    </style:style>
    <style:style style:name="T236" style:parent-style-name="預設段落字型" style:family="text">
      <style:text-properties style:font-name-complex="標楷體" fo:color="#000000" style:letter-kerning="false"/>
    </style:style>
    <style:style style:name="T237" style:parent-style-name="預設段落字型" style:family="text">
      <style:text-properties style:font-name-complex="標楷體" style:letter-kerning="false"/>
    </style:style>
    <style:style style:name="T238" style:parent-style-name="預設段落字型" style:family="text">
      <style:text-properties style:font-name-complex="標楷體" fo:color="#000000" style:letter-kerning="false"/>
    </style:style>
    <style:style style:name="T239" style:parent-style-name="預設段落字型" style:family="text">
      <style:text-properties style:font-name-complex="標楷體" fo:color="#000000" style:letter-kerning="false"/>
    </style:style>
    <style:style style:name="T240" style:parent-style-name="預設段落字型" style:family="text">
      <style:text-properties style:font-name-complex="標楷體" fo:color="#000000" style:letter-kerning="false"/>
    </style:style>
    <style:style style:name="P241" style:parent-style-name="純文字" style:family="paragraph">
      <style:paragraph-properties style:punctuation-wrap="simple" style:text-autospace="none" style:snap-to-layout-grid="false" fo:text-align="justify" fo:line-height="0.3333in" fo:margin-left="0.8888in" fo:margin-right="-0.0222in" fo:text-indent="-0.8888in">
        <style:tab-stops/>
      </style:paragraph-properties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font-weight-complex="bold" fo:letter-spacing="-0.0069in"/>
    </style:style>
    <style:style style:name="T245" style:parent-style-name="預設段落字型" style:family="text">
      <style:text-properties style:font-weight-complex="bold" fo:letter-spacing="-0.0069in"/>
    </style:style>
    <style:style style:name="T246" style:parent-style-name="預設段落字型" style:family="text">
      <style:text-properties style:font-weight-complex="bold" fo:letter-spacing="-0.0069in"/>
    </style:style>
    <style:style style:name="T247" style:parent-style-name="預設段落字型" style:family="text">
      <style:text-properties style:font-weight-complex="bold" fo:letter-spacing="-0.0069in"/>
    </style:style>
    <style:style style:name="T248" style:parent-style-name="預設段落字型" style:family="text">
      <style:text-properties style:font-weight-complex="bold" fo:letter-spacing="-0.0069in"/>
    </style:style>
    <style:style style:name="P249" style:parent-style-name="純文字" style:family="paragraph">
      <style:paragraph-properties style:punctuation-wrap="simple" style:text-autospace="none" style:snap-to-layout-grid="false" fo:text-align="justify" fo:line-height="0.3333in" fo:margin-left="0.8888in" fo:margin-right="-0.0222in" fo:text-indent="-0.8888in">
        <style:tab-stops/>
      </style:paragraph-properties>
    </style:style>
    <style:style style:name="T250" style:parent-style-name="預設段落字型" style:family="text">
      <style:text-properties style:letter-kerning="false"/>
    </style:style>
    <style:style style:name="P251" style:parent-style-name="純文字" style:family="paragraph">
      <style:paragraph-properties style:text-autospace="none" fo:text-align="justify" fo:line-height="0.3333in" fo:margin-left="1.1111in" fo:margin-right="-0.0222in" fo:text-indent="-1.1111in">
        <style:tab-stops/>
      </style:paragraph-properties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P255" style:parent-style-name="內文" style:family="paragraph">
      <style:paragraph-properties fo:margin-left="0.4284in" fo:text-indent="0.0381in">
        <style:tab-stops/>
      </style:paragraph-properties>
      <style:text-properties style:font-name="標楷體" style:font-name-asian="標楷體" style:letter-kerning="false"/>
    </style:style>
    <style:style style:name="P256" style:parent-style-name="內文" style:family="paragraph">
      <style:text-properties style:font-name="標楷體" style:font-name-asian="標楷體" style:letter-kerning="false"/>
    </style:style>
    <style:style style:name="P257" style:parent-style-name="內文" style:family="paragraph">
      <style:paragraph-properties style:text-autospace="none" fo:text-align="justify" fo:margin-top="0.125in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3" style:parent-style-name="內文" style:family="paragraph">
      <style:paragraph-properties style:text-autospace="none" fo:text-align="justify" fo:margin-left="0.4284in" fo:text-indent="-0.4354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fo:margin-left="0.4284in" fo:text-indent="0.0187in">
        <style:tab-stops/>
      </style:paragraph-properties>
      <style:text-properties style:font-name="標楷體" style:font-name-asian="標楷體" style:letter-kerning="false"/>
    </style:style>
    <style:style style:name="P265" style:parent-style-name="內文" style:family="paragraph">
      <style:paragraph-properties style:text-autospace="none" fo:text-align="justify" fo:margin-left="0.4284in" fo:text-indent="-0.4354in">
        <style:tab-stops/>
      </style:paragraph-properties>
      <style:text-properties style:font-name="標楷體" style:font-name-asian="標楷體" style:letter-kerning="false"/>
    </style:style>
    <style:style style:name="P266" style:parent-style-name="內文" style:family="paragraph">
      <style:paragraph-properties fo:margin-left="0.4284in" fo:text-indent="0.02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P274" style:parent-style-name="內文" style:family="paragraph">
      <style:paragraph-properties style:text-autospace="none"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立法院第10屆第6會期財政、內政委員會第1次聯席會議議事錄</text:p>
      <text:p text:style-name="P3"><text:span text:style-name="T4">時　　間</text:span><text:span text:style-name="T5">　</text:span><text:span text:style-name="T6">中華民國</text:span><text:span text:style-name="T7">11</text:span><text:span text:style-name="T8">1</text:span><text:span text:style-name="T9">年</text:span><text:span text:style-name="T10">12</text:span><text:span text:style-name="T11">月</text:span><text:span text:style-name="T12">26</text:span><text:span text:style-name="T13">日</text:span><text:span text:style-name="T14">(</text:span><text:span text:style-name="T15">星期</text:span><text:span text:style-name="T16">一</text:span><text:span text:style-name="T17">)</text:span><text:span text:style-name="T18">9時至</text:span><text:span text:style-name="T19">1</text:span><text:span text:style-name="T20">2</text:span><text:span text:style-name="T21">時</text:span><text:span text:style-name="T22">1</text:span><text:span text:style-name="T23">6</text:span><text:span text:style-name="T24">分</text:span></text:p>
      <text:p text:style-name="P25">地　　點　群賢樓9樓大禮堂</text:p>
      <text:p text:style-name="P26">出席委員　林德福　吳秉叡　賴士葆　沈發惠　郭國文　李貴敏</text:p>
      <text:p text:style-name="P27">　　　　　鍾佳濱　林楚茵　張宏陸　王美惠　管碧玲　鄭麗文</text:p>
      <text:p text:style-name="P28">　　　　　高嘉瑜　張其祿　林文瑞　余　天　翁重鈞　費鴻泰</text:p>
      <text:p text:style-name="P29"><text:span text:style-name="T30">　　　　　</text:span><text:span text:style-name="T31">湯蕙禎　</text:span><text:span text:style-name="T32">鄭天財<text:s/></text:span><text:span text:style-name="T33">Sra Kacaw</text:span><text:span text:style-name="T34">　</text:span><text:span text:style-name="T35">羅明才</text:span><text:span text:style-name="T36">　</text:span><text:span text:style-name="T37">羅美玲　</text:span><text:span text:style-name="T38">莊瑞雄</text:span></text:p>
      <text:p text:style-name="P39"><text:span text:style-name="T40">　　　　　</text:span><text:span text:style-name="T41">吳琪銘</text:span><text:span text:style-name="T42">　</text:span><text:span text:style-name="T43">賴香伶</text:span><text:span text:style-name="T44">　</text:span></text:p>
      <text:p text:style-name="P45">委員出席25人</text:p>
      <text:p text:style-name="P46"><text:span text:style-name="T47">列席委員　</text:span><text:span text:style-name="T48">洪孟楷　</text:span><text:span text:style-name="T49">陳椒華　</text:span><text:span text:style-name="T50">游毓蘭</text:span><text:span text:style-name="T51">　楊瓊瓔　</text:span><text:span text:style-name="T52">傅崐萁</text:span><text:span text:style-name="T53">　</text:span><text:span text:style-name="T54">邱志偉</text:span></text:p>
      <text:p text:style-name="P55">委員列席6人</text:p>
      <text:p text:style-name="P56"><text:span text:style-name="T57">列席官員　</text:span><text:span text:style-name="T58">財政</text:span><text:span text:style-name="T59">部</text:span><text:span text:style-name="T60">　　　　　　　　　　　</text:span><text:span text:style-name="T61">代理</text:span><text:span text:style-name="T62">部</text:span><text:span text:style-name="T63">長　</text:span><text:span text:style-name="T64">　</text:span><text:span text:style-name="T65">阮清華</text:span></text:p>
      <text:p text:style-name="P66"><text:span text:style-name="T67">　　　　　　</text:span><text:span text:style-name="T68">法制處　　　　　　　　　　處長　　　　翁培祐</text:span></text:p>
      <text:p text:style-name="P69"><text:span text:style-name="T70">　　　　　　國庫署　　　　　　　　　　署長　　　</text:span><text:span text:style-name="T71">　</text:span><text:span text:style-name="T72">蕭家旗</text:span></text:p>
      <text:p text:style-name="P73">　　　　　　賦稅署　　　　　　　　　　署長　　　　許慈美</text:p>
      <text:p text:style-name="P74">　　　　　　關務署　　　　　　　　　　署長　　　　彭英偉</text:p>
      <text:p text:style-name="P75">　　　　　　國有財產署　　　　　　　　署長　　　　曾國基</text:p>
      <text:p text:style-name="P76">　　　　　　財政資訊中心　　　　　　　主任　　　　張文熙</text:p>
      <text:p text:style-name="P77"><text:span text:style-name="T78">　　　　　</text:span><text:span text:style-name="T79">行政院主計總處</text:span><text:span text:style-name="T80">公務預算</text:span><text:span text:style-name="T81">處</text:span><text:span text:style-name="T82">　　</text:span><text:span text:style-name="T83">專門委員</text:span><text:span text:style-name="T84">　</text:span><text:span text:style-name="T85">　</text:span><text:span text:style-name="T86">黃淑莉</text:span></text:p>
      <text:p text:style-name="P87"><text:span text:style-name="T88">　　　　　</text:span><text:span text:style-name="T89">內政部</text:span><text:span text:style-name="T90">民政司</text:span><text:span text:style-name="T91">　　　　　　　</text:span><text:span text:style-name="T92">　</text:span><text:span text:style-name="T93">司長</text:span><text:span text:style-name="T94">　</text:span><text:span text:style-name="T95">　</text:span><text:span text:style-name="T96">　</text:span><text:span text:style-name="T97">　</text:span><text:span text:style-name="T98">呂清源</text:span></text:p>
      <text:p text:style-name="P99"><text:span text:style-name="T100">　　　　　</text:span><text:span text:style-name="T101">經濟部</text:span><text:span text:style-name="T102">礦物局</text:span><text:span text:style-name="T103">　　　　　　　　</text:span><text:span text:style-name="T104">局</text:span><text:span text:style-name="T105">長　　</text:span><text:span text:style-name="T106">　　</text:span><text:span text:style-name="T107">徐景文</text:span></text:p>
      <text:p text:style-name="P108"><text:span text:style-name="T109">水利署</text:span><text:span text:style-name="T110"><text:tab/></text:span><text:span text:style-name="T111">　　　　　　　　　</text:span><text:span text:style-name="T112">　</text:span><text:span text:style-name="T113">組</text:span><text:span text:style-name="T114">長</text:span><text:span text:style-name="T115"><text:tab/></text:span><text:span text:style-name="T116">　　　</text:span><text:span text:style-name="T117">　</text:span><text:span text:style-name="T118">蘇柄源</text:span></text:p>
      <text:p text:style-name="P119"><text:span text:style-name="T120"><text:tab/></text:span><text:span text:style-name="T121"><text:tab/>　　　　　</text:span><text:span text:style-name="T122">法務部</text:span><text:span text:style-name="T123">　　　　</text:span><text:span text:style-name="T124">　　　　　　　</text:span><text:span text:style-name="T125">參事</text:span><text:span text:style-name="T126"><text:tab/>　　　</text:span><text:span text:style-name="T127"><text:tab/></text:span><text:span text:style-name="T128">　</text:span><text:span text:style-name="T129">林豐文</text:span></text:p>
      <text:p text:style-name="P130"><text:span text:style-name="T131">　　　　　</text:span><text:span text:style-name="T132">桃園市政府</text:span><text:span text:style-name="T133">地方稅務局</text:span><text:span text:style-name="T134">　　</text:span><text:span text:style-name="T135">　　</text:span><text:span text:style-name="T136">主</text:span><text:span text:style-name="T137">任秘書</text:span><text:span text:style-name="T138">　</text:span><text:span text:style-name="T139">　</text:span><text:span text:style-name="T140">唐美蓮</text:span></text:p>
      <text:p text:style-name="P141"><text:span text:style-name="T142">　　　　</text:span><text:span text:style-name="T143">　</text:span><text:span text:style-name="T144">宜蘭縣</text:span><text:span text:style-name="T145">政府</text:span><text:span text:style-name="T146">財政稅務局</text:span><text:span text:style-name="T147">　　　　</text:span><text:span text:style-name="T148">局</text:span><text:span text:style-name="T149">長</text:span><text:span text:style-name="T150">　</text:span><text:span text:style-name="T151">　　</text:span><text:span text:style-name="T152">　</text:span><text:span text:style-name="T153">盧天龍</text:span></text:p>
      <text:p text:style-name="P154"><text:span text:style-name="T155">　　　　　</text:span><text:span text:style-name="T156">花蓮縣</text:span><text:span text:style-name="T157">地方稅務局</text:span><text:span text:style-name="T158">　　　　</text:span><text:span text:style-name="T159">　　</text:span><text:span text:style-name="T160">局</text:span><text:span text:style-name="T161">長</text:span><text:span text:style-name="T162">　</text:span><text:span text:style-name="T163">　</text:span><text:span text:style-name="T164">　</text:span><text:span text:style-name="T165">　</text:span><text:span text:style-name="T166">呂玉枝</text:span></text:p>
      <text:p text:style-name="P167">主　　席　費召集委員鴻泰(9時2分後由賴士葆委員代理主席)</text:p>
      <text:p text:style-name="P168">專門委員　陳玉清</text:p>
      <text:soft-page-break/>
      <text:p text:style-name="P169">主任秘書　謝淑津</text:p>
      <text:p text:style-name="P170">紀　　錄　秘　書　吳人寬　研究員　黃惠雯　編　審　黃美菁　</text:p>
      <text:p text:style-name="P171"><text:span text:style-name="T172">　　　　　科　長　</text:span><text:span text:style-name="T173">喻</text:span><text:span text:style-name="T174">　</text:span><text:span text:style-name="T175">珊</text:span><text:span text:style-name="T176">　</text:span><text:span text:style-name="T177">專</text:span><text:span text:style-name="T178">　員　</text:span><text:span text:style-name="T179">沈克彬</text:span></text:p>
      <text:p text:style-name="P180">討論事項</text:p>
      <text:p text:style-name="P181">審查本院委員賴士葆等17人擬具「地方稅法通則第四條條文修正草案」案。</text:p>
      <text:p text:style-name="P182"><text:span text:style-name="T183">（經</text:span><text:span text:style-name="T184">本院</text:span><text:span text:style-name="T185">委員賴士葆說明提案要旨，財政部</text:span><text:span text:style-name="T186">代理</text:span><text:span text:style-name="T187">部長</text:span><text:span text:style-name="T188">阮清華</text:span><text:span text:style-name="T189">回應委員提案後，計有委員</text:span><text:span text:style-name="T190">林德福、</text:span><text:span text:style-name="T191">吳秉叡</text:span><text:span text:style-name="T192">、</text:span><text:span text:style-name="T193">賴士葆、</text:span><text:span text:style-name="T194">郭國文、</text:span><text:span text:style-name="T195">沈發惠、李貴敏、</text:span><text:span text:style-name="T196">張宏陸、林楚茵、</text:span><text:span text:style-name="T197">鍾佳濱、</text:span><text:span text:style-name="T198">傅崐萁</text:span><text:span text:style-name="T199">、</text:span><text:span text:style-name="T200">高嘉瑜、</text:span><text:span text:style-name="T201">管碧玲、</text:span><text:span text:style-name="T202">張其祿</text:span><text:span text:style-name="T203">、游毓蘭</text:span><text:span text:style-name="T204">、</text:span><text:span text:style-name="T205">羅明才、</text:span><text:span text:style-name="T206">陳椒華</text:span><text:span text:style-name="T207">、洪孟楷</text:span><text:span text:style-name="T208">等</text:span><text:span text:style-name="T209">1</text:span><text:span text:style-name="T210">7</text:span><text:span text:style-name="T211">人提出</text:span><text:span text:style-name="T212">質詢，均經財政部</text:span><text:span text:style-name="T213">代理</text:span><text:span text:style-name="T214">部長</text:span><text:span text:style-name="T215">阮清華</text:span><text:span text:style-name="T216">、</text:span><text:span text:style-name="T217">內政部民政司司長呂清源</text:span><text:span text:style-name="T218">及相關人員予以答復。</text:span><text:span text:style-name="T219">)</text:span></text:p>
      <text:p text:style-name="P220">決議：</text:p>
      <text:p text:style-name="P221">一、說明及詢答完畢。</text:p>
      <text:p text:style-name="P222">二、委員質詢未及答復或請補充資訊，請相關部會於一週內以書面答復；委員另要求期限者，從其所定。</text:p>
      <text:p text:style-name="P223">三、委員余天、翁重鈞、王美惠、費鴻泰、鄭麗文所提書面質詢，列入紀錄，刊登公報，並請相關部會以書面答復。</text:p>
      <text:p text:style-name="P224"><text:span text:style-name="T225">四、</text:span><text:span text:style-name="T226">審查</text:span><text:span text:style-name="T227">「</text:span><text:span text:style-name="T228">地方稅法通則第四條條文修正草案</text:span><text:span text:style-name="T229">」案</text:span><text:span text:style-name="T230">：</text:span></text:p>
      <text:p text:style-name="P231"><text:span text:style-name="T232">　</text:span><text:span text:style-name="T233">　</text:span>(一)<text:span text:style-name="T234">審查結果：</text:span><text:span text:style-name="T235">第四條</text:span><text:span text:style-name="T236">條文</text:span><text:span text:style-name="T237">保留</text:span><text:span text:style-name="T238">，送院會</text:span><text:span text:style-name="T239">處理</text:span><text:span text:style-name="T240">。</text:span></text:p>
      <text:p text:style-name="P241"><text:span text:style-name="T242">　</text:span><text:span text:style-name="T243">　</text:span>(二)全案<text:span text:style-name="T244">審查完竣，擬具審查報告，提報院會討論；院會討論前，須交由黨團協商；院會討論時，由</text:span><text:span text:style-name="T245">賴</text:span><text:span text:style-name="T246">委員</text:span><text:span text:style-name="T247">士葆</text:span><text:span text:style-name="T248">補充說明。</text:span></text:p>
      <text:p text:style-name="P249"><text:span text:style-name="T250">　　</text:span>(三)保留附帶決議1項：</text:p>
      <text:p text:style-name="P251"><text:span text:style-name="T252">　　　　</text:span><text:span text:style-name="T253">1</text:span><text:span text:style-name="T254">.</text:span>地方稅法通則自立法以來已逾20年未修正，第三條、第四條有關地方稅之精神及內涵是否足夠明確，如稅率(額)之調整適用範圍即非無疑，諸如地方政府所主張之「法定地方稅」與「任意地方稅」彼此分立，迄今亦非法有明定而欠缺拘束力，地方政府與民眾之間不同法律見解缺乏有效解釋，乃因行政救濟無效而爭訟，惟主管機關之實踐僅以適法性作為審查標準，無視地方政府與民眾法益之衝突，亦未就修法可能產生之實質影響通盤檢討，影響民眾權益甚鉅。爰此，倘第四條以「中央立法」排除依據地方稅法通則第三條立法之特別稅課、附加稅課及臨時稅課有關稅率(額)限制之適用，則主管機關針對地方自治團體依據第三條所為自治條例之審議，乃至稅率(額)之擬訂即應評估訂定完善配套，以確保不疏漏人民權益，亦不偏執於地方自治之保障，落實租稅法定主義及維護賦稅公平之精神。</text:p>
      <text:p text:style-name="P255">　　　　　　　　　提案人：沈發惠　鍾佳濱　高嘉瑜　</text:p>
      <text:p text:style-name="P256">五、本次會議之議事錄，授權由主席核定後確定。</text:p>
      <text:p text:style-name="P257"><text:span text:style-name="T258">　　</text:span><text:span text:style-name="T259">通</text:span><text:span text:style-name="T260">過臨時提案</text:span><text:span text:style-name="T261">2</text:span><text:span text:style-name="T262">案：</text:span></text:p>
      <text:p text:style-name="P263">一、我國設立無實體發票制度以來，為鼓勵民眾使用雲端發票，近年逐步增加雲端發票專屬獎之獎項與開獎組數，依統一發票給獎辦法，千元獎可開出最多10萬組，惟目前僅有1.6萬組；百元獎可開出最多500萬組，目前僅有共225萬組。查近3年我國統一發票領獎金額與總獎金數之(未領獎)差額逐年增加，其占總獎金數比率由108年之18.34%、109年之21.59%，至110年已達25.19%。又，我國營業稅收穩定增加，自97年突破4,000億元，預估111年將達5,000億元。為使加值型及非加值型營業稅法第58條明定之統一發票給獎比例得善其所用，鑑於上述差額比例逐漸擴大，且營業稅收持續增加，爰要求財政部持續檢討並增開發票中獎獎別之開獎組數。</text:p>
      <text:p text:style-name="P264">　　　　　　　　　提案人：管碧玲　王美惠　湯蕙禎　</text:p>
      <text:p text:style-name="P265">二、行政院於111年12月15日院會針對小規模營業人(如：攤商、小吃店)依法核實調降查定營業稅額措施延長到112年6月，惟核實調降查定稅額需營業人主動申請，對攤商、小吃店等小規模營業人而言，申請之行政成本過高。請財政部自111年第四季(10、11、12月)起，至112年6月止，依法就經濟部認定受影響之小規模營業人，其繳交查定稅額在一定金額以下者，給予適當減免。</text:p>
      <text:p text:style-name="P266"><text:span text:style-name="T267">　　　　　　　　　</text:span><text:span text:style-name="T268">提案人：</text:span><text:span text:style-name="T269">鍾佳濱</text:span><text:span text:style-name="T270">　</text:span><text:span text:style-name="T271">郭國文</text:span><text:span text:style-name="T272">　</text:span><text:span text:style-name="T273">王美惠　</text:span></text:p>
      <text:p text:style-name="P274"><text:span text:style-name="T27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1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字元3字元字元字元1字元字元2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3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tl00_contentplaceholder1_treeview1_0ctl00_contentplaceholder1_treeview1_1ctl00_contentplaceholder1_treeview1_3" style:display-name="ctl00_contentplaceholder1_treeview1_0 ctl00_contentplaceholder1_treeview1_1 ctl00_contentplaceholder1_treeview1_3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-1.143in" text:min-label-width="0.3333in" text:list-level-position-and-space-mode="label-alignment">
          <style:list-level-label-alignment text:label-followed-by="listtab" fo:margin-left="-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097in" text:min-label-width="0.3333in" text:list-level-position-and-space-mode="label-alignment">
          <style:list-level-label-alignment text:label-followed-by="listtab" fo:margin-left="-0.4763in" fo:text-indent="-0.3333in"/>
        </style:list-level-properties>
      </text:list-level-style-number>
      <text:list-level-style-number text:level="4" style:num-suffix="." style:num-format="1">
        <style:list-level-properties text:space-before="-0.4763in" text:min-label-width="0.3333in" text:list-level-position-and-space-mode="label-alignment">
          <style:list-level-label-alignment text:label-followed-by="listtab" fo:margin-left="-0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7" style:num-suffix="." style:num-format="1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0069in" text:min-label-width="0.5in" text:list-level-position-and-space-mode="label-alignment">
          <style:list-level-label-alignment text:label-followed-by="listtab" fo:margin-left="0.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meta:initial-creator>HP6200P</meta:initial-creator>
    <dc:creator>NewWebAdmin</dc:creator>
    <meta:creation-date>2023-01-12T09:25:00Z</meta:creation-date>
    <dc:date>2023-01-12T09:25:00Z</dc:date>
    <meta:print-date>2022-12-26T05:19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4" meta:word-count="327" meta:character-count="2188" meta:row-count="15" meta:non-whitespace-character-count="1865"/>
  </office:meta>
</office:document-meta>
</file>