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項" style:num-format="1">
        <style:list-level-properties text:space-before="0.709in" text:min-label-width="0.777in" text:list-level-position-and-space-mode="label-alignment">
          <style:list-level-label-alignment text:label-followed-by="listtab" fo:margin-left="1.4861in" fo:text-indent="-0.777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 fo:margin-left="1.1125in" fo:margin-right="-0.3312in" fo:text-indent="-1.11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style:text-autospace="none" fo:line-height="0.3194in"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style:text-autospace="none" fo:line-height="0.3194in" fo:margin-left="1.1111in" fo:margin-right="-0.3312in" fo:text-indent="-1.1111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line-height="0.3194in" fo:margin-left="1.1111in" fo:margin-right="0.2222in" fo:text-indent="-1.111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line-height="0.3194in"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" style:parent-style-name="內文" style:family="paragraph">
      <style:paragraph-properties style:text-autospace="none" fo:line-height="0.3194in" fo:margin-left="1.1111in" fo:margin-right="0.2222in" fo:text-indent="-1.11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 fo:letter-spacing="-0.0111in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line-height="0.3194in"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style:text-autospace="none" fo:text-align="justify" fo:line-height="0.3194in">
        <style:tab-stops>
          <style:tab-stop style:type="left" style:position="6.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true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43" style:parent-style-name="內文" style:family="paragraph">
      <style:paragraph-properties style:text-autospace="none" fo:line-height="0.3194in"/>
    </style:style>
    <style:style style:name="T44" style:parent-style-name="預設段落字型" style:family="text">
      <style:text-properties style:font-name="標楷體" style:font-name-asian="標楷體" fo:color="#000000" style:letter-kerning="true"/>
    </style:style>
    <style:style style:name="T4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46" style:parent-style-name="預設段落字型" style:family="text">
      <style:text-properties style:font-name="標楷體" style:font-name-asian="標楷體" fo:color="#000000" style:letter-kerning="tru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4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52" style:parent-style-name="內文" style:family="paragraph">
      <style:paragraph-properties style:text-autospace="none" fo:line-height="0.3194in"/>
    </style:style>
    <style:style style:name="T53" style:parent-style-name="預設段落字型" style:family="text">
      <style:text-properties style:font-name="標楷體" style:font-name-asian="標楷體" fo:color="#000000" style:letter-kerning="true"/>
    </style:style>
    <style:style style:name="T5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5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56" style:parent-style-name="預設段落字型" style:family="text">
      <style:text-properties style:font-name="標楷體" style:font-name-asian="標楷體" fo:color="#000000" style:letter-kerning="true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61" style:parent-style-name="內文" style:family="paragraph">
      <style:paragraph-properties style:text-autospace="none" fo:line-height="0.3194in"/>
    </style:style>
    <style:style style:name="T62" style:parent-style-name="預設段落字型" style:family="text">
      <style:text-properties style:font-name="標楷體" style:font-name-asian="標楷體" fo:color="#000000" style:letter-kerning="true"/>
    </style:style>
    <style:style style:name="T6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5" style:parent-style-name="預設段落字型" style:family="text">
      <style:text-properties style:font-name="標楷體" style:font-name-asian="標楷體" fo:color="#000000" style:letter-kerning="tru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71" style:parent-style-name="內文" style:family="paragraph">
      <style:paragraph-properties style:text-autospace="none" fo:line-height="0.3194in"/>
    </style:style>
    <style:style style:name="T72" style:parent-style-name="預設段落字型" style:family="text">
      <style:text-properties style:font-name="標楷體" style:font-name-asian="標楷體" fo:color="#000000" style:letter-kerning="true"/>
    </style:style>
    <style:style style:name="T7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5" style:parent-style-name="預設段落字型" style:family="text">
      <style:text-properties style:font-name="標楷體" style:font-name-asian="標楷體" fo:color="#000000" style:letter-kerning="true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81" style:parent-style-name="內文" style:family="paragraph">
      <style:paragraph-properties style:text-autospace="none" fo:line-height="0.3194in"/>
    </style:style>
    <style:style style:name="T82" style:parent-style-name="預設段落字型" style:family="text">
      <style:text-properties style:font-name="標楷體" style:font-name-asian="標楷體" fo:color="#000000" style:letter-kerning="true"/>
    </style:style>
    <style:style style:name="T8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8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85" style:parent-style-name="預設段落字型" style:family="text">
      <style:text-properties style:font-name="標楷體" style:font-name-asian="標楷體" fo:color="#000000" style:letter-kerning="tru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8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91" style:parent-style-name="內文" style:family="paragraph">
      <style:paragraph-properties style:text-autospace="none" fo:line-height="0.3194in"/>
    </style:style>
    <style:style style:name="T92" style:parent-style-name="預設段落字型" style:family="text">
      <style:text-properties style:font-name="標楷體" style:font-name-asian="標楷體" fo:color="#000000" style:letter-kerning="true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95" style:parent-style-name="預設段落字型" style:family="text">
      <style:text-properties style:font-name="標楷體" style:font-name-asian="標楷體" fo:color="#000000" style:letter-kerning="true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01" style:parent-style-name="內文" style:family="paragraph">
      <style:paragraph-properties style:text-autospace="none" fo:line-height="0.3194in"/>
    </style:style>
    <style:style style:name="T102" style:parent-style-name="預設段落字型" style:family="text">
      <style:text-properties style:font-name="標楷體" style:font-name-asian="標楷體" fo:color="#000000" style:letter-kerning="true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0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09" style:parent-style-name="內文" style:family="paragraph">
      <style:paragraph-properties style:text-autospace="none" fo:line-height="0.3194in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P111" style:parent-style-name="內文" style:family="paragraph">
      <style:paragraph-properties style:text-autospace="none" fo:line-height="0.3194in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18" style:parent-style-name="內文" style:family="paragraph">
      <style:paragraph-properties style:text-autospace="none" fo:line-height="0.3194in"/>
    </style:style>
    <style:style style:name="T119" style:parent-style-name="預設段落字型" style:family="text">
      <style:text-properties style:font-name="標楷體" style:font-name-asian="標楷體" fo:color="#000000" style:letter-kerning="tru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2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26" style:parent-style-name="內文" style:family="paragraph">
      <style:paragraph-properties style:text-autospace="none" fo:line-height="0.3194in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P128" style:parent-style-name="內文" style:family="paragraph">
      <style:paragraph-properties style:text-autospace="none" fo:line-height="0.3194in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3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36" style:parent-style-name="內文" style:family="paragraph">
      <style:paragraph-properties style:text-autospace="none" fo:line-height="0.3194in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標楷體" style:font-name-asian="標楷體" fo:color="#000000" style:letter-kerning="tru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4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52" style:parent-style-name="內文" style:family="paragraph">
      <style:paragraph-properties style:text-autospace="none" fo:line-height="0.3194in"/>
    </style:style>
    <style:style style:name="T153" style:parent-style-name="預設段落字型" style:family="text">
      <style:text-properties style:font-name="標楷體" style:font-name-asian="標楷體" fo:color="#000000" style:letter-kerning="tru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tru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P160" style:parent-style-name="純文字" style:family="paragraph">
      <style:paragraph-properties style:punctuation-wrap="simple" style:text-autospace="none" style:snap-to-layout-grid="false" fo:line-height="0.3194in">
        <style:tab-stops>
          <style:tab-stop style:type="left" style:position="2.5416in"/>
        </style:tab-stops>
      </style:paragraph-properties>
      <style:text-properties fo:color="#000000" style:letter-kerning="true"/>
    </style:style>
    <style:style style:name="P161" style:parent-style-name="內文" style:family="paragraph">
      <style:paragraph-properties style:text-autospace="none" fo:line-height="0.3194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fo:color="#000000" style:letter-kerning="true"/>
    </style:style>
    <style:style style:name="P162" style:parent-style-name="內文" style:family="paragraph">
      <style:paragraph-properties style:text-autospace="none" fo:line-height="0.3194in"/>
      <style:text-properties style:font-name="標楷體" style:font-name-asian="標楷體" style:font-name-complex="Courier New" fo:color="#000000" style:letter-kerning="true"/>
    </style:style>
    <style:style style:name="P163" style:parent-style-name="內文" style:family="paragraph">
      <style:paragraph-properties style:text-autospace="none" fo:text-align="justify" fo:line-height="0.3194in" fo:margin-left="1.1111in" fo:margin-right="-0.3312in" fo:text-indent="-1.1111in">
        <style:tab-stops/>
      </style:paragraph-properties>
      <style:text-properties style:font-name="標楷體" style:font-name-asian="標楷體" fo:color="#000000"/>
    </style:style>
    <style:style style:name="P164" style:parent-style-name="純文字" style:family="paragraph">
      <style:paragraph-properties style:punctuation-wrap="simple" style:text-autospace="none" style:snap-to-layout-grid="false" fo:text-align="justify" fo:margin-bottom="0.125in" fo:line-height="0.3194in"/>
    </style:style>
    <style:style style:name="T165" style:parent-style-name="預設段落字型" style:family="text">
      <style:text-properties style:font-name-complex="Times New Roman" fo:color="#000000"/>
    </style:style>
    <style:style style:name="T166" style:parent-style-name="預設段落字型" style:family="text">
      <style:text-properties style:font-name-complex="Times New Roman"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-complex="Times New Roman" fo:color="#000000"/>
    </style:style>
    <style:style style:name="T169" style:parent-style-name="預設段落字型" style:family="text">
      <style:text-properties style:font-name-complex="Times New Roman" fo:color="#000000"/>
    </style:style>
    <style:style style:name="T170" style:parent-style-name="預設段落字型" style:family="text">
      <style:text-properties style:font-name-complex="Times New Roman" fo:color="#000000"/>
    </style:style>
    <style:style style:name="T171" style:parent-style-name="預設段落字型" style:family="text">
      <style:text-properties style:font-name-complex="Times New Roman" fo:color="#000000"/>
    </style:style>
    <style:style style:name="T172" style:parent-style-name="預設段落字型" style:family="text">
      <style:text-properties style:font-name-complex="Times New Roman" fo:color="#000000"/>
    </style:style>
    <style:style style:name="P173" style:parent-style-name="內文" style:family="paragraph">
      <style:paragraph-properties style:text-autospace="none" fo:text-align="justify" fo:line-height="0.3194in" fo:margin-left="0.4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Courier New" fo:font-weight="bold" style:font-weight-asian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6" style:parent-style-name="內文" style:family="paragraph">
      <style:paragraph-properties style:text-autospace="none" fo:text-align="justify" fo:line-height="0.3194in"/>
      <style:text-properties style:font-name="標楷體" style:font-name-asian="標楷體" fo:font-weight="bold" style:font-weight-asian="bold" fo:color="#000000"/>
    </style:style>
    <style:style style:name="P177" style:parent-style-name="內文" style:family="paragraph">
      <style:paragraph-properties style:text-autospace="none" fo:text-align="justify" fo:margin-top="0.125in" fo:line-height="0.3194in" fo:margin-left="0.44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style:text-autospace="none" fo:text-align="justify" fo:line-height="0.3194in"/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80" style:parent-style-name="內文" style:family="paragraph">
      <style:paragraph-properties style:text-autospace="none" fo:text-align="justify" fo:margin-left="0.1958in" fo:text-indent="-0.1958in">
        <style:tab-stops/>
      </style:paragraph-properties>
      <style:text-properties style:font-name="標楷體" style:font-name-asian="標楷體" fo:color="#000000" fo:hyphenate="false"/>
    </style:style>
    <style:style style:name="P181" style:parent-style-name="內文" style:family="paragraph">
      <style:paragraph-properties style:text-autospace="none" fo:text-align="justify" fo:margin-top="0.125in" fo:line-height="0.305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清單段落" style:list-style-name="LFO25" style:family="paragraph">
      <style:paragraph-properties style:text-autospace="none" style:snap-to-layout-grid="true" fo:text-align="justify" fo:margin-left="0.947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6" style:parent-style-name="預設段落字型" style:family="text">
      <style:text-properties style:font-name="標楷體" style:font-name-asian="標楷體" style:font-weight-complex="bold" fo:color="#000000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style:text-autospace="none" style:snap-to-layout-grid="true" fo:text-align="justify" fo:margin-left="0.8847in" fo:text-indent="-0.88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P212" style:parent-style-name="內文" style:family="paragraph">
      <style:paragraph-properties style:text-autospace="none" fo:text-align="justify" fo:margin-top="0.125in" fo:line-height="0.3055in"/>
      <style:text-properties style:font-name="標楷體" style:font-name-asian="標楷體" fo:font-weight="bold" style:font-weight-asian="bold" fo:color="#000000"/>
    </style:style>
    <style:style style:name="P213" style:parent-style-name="內文" style:family="paragraph">
      <style:paragraph-properties style:text-autospace="none" style:snap-to-layout-grid="true" fo:text-align="justify" fo:line-height="0.3055in" fo:margin-left="0.4756in" fo:text-indent="-0.4444in">
        <style:tab-stops>
          <style:tab-stop style:type="left" style:position="3.659in"/>
          <style:tab-stop style:type="left" style:position="4.545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P248" style:parent-style-name="內文" style:family="paragraph">
      <style:paragraph-properties style:text-autospace="none" fo:text-align="justify" fo:margin-left="2.3625in">
        <style:tab-stops/>
      </style:paragraph-properties>
      <style:text-properties style:font-name="標楷體" style:font-name-asian="標楷體" style:font-weight-complex="bold" fo:color="#000000"/>
    </style:style>
    <style:style style:name="P249" style:parent-style-name="內文" style:family="paragraph">
      <style:paragraph-properties style:text-autospace="none" fo:text-align="justify" fo:margin-left="2.3625in">
        <style:tab-stops/>
      </style:paragraph-properties>
      <style:text-properties style:font-name="標楷體" style:font-name-asian="標楷體" style:font-weight-complex="bold" fo:color="#000000"/>
    </style:style>
    <style:style style:name="P250" style:parent-style-name="內文" style:family="paragraph">
      <style:paragraph-properties style:text-autospace="none" fo:text-align="justify" fo:margin-top="0.125in" fo:line-height="0.3055in">
        <style:tab-stops>
          <style:tab-stop style:type="left" style:position="0.197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立法院第10屆第6會期財政委員會第24次全體委員會議議事錄</text:p>
      <text:p text:style-name="P3"><text:span text:style-name="T4">時　　間</text:span><text:span text:style-name="T5">　</text:span><text:span text:style-name="T6">中華民國1</text:span><text:span text:style-name="T7">1</text:span><text:span text:style-name="T8">1</text:span><text:span text:style-name="T9">年</text:span><text:span text:style-name="T10">1</text:span><text:span text:style-name="T11">2</text:span><text:span text:style-name="T12">月</text:span><text:span text:style-name="T13">28</text:span><text:span text:style-name="T14">日（星期</text:span><text:span text:style-name="T15">三</text:span><text:span text:style-name="T16">）9時</text:span><text:span text:style-name="T17">2</text:span><text:span text:style-name="T18">分</text:span><text:span text:style-name="T19">至1</text:span><text:span text:style-name="T20">4</text:span><text:span text:style-name="T21">時</text:span><text:span text:style-name="T22">8</text:span><text:span text:style-name="T23">分</text:span></text:p>
      <text:p text:style-name="P24">地　　點　群賢樓9樓大禮堂</text:p>
      <text:p text:style-name="P25">出席委員　林德福　吳秉叡　賴士葆　沈發惠　郭國文　李貴敏　林楚茵　張其祿　鍾佳濱　余　天　高嘉瑜　費鴻泰　羅明才　</text:p>
      <text:p text:style-name="P26">委員出席13人</text:p>
      <text:p text:style-name="P27"><text:span text:style-name="T28">列席委員　</text:span><text:span text:style-name="T29">曾銘宗　</text:span><text:span text:style-name="T30">游毓蘭　洪孟楷　陳椒華　邱顯智　江啟臣　楊瓊瓔　</text:span><text:span text:style-name="T31">鄭天財</text:span><text:span text:style-name="T32">Sra Kacaw</text:span><text:span text:style-name="T33">　林奕華　</text:span><text:span text:style-name="T34">何欣純　</text:span></text:p>
      <text:p text:style-name="P35">委員列席10人</text:p>
      <text:p text:style-name="P36"><text:span text:style-name="T37">列席官員　</text:span><text:span text:style-name="T38">財政部</text:span><text:span text:style-name="T39">　　　　　　　　　　　</text:span><text:span text:style-name="T40">代理部長</text:span><text:span text:style-name="T41">　　</text:span><text:span text:style-name="T42">阮清華</text:span></text:p>
      <text:p text:style-name="P43"><text:span text:style-name="T44">　　　　　　</text:span><text:span text:style-name="T45">法制處</text:span><text:span text:style-name="T46">　　　</text:span><text:span text:style-name="T47">　　　　　　　</text:span><text:span text:style-name="T48"><text:tab/>處長</text:span><text:span text:style-name="T49"><text:tab/></text:span><text:span text:style-name="T50">　　　　</text:span><text:span text:style-name="T51">翁培祐</text:span></text:p>
      <text:p text:style-name="P52"><text:span text:style-name="T53">　　　　　　</text:span><text:span text:style-name="T54">國庫署</text:span><text:span text:style-name="T55"><text:tab/></text:span><text:span text:style-name="T56">　　　</text:span><text:span text:style-name="T57">　　　　　　　</text:span><text:span text:style-name="T58">署長</text:span><text:span text:style-name="T59">　　　　</text:span><text:span text:style-name="T60"><text:tab/>蕭家旗</text:span></text:p>
      <text:p text:style-name="P61"><text:span text:style-name="T62">　　　　　　</text:span><text:span text:style-name="T63">賦稅署</text:span><text:span text:style-name="T64"><text:tab/></text:span><text:span text:style-name="T65">　　　</text:span><text:span text:style-name="T66">　　　　　　　</text:span><text:span text:style-name="T67">署長</text:span><text:span text:style-name="T68"><text:tab/></text:span><text:span text:style-name="T69">　　　　</text:span><text:span text:style-name="T70">許慈美</text:span></text:p>
      <text:p text:style-name="P71"><text:span text:style-name="T72">　　　　　　</text:span><text:span text:style-name="T73">關務署</text:span><text:span text:style-name="T74"><text:tab/></text:span><text:span text:style-name="T75">　　　</text:span><text:span text:style-name="T76">　　　　　　　</text:span><text:span text:style-name="T77">署長</text:span><text:span text:style-name="T78"><text:tab/></text:span><text:span text:style-name="T79">　　　　</text:span><text:span text:style-name="T80">彭英偉</text:span></text:p>
      <text:p text:style-name="P81"><text:span text:style-name="T82">　　　　　　</text:span><text:span text:style-name="T83">國有財產署</text:span><text:span text:style-name="T84"><text:tab/></text:span><text:span text:style-name="T85">　　　</text:span><text:span text:style-name="T86">　　　　　</text:span><text:span text:style-name="T87">署長</text:span><text:span text:style-name="T88"><text:tab/></text:span><text:span text:style-name="T89">　　　　</text:span><text:span text:style-name="T90">曾國基</text:span></text:p>
      <text:p text:style-name="P91"><text:span text:style-name="T92">　　　　　　</text:span><text:span text:style-name="T93">財政資訊中心</text:span><text:span text:style-name="T94"><text:tab/></text:span><text:span text:style-name="T95">　　　</text:span><text:span text:style-name="T96">　　　　</text:span><text:span text:style-name="T97">主任</text:span><text:span text:style-name="T98"><text:tab/></text:span><text:span text:style-name="T99">　　　　</text:span><text:span text:style-name="T100">張文熙</text:span></text:p>
      <text:p text:style-name="P101"><text:span text:style-name="T102">　　　　　</text:span><text:span text:style-name="T103">衛生福利部</text:span><text:span text:style-name="T104"><text:tab/></text:span><text:span text:style-name="T105">　　　　　　　　　</text:span><text:span text:style-name="T106">政務次長</text:span><text:span text:style-name="T107">　　</text:span><text:span text:style-name="T108"><text:tab/>李麗芬</text:span></text:p>
      <text:p text:style-name="P109"><text:span text:style-name="T110">　　　　　　　　　　　　　　　　　　　（部長薛瑞元請假）</text:span></text:p>
      <text:p text:style-name="P111"><text:span text:style-name="T112">　　　　　　</text:span><text:span text:style-name="T113">長期照顧司</text:span><text:span text:style-name="T114">　　　　　　　　</text:span><text:span text:style-name="T115"><text:tab/>司長</text:span><text:span text:style-name="T116">　　　　</text:span><text:span text:style-name="T117"><text:tab/>祝健芳</text:span></text:p>
      <text:p text:style-name="P118"><text:span text:style-name="T119">　　　　　</text:span><text:span text:style-name="T120">內政部</text:span><text:span text:style-name="T121"><text:tab/></text:span><text:span text:style-name="T122">　　　　　　　　　　　</text:span><text:span text:style-name="T123">常務次長</text:span><text:span text:style-name="T124">　　</text:span><text:span text:style-name="T125"><text:tab/>吳堂安</text:span></text:p>
      <text:p text:style-name="P126"><text:span text:style-name="T127">　　　　　　　　　　　　　　　　　　（代理部長花敬群請假）</text:span></text:p>
      <text:p text:style-name="P128"><text:span text:style-name="T129">　　　　　　</text:span><text:span text:style-name="T130">地政司</text:span><text:span text:style-name="T131"><text:tab/></text:span><text:span text:style-name="T132">　　　　　　　　　　</text:span><text:span text:style-name="T133">副司長</text:span><text:span text:style-name="T134">　　　</text:span><text:span text:style-name="T135"><text:tab/>林家正</text:span></text:p>
      <text:p text:style-name="P136"><text:span text:style-name="T137">　　　　　　</text:span><text:span text:style-name="T138">營建署</text:span><text:span text:style-name="T139"><text:tab/></text:span><text:span text:style-name="T140">　　　　　　　　　　</text:span><text:span text:style-name="T141">副署長</text:span><text:span text:style-name="T142">　　　</text:span><text:span text:style-name="T143"><text:tab/>陳繼鳴</text:span></text:p>
      <text:p text:style-name="P144"><text:span text:style-name="T145">　　　　　</text:span><text:span text:style-name="T146">行政院主計總處</text:span><text:span text:style-name="T147">公務預算處</text:span><text:span text:style-name="T148">　　</text:span><text:span text:style-name="T149"><text:tab/>簡任視察</text:span><text:span text:style-name="T150">　　</text:span><text:span text:style-name="T151">王前鎧</text:span></text:p>
      <text:p text:style-name="P152"><text:span text:style-name="T153">　　　　　</text:span><text:span text:style-name="T154">法務部</text:span><text:span text:style-name="T155"><text:tab/></text:span><text:span text:style-name="T156">　　　　　　　　　　　</text:span><text:span text:style-name="T157">檢察官</text:span><text:span text:style-name="T158">　　　</text:span><text:span text:style-name="T159"><text:tab/>謝祐昀</text:span></text:p>
      <text:p text:style-name="P160">主　　席　費召集委員鴻泰</text:p>
      <text:p text:style-name="P161">專門委員　陳玉清</text:p>
      <text:p text:style-name="P162">主任秘書　謝淑津</text:p>
      <text:p text:style-name="P163">紀　　錄　秘　書　吳人寬　研究員　黃惠雯　編　審　黃美菁　</text:p>
      <text:soft-page-break/>
      <text:p text:style-name="P164"><text:span text:style-name="T165">　　　　　科　長　</text:span><text:span text:style-name="T166">喻</text:span><text:span text:style-name="T167">　</text:span><text:span text:style-name="T168">珊</text:span><text:span text:style-name="T169">　</text:span><text:span text:style-name="T170">科</text:span><text:span text:style-name="T171">　員　</text:span><text:span text:style-name="T172">簡廷育</text:span></text:p>
      <text:p text:style-name="P173"><text:span text:style-name="T174">報告</text:span><text:span text:style-name="T175">事項</text:span></text:p>
      <text:p text:style-name="P176">邀請財政部阮代理部長清華、衛生福利部薛部長瑞元、內政部花代理部長敬群就「政府實施房地合一稅政策成效及稅收分配運用效益」進行專題報告，並備質詢。</text:p>
      <text:p text:style-name="P177"><text:span text:style-name="T178">討論事項</text:span></text:p>
      <text:p text:style-name="P179">審查本院委員賴士葆等17人擬具「遺產及贈與稅法第十七條條文修正草案」案。</text:p>
      <text:p text:style-name="P180">（報告及討論事項合併詢答。經委員賴士葆說明提案要旨，財政部代理部長阮清華回應委員提案、就專題提出報告及衛生福利部政務次<text:tab/>長<text:tab/>李麗芬及內政部<text:tab/>常務次長吳堂安分別就專題提出報告後，計有委員林德福、吳秉叡、賴士葆、沈發惠、郭國文、李貴敏、鍾佳濱、林楚茵、張其祿、費鴻泰、高嘉瑜、江啟臣、楊瓊瓔、羅明才、邱顯智、林奕華、陳椒華、鄭天財等18人提出質詢，均經財政部代理部長阮清華、內政部<text:tab/>常務次長吳堂安、衛生福利部政務次<text:tab/>長<text:tab/>李麗芬、法務部<text:tab/>檢察官<text:tab/>謝祐昀及相關人員予以說明及答復。委員余天所提書面質詢，列入紀錄，刊登公報，並請相關部會以書面答復。委員質詢未及答復或請補充資訊，請相關部會於一週內以書面答復；委員另要求期限者，從其所定。）</text:p>
      <text:p text:style-name="P181"><text:span text:style-name="T182">決議：</text:span></text:p>
      <text:list text:style-name="LFO25" text:continue-numbering="true">
        <text:list-item>
          <text:p text:style-name="P183"><text:span text:style-name="T184">審查結果：</text:span><text:span text:style-name="T185">除第十七條</text:span><text:span text:style-name="T186">第一項</text:span><text:span text:style-name="T187">第</text:span><text:span text:style-name="T188">二款</text:span><text:span text:style-name="T189">句中</text:span><text:span text:style-name="T190">及</text:span><text:span text:style-name="T191">第</text:span><text:span text:style-name="T192">五款</text:span><text:span text:style-name="T193">末句</text:span><text:span text:style-name="T194">「</text:span><text:span text:style-name="T195">每年加扣五十萬元</text:span><text:span text:style-name="T196">」</text:span><text:span text:style-name="T197">修正</text:span><text:span text:style-name="T198">為</text:span><text:span text:style-name="T199">「</text:span><text:span text:style-name="T200">每年加扣五十五萬元</text:span><text:span text:style-name="T201">」</text:span><text:span text:style-name="T202">，</text:span><text:span text:style-name="T203">其餘均照案通過</text:span><text:span text:style-name="T204">。</text:span></text:p>
        </text:list-item>
      </text:list>
      <text:p text:style-name="P205"><text:span text:style-name="T206">　　</text:span><text:span text:style-name="T207">(二)</text:span><text:span text:style-name="T208">本</text:span><text:span text:style-name="T209">案審查完竣，擬具審查報告，提報院會討論；院會討論前，須交由黨團協商；院會討論時，由</text:span><text:span text:style-name="T210">費召集委員鴻泰</text:span><text:span text:style-name="T211">補充說明。</text:span></text:p>
      <text:p text:style-name="P212">　　通過臨時提案1案：</text:p>
      <text:p text:style-name="P213"><text:span text:style-name="T214">一、</text:span><text:span text:style-name="T215">依據所得稅法第1</text:span><text:span text:style-name="T216">25</text:span><text:span text:style-name="T217">條之2及房地合一課徵所得稅稅課收入分配及運用辦法，房地合一稅之稅課收入扣除由</text:span><text:span text:style-name="T218">中央統籌分配予地方之餘額</text:span><text:span text:style-name="T219">，</text:span><text:span text:style-name="T220">循預算程序用於住宅政策及長期照顧服務支出。惟查</text:span><text:span text:style-name="T221">，</text:span><text:span text:style-name="T222">自1</text:span><text:span text:style-name="T223">05</text:span><text:span text:style-name="T224">年房地合一稅實施以來</text:span><text:span text:style-name="T225">，</text:span><text:span text:style-name="T226">其稅課收入扣除中央統籌分配之法定數後</text:span><text:span text:style-name="T227">，</text:span><text:span text:style-name="T228">餘均挹注於長期照顧服務支出</text:span><text:span text:style-name="T229">，</text:span><text:span text:style-name="T230">尚無分配於住宅政策</text:span><text:span text:style-name="T231">，</text:span><text:span text:style-name="T232">與所得稅法第1</text:span><text:span text:style-name="T233">25</text:span><text:span text:style-name="T234">條之2之立法意旨尚有不符</text:span><text:span text:style-name="T235">。</text:span><text:span text:style-name="T236">爰此，，財政部</text:span><text:span text:style-name="T237">、</text:span><text:span text:style-name="T238">內政部</text:span><text:span text:style-name="T239">、</text:span><text:span text:style-name="T240">衛生福利部</text:span><text:span text:style-name="T241">及行政院主計總處</text:span><text:span text:style-name="T242">應重新評估房地合一2</text:span><text:span text:style-name="T243">.0</text:span><text:span text:style-name="T244">稅收分配之合理性，並研議</text:span><text:span text:style-name="T245">是否</text:span><text:span text:style-name="T246">修訂分配辦法，於2個月內向立法院財政委員會提出書面報告</text:span><text:span text:style-name="T247">。</text:span></text:p>
      <text:p text:style-name="P248">提案人：沈發惠</text:p>
      <text:p text:style-name="P249">連署人：郭國文　林楚茵</text:p>
      <text:p text:style-name="P250"><text:span text:style-name="T2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字元3字元字元字元1字元字元0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1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21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0" style:display-name="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0" style:display-name="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0" style:display-name="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0" style:display-name="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0" style:display-name="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0" style:display-name="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2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0" style:display-name="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0" style:display-name="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減列項字元" style:display-name="減列項 字元" style:family="text">
      <style:text-properties style:font-name="標楷體" style:font-name-asian="標楷體" style:font-name-complex="華康細明體" fo:font-size="16pt" style:font-size-asian="16pt" style:font-size-complex="16pt"/>
    </style:style>
    <style:style style:name="減列項" style:display-name="減列項" style:family="paragraph" style:parent-style-name="內文">
      <style:paragraph-properties style:punctuation-wrap="hanging" style:text-autospace="none" style:snap-to-layout-grid="true" fo:text-align="justify" fo:line-height="0.3472in" fo:margin-left="1.4666in" fo:text-indent="-0.8in">
        <style:tab-stops/>
      </style:paragraph-properties>
      <style:text-properties style:font-name="標楷體" style:font-name-asian="標楷體" style:font-name-complex="華康細明體" style:letter-kerning="false" fo:hyphenate="false"/>
    </style:style>
    <style:style style:name="字元3字元字元字元1字元字元3" style:display-name="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395in" text:min-label-width="0.3333in" text:list-level-position-and-space-mode="label-alignment">
          <style:list-level-label-alignment text:label-followed-by="listtab" fo:margin-left="0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4" style:num-suffix="." style:num-format="1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 text:list-level-position-and-space-mode="label-alignment">
          <style:list-level-label-alignment text:label-followed-by="listtab" fo:margin-left="1.4388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 text:list-level-position-and-space-mode="label-alignment">
          <style:list-level-label-alignment text:label-followed-by="listtab" fo:margin-left="3.4076in" fo:text-indent="-0.552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 text:list-level-position-and-space-mode="label-alignment">
          <style:list-level-label-alignment text:label-followed-by="listtab" fo:margin-left="1.26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4" style:num-suffix="." style:num-format="1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7" style:num-suffix="." style:num-format="1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項" style:num-format="1">
        <style:list-level-properties text:space-before="0.709in" text:min-label-width="0.777in" text:list-level-position-and-space-mode="label-alignment">
          <style:list-level-label-alignment text:label-followed-by="listtab" fo:margin-left="1.4861in" fo:text-indent="-0.777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4" style:num-suffix="." style:num-format="1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7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meta:initial-creator>HP6200P</meta:initial-creator>
    <dc:creator>NewWebAdmin</dc:creator>
    <meta:creation-date>2023-01-12T09:25:00Z</meta:creation-date>
    <dc:date>2023-01-12T09:25:00Z</dc:date>
    <meta:print-date>2022-12-28T06:24:00Z</meta:print-date>
    <meta:template xlink:href="1財委會議事錄-兩天一次會.dot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