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scale="95%"/>
    </style:style>
    <style:style style:name="T7" style:parent-style-name="預設段落字型" style:family="text">
      <style:text-properties style:font-name="標楷體" style:font-name-asian="標楷體" fo:color="#000000" style:text-scale="95%"/>
    </style:style>
    <style:style style:name="T8" style:parent-style-name="預設段落字型" style:family="text">
      <style:text-properties style:font-name="標楷體" style:font-name-asian="標楷體" fo:color="#000000" style:text-scale="95%"/>
    </style:style>
    <style:style style:name="T9" style:parent-style-name="預設段落字型" style:family="text">
      <style:text-properties style:font-name="標楷體" style:font-name-asian="標楷體" fo:color="#000000" style:text-scale="95%"/>
    </style:style>
    <style:style style:name="T10" style:parent-style-name="預設段落字型" style:family="text">
      <style:text-properties style:font-name="標楷體" style:font-name-asian="標楷體" fo:color="#000000" style:text-scale="95%"/>
    </style:style>
    <style:style style:name="T11" style:parent-style-name="預設段落字型" style:family="text">
      <style:text-properties style:font-name="標楷體" style:font-name-asian="標楷體" fo:color="#000000" style:text-scale="95%"/>
    </style:style>
    <style:style style:name="T12" style:parent-style-name="預設段落字型" style:family="text">
      <style:text-properties style:font-name="標楷體" style:font-name-asian="標楷體" fo:color="#000000" style:text-scale="95%"/>
    </style:style>
    <style:style style:name="T13" style:parent-style-name="預設段落字型" style:family="text">
      <style:text-properties style:font-name="標楷體" style:font-name-asian="標楷體" fo:color="#000000" style:text-scale="95%"/>
    </style:style>
    <style:style style:name="T14" style:parent-style-name="預設段落字型" style:family="text">
      <style:text-properties style:font-name="標楷體" style:font-name-asian="標楷體" fo:color="#000000" style:text-scale="95%"/>
    </style:style>
    <style:style style:name="T15" style:parent-style-name="預設段落字型" style:family="text">
      <style:text-properties style:font-name="標楷體" style:font-name-asian="標楷體" fo:color="#000000"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P23"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style>
    <style:style style:name="P24" style:parent-style-name="內文" style:family="paragraph">
      <style:paragraph-properties style:text-autospace="none" fo:margin-left="1.1111in" fo:margin-right="0.2222in" fo:text-indent="-1.1111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7" style:parent-style-name="內文" style:family="paragraph">
      <style:paragraph-properties style:text-autospace="none" fo:margin-left="1.1111in" fo:margin-right="0.2222in" fo:text-indent="-1.111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42" style:parent-style-name="內文" style:family="paragraph">
      <style:paragraph-properties style:text-autospace="none" fo:margin-left="1.1111in" fo:margin-right="0.2222in" fo:text-indent="-1.111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text-autospace="none" fo:margin-left="1.1111in" fo:margin-right="0.2222in" fo:text-indent="-1.1111in">
        <style:tab-stops/>
      </style:paragraph-propertie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62" style:parent-style-name="內文" style:family="paragraph">
      <style:paragraph-properties style:text-autospace="none" fo:text-align="justify">
        <style:tab-stops>
          <style:tab-stop style:type="left" style:position="6.3in"/>
        </style:tab-stops>
      </style:paragraph-properties>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letter-kerning="true"/>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letter-kerning="true"/>
    </style:style>
    <style:style style:name="T70" style:parent-style-name="預設段落字型" style:family="text">
      <style:text-properties style:font-name="標楷體" style:font-name-asian="標楷體" fo:color="#000000" style:letter-kerning="true"/>
    </style:style>
    <style:style style:name="P71"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2"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3"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4" style:parent-style-name="內文" style:family="paragraph">
      <style:paragraph-properties style:text-autospace="none" fo:line-height="0.3194in" fo:margin-left="1.1111in" fo:text-indent="0.2222in">
        <style:tab-stops>
          <style:tab-stop style:type="left" style:position="5.1888in"/>
        </style:tab-stops>
      </style:paragraph-properties>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asian="標楷體"/>
    </style:style>
    <style:style style:name="P79" style:parent-style-name="內文" style:family="paragraph">
      <style:paragraph-properties style:text-autospace="none" fo:line-height="0.3194in" fo:margin-left="1.1111in" fo:text-indent="0.2222in">
        <style:tab-stops>
          <style:tab-stop style:type="left" style:position="5.1888in"/>
        </style:tab-stops>
      </style:paragraph-properties>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asian="標楷體" fo:color="#000000"/>
    </style:style>
    <style:style style:name="P84"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85"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86"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87" style:parent-style-name="內文" style:family="paragraph">
      <style:paragraph-properties fo:line-height="0.3194in" fo:margin-left="1.1111in" fo:text-indent="0.2222in">
        <style:tab-stops>
          <style:tab-stop style:type="left" style:position="5.1888in"/>
        </style:tab-stops>
      </style:paragraph-properties>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asian="標楷體"/>
    </style:style>
    <style:style style:name="P9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1" style:parent-style-name="內文" style:family="paragraph">
      <style:paragraph-properties fo:line-height="0.3194in" fo:margin-left="1.1111in" fo:text-indent="0.2222in">
        <style:tab-stops>
          <style:tab-stop style:type="left" style:position="5.1888in"/>
        </style:tab-stops>
      </style:paragraph-properties>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asian="標楷體" fo:color="#000000"/>
    </style:style>
    <style:style style:name="P9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5" style:parent-style-name="內文" style:family="paragraph">
      <style:paragraph-properties fo:line-height="0.3194in" fo:margin-left="1.1111in" fo:text-indent="0.1944in">
        <style:tab-stops>
          <style:tab-stop style:type="left" style:position="5.1888in"/>
        </style:tab-stops>
      </style:paragraph-properties>
    </style:style>
    <style:style style:name="T96" style:parent-style-name="預設段落字型" style:family="text">
      <style:text-properties style:font-name="標楷體" style:font-name-asian="標楷體" fo:color="#000000" fo:letter-spacing="-0.0138in"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asian="標楷體" fo:color="#000000"/>
    </style:style>
    <style:style style:name="P9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0" style:parent-style-name="內文" style:family="paragraph">
      <style:paragraph-properties fo:line-height="0.3194in" fo:margin-left="1.3486in" fo:text-indent="-0.0152in">
        <style:tab-stops>
          <style:tab-stop style:type="left" style:position="4.9513in"/>
        </style:tab-stops>
      </style:paragraph-properties>
    </style:style>
    <style:style style:name="T101" style:parent-style-name="預設段落字型" style:family="text">
      <style:text-properties style:font-name="標楷體" style:font-name-asian="標楷體" fo:color="#000000" fo:letter-spacing="-0.0138in" style:letter-kerning="true"/>
    </style:style>
    <style:style style:name="T102" style:parent-style-name="預設段落字型" style:family="text">
      <style:text-properties style:font-name="標楷體" style:font-name-asian="標楷體" fo:color="#000000" style:letter-kerning="true"/>
    </style:style>
    <style:style style:name="P10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4" style:parent-style-name="內文" style:family="paragraph">
      <style:paragraph-properties style:text-autospace="none" fo:text-align="justify">
        <style:tab-stops>
          <style:tab-stop style:type="left" style:position="6.3in"/>
        </style:tab-stops>
      </style:paragraph-properties>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font-weight="bold" style:font-weight-asian="bold"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0" style:parent-style-name="內文" style:family="paragraph">
      <style:paragraph-properties fo:line-height="0.3194in">
        <style:tab-stops>
          <style:tab-stop style:type="left" style:position="6.3in"/>
        </style:tab-stops>
      </style:paragraph-properties>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fo:font-weight="bold" style:font-weight-asian="bold" fo:color="#000000" style:letter-kerning="true"/>
    </style:style>
    <style:style style:name="T143" style:parent-style-name="預設段落字型" style:family="text">
      <style:text-properties style:font-name="標楷體" style:font-name-asian="標楷體" fo:font-weight="bold" style:font-weight-asian="bold"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fo:color="#000000"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fo:color="#000000" style:letter-kerning="true"/>
    </style:style>
    <style:style style:name="P150" style:parent-style-name="內文" style:family="paragraph">
      <style:paragraph-properties fo:line-height="0.3194in">
        <style:tab-stops>
          <style:tab-stop style:type="left" style:position="6.3in"/>
        </style:tab-stops>
      </style:paragraph-properties>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fo:font-weight="bold" style:font-weight-asian="bold"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fo:font-weight="bold" style:font-weight-asian="bold" style:letter-kerning="true"/>
    </style:style>
    <style:style style:name="T159" style:parent-style-name="預設段落字型" style:family="text">
      <style:text-properties style:font-name="標楷體" style:font-name-asian="標楷體" style:letter-kerning="true"/>
    </style:style>
    <style:style style:name="P160"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61" style:parent-style-name="預設段落字型" style:family="text">
      <style:text-properties fo:color="#000000" style:letter-kerning="true"/>
    </style:style>
    <style:style style:name="P162"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fo:color="#000000" style:letter-kerning="true"/>
    </style:style>
    <style:style style:name="P163" style:parent-style-name="內文" style:family="paragraph">
      <style:paragraph-properties style:text-autospace="none"/>
      <style:text-properties style:font-name="標楷體" style:font-name-asian="標楷體" style:font-name-complex="Courier New" fo:color="#000000" style:letter-kerning="true"/>
    </style:style>
    <style:style style:name="P16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style>
    <style:style style:name="P165" style:parent-style-name="純文字" style:family="paragraph">
      <style:paragraph-properties style:punctuation-wrap="simple" style:text-autospace="none" style:snap-to-layout-grid="false" fo:text-align="justify" fo:line-height="0.3333in"/>
    </style:style>
    <style:style style:name="T166" style:parent-style-name="預設段落字型" style:family="text">
      <style:text-properties style:font-name-complex="Times New Roman" fo:color="#000000"/>
    </style:style>
    <style:style style:name="T167" style:parent-style-name="預設段落字型" style:family="text">
      <style:text-properties style:font-name-complex="Times New Roman" fo:color="#000000"/>
    </style:style>
    <style:style style:name="T168" style:parent-style-name="預設段落字型" style:family="text">
      <style:text-properties style:font-name-complex="Times New Roman" fo:color="#000000"/>
    </style:style>
    <style:style style:name="T169" style:parent-style-name="預設段落字型" style:family="text">
      <style:text-properties style:font-name-complex="Times New Roman" fo:color="#000000"/>
    </style:style>
    <style:style style:name="T170" style:parent-style-name="預設段落字型" style:family="text">
      <style:text-properties style:font-name-complex="Times New Roman" fo:color="#000000"/>
    </style:style>
    <style:style style:name="T171" style:parent-style-name="預設段落字型" style:family="text">
      <style:text-properties style:font-name-complex="Times New Roman" fo:color="#000000"/>
    </style:style>
    <style:style style:name="P172" style:parent-style-name="內文" style:family="paragraph">
      <style:paragraph-properties style:text-autospace="none" fo:text-align="justify" fo:margin-top="0.125in" fo:margin-left="0.4465in">
        <style:tab-stops/>
      </style:paragraph-properties>
    </style:style>
    <style:style style:name="T173" style:parent-style-name="預設段落字型" style:family="text">
      <style:text-properties style:font-name="標楷體" style:font-name-asian="標楷體" style:font-name-complex="Courier New" fo:font-weight="bold" style:font-weight-asian="bold" fo:color="#000000"/>
    </style:style>
    <style:style style:name="T174" style:parent-style-name="預設段落字型" style:family="text">
      <style:text-properties fo:font-weight="bold" style:font-weight-asian="bold" fo:color="#000000"/>
    </style:style>
    <style:style style:name="P175" style:parent-style-name="內文" style:family="paragraph">
      <style:paragraph-properties style:text-autospace="none" fo:text-align="justify"/>
      <style:text-properties style:font-name="標楷體" style:font-name-asian="標楷體" fo:color="#000000"/>
    </style:style>
    <style:style style:name="P176" style:parent-style-name="內文" style:family="paragraph">
      <style:paragraph-properties style:text-autospace="none" fo:text-align="justify"/>
      <style:text-properties style:font-name="標楷體" style:font-name-asian="標楷體" fo:color="#000000"/>
    </style:style>
    <style:style style:name="P177" style:parent-style-name="內文" style:family="paragraph">
      <style:paragraph-properties style:text-autospace="none" fo:text-align="justify" fo:margin-top="0.125in" fo:margin-left="0.4562in" fo:text-indent="-0.4562in">
        <style:tab-stops/>
      </style:paragraph-properties>
      <style:text-properties style:font-name="標楷體" style:font-name-asian="標楷體" fo:font-weight="bold" style:font-weight-asian="bold" fo:color="#000000"/>
    </style:style>
    <style:style style:name="P178" style:parent-style-name="內文" style:family="paragraph">
      <style:paragraph-properties style:text-autospace="none" fo:text-align="justify" fo:margin-top="0.125in" fo:margin-left="0.1375in" fo:text-indent="-0.2131in">
        <style:tab-stops/>
      </style:paragraph-properties>
      <style:text-properties style:font-name="標楷體" style:font-name-asian="標楷體"/>
    </style:style>
    <style:style style:name="P179"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180"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181" style:parent-style-name="預設段落字型" style:family="text">
      <style:text-properties style:font-name="標楷體" style:font-name-asian="標楷體" style:font-name-complex="Courier New" fo:color="#000000" style:letter-kerning="true"/>
    </style:style>
    <style:style style:name="T182" style:parent-style-name="預設段落字型" style:family="text">
      <style:text-properties style:font-name="標楷體" style:font-name-asian="標楷體"/>
    </style:style>
    <style:style style:name="P183" style:parent-style-name="內文" style:family="paragraph">
      <style:paragraph-properties style:text-autospace="none" fo:text-align="justify" fo:margin-left="0.4645in" fo:text-indent="-0.4555in">
        <style:tab-stops/>
      </style:paragraph-properties>
      <style:text-properties style:font-name="標楷體" style:font-name-asian="標楷體"/>
    </style:style>
    <style:style style:name="P184"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style>
    <style:style style:name="P185"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style>
    <style:style style:name="P186"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fo:color="#000000"/>
    </style:style>
    <style:style style:name="P187"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188" style:parent-style-name="預設段落字型" style:family="text">
      <style:text-properties style:font-name="標楷體" style:font-name-asian="標楷體" style:font-name-complex="Courier New" fo:color="#000000" style:letter-kerning="true"/>
    </style:style>
    <style:style style:name="T189" style:parent-style-name="預設段落字型" style:family="text">
      <style:text-properties style:font-name="標楷體" style:font-name-asian="標楷體" style:font-name-complex="Courier New" fo:color="#000000" style:letter-kerning="true"/>
    </style:style>
    <style:style style:name="T190" style:parent-style-name="預設段落字型" style:family="text">
      <style:text-properties style:font-name="標楷體" style:font-name-asian="標楷體" style:font-name-complex="Courier New" fo:color="#000000" style:letter-kerning="true"/>
    </style:style>
    <style:style style:name="T191" style:parent-style-name="預設段落字型" style:family="text">
      <style:text-properties style:font-name="標楷體" style:font-name-asian="標楷體" style:font-name-complex="Courier New" fo:color="#000000" style:letter-kerning="true"/>
    </style:style>
    <style:style style:name="T192" style:parent-style-name="預設段落字型" style:family="text">
      <style:text-properties style:font-name="標楷體" style:font-name-asian="標楷體" style:font-name-complex="Courier New" fo:color="#000000" style:letter-kerning="true"/>
    </style:style>
    <style:style style:name="T193" style:parent-style-name="預設段落字型" style:family="text">
      <style:text-properties style:font-name="標楷體" style:font-name-asian="標楷體" style:font-name-complex="Courier New" fo:color="#000000" style:letter-kerning="true"/>
    </style:style>
    <style:style style:name="T194" style:parent-style-name="預設段落字型" style:family="text">
      <style:text-properties style:font-name="標楷體" style:font-name-asian="標楷體" style:font-name-complex="Courier New" fo:color="#000000" style:letter-kerning="true"/>
    </style:style>
    <style:style style:name="T195" style:parent-style-name="預設段落字型" style:family="text">
      <style:text-properties style:font-name="標楷體" style:font-name-asian="標楷體" style:font-name-complex="Courier New" fo:color="#000000" style:letter-kerning="true"/>
    </style:style>
    <style:style style:name="P196" style:parent-style-name="內文" style:family="paragraph">
      <style:paragraph-properties style:text-autospace="none" fo:text-align="justify" fo:margin-left="2.3625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Courier New" fo:color="#000000" style:letter-kerning="true"/>
    </style:style>
    <style:style style:name="T200" style:parent-style-name="預設段落字型" style:family="text">
      <style:text-properties style:font-name="標楷體" style:font-name-asian="標楷體" style:font-name-complex="Courier New" fo:color="#000000" style:letter-kerning="true"/>
    </style:style>
    <style:style style:name="T201" style:parent-style-name="預設段落字型" style:family="text">
      <style:text-properties style:font-name="標楷體" style:font-name-asian="標楷體" style:font-name-complex="Courier New" fo:color="#000000" style:letter-kerning="true"/>
    </style:style>
    <style:style style:name="T202" style:parent-style-name="預設段落字型" style:family="text">
      <style:text-properties style:font-name="標楷體" style:font-name-asian="標楷體" style:font-name-complex="Courier New" fo:color="#000000" style:letter-kerning="true"/>
    </style:style>
    <style:style style:name="T203" style:parent-style-name="預設段落字型" style:family="text">
      <style:text-properties style:font-name="標楷體" style:font-name-asian="標楷體" style:font-name-complex="Courier New" fo:color="#000000" style:letter-kerning="true"/>
    </style:style>
    <style:style style:name="P204" style:parent-style-name="內文" style:family="paragraph">
      <style:paragraph-properties style:text-autospace="none" fo:text-align="justify" fo:margin-left="2.3625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Courier New" fo:color="#000000" style:letter-kerning="true"/>
    </style:style>
    <style:style style:name="T209" style:parent-style-name="預設段落字型" style:family="text">
      <style:text-properties style:font-name="標楷體" style:font-name-asian="標楷體" style:font-name-complex="Courier New" fo:color="#000000" style:letter-kerning="true"/>
    </style:style>
    <style:style style:name="P210"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11" style:parent-style-name="預設段落字型" style:family="text">
      <style:text-properties style:font-name="標楷體" style:font-name-asian="標楷體" style:font-name-complex="Courier New" fo:color="#000000" style:letter-kerning="true"/>
    </style:style>
    <style:style style:name="T212" style:parent-style-name="預設段落字型" style:family="text">
      <style:text-properties style:font-name="標楷體" style:font-name-asian="標楷體" style:font-name-complex="Courier New" fo:color="#000000" style:letter-kerning="true"/>
    </style:style>
    <style:style style:name="T213" style:parent-style-name="預設段落字型" style:family="text">
      <style:text-properties style:font-name="標楷體" style:font-name-asian="標楷體" style:font-name-complex="Courier New" fo:color="#000000" style:letter-kerning="true"/>
    </style:style>
    <style:style style:name="T214" style:parent-style-name="預設段落字型" style:family="text">
      <style:text-properties style:font-name="標楷體" style:font-name-asian="標楷體" style:font-name-complex="Courier New" fo:color="#000000" style:letter-kerning="true"/>
    </style:style>
    <style:style style:name="T215" style:parent-style-name="預設段落字型" style:family="text">
      <style:text-properties style:font-name="標楷體" style:font-name-asian="標楷體" style:font-name-complex="Courier New" fo:color="#000000" style:letter-kerning="true"/>
    </style:style>
    <style:style style:name="T216" style:parent-style-name="預設段落字型" style:family="text">
      <style:text-properties style:font-name="標楷體" style:font-name-asian="標楷體" style:font-name-complex="Courier New" fo:color="#000000" style:letter-kerning="true"/>
    </style:style>
    <style:style style:name="T217" style:parent-style-name="預設段落字型" style:family="text">
      <style:text-properties style:font-name="標楷體" style:font-name-asian="標楷體" style:font-name-complex="Courier New" fo:color="#000000" style:letter-kerning="true"/>
    </style:style>
    <style:style style:name="T218" style:parent-style-name="預設段落字型" style:family="text">
      <style:text-properties style:font-name="標楷體" style:font-name-asian="標楷體" style:font-name-complex="Courier New" fo:color="#000000" style:letter-kerning="true"/>
    </style:style>
    <style:style style:name="T219" style:parent-style-name="預設段落字型" style:family="text">
      <style:text-properties style:font-name="標楷體" style:font-name-asian="標楷體" style:font-name-complex="Courier New" fo:color="#000000" style:letter-kerning="true"/>
    </style:style>
    <style:style style:name="T220" style:parent-style-name="預設段落字型" style:family="text">
      <style:text-properties style:font-name="標楷體" style:font-name-asian="標楷體" style:font-name-complex="Courier New" fo:color="#000000" style:letter-kerning="true"/>
    </style:style>
    <style:style style:name="P221" style:parent-style-name="內文" style:family="paragraph">
      <style:paragraph-properties style:text-autospace="none" fo:text-align="justify" fo:margin-left="2.3625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Courier New" fo:color="#000000" style:letter-kerning="true"/>
    </style:style>
    <style:style style:name="P225" style:parent-style-name="內文" style:family="paragraph">
      <style:paragraph-properties style:text-autospace="none" fo:text-align="justify" fo:margin-left="2.3625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Courier New" fo:color="#000000" style:letter-kerning="true"/>
    </style:style>
    <style:style style:name="T229" style:parent-style-name="預設段落字型" style:family="text">
      <style:text-properties style:font-name="標楷體" style:font-name-asian="標楷體" style:font-name-complex="Courier New" fo:color="#000000" style:letter-kerning="true"/>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Courier New" fo:color="#000000" style:letter-kerning="true"/>
    </style:style>
    <style:style style:name="P232"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33" style:parent-style-name="預設段落字型" style:family="text">
      <style:text-properties style:font-name="標楷體" style:font-name-asian="標楷體" style:font-name-complex="Courier New" fo:color="#000000" style:letter-kerning="true"/>
    </style:style>
    <style:style style:name="T234" style:parent-style-name="預設段落字型" style:family="text">
      <style:text-properties style:font-name="標楷體" style:font-name-asian="標楷體" style:font-name-complex="Courier New" fo:color="#000000" style:letter-kerning="true"/>
    </style:style>
    <style:style style:name="T235" style:parent-style-name="預設段落字型" style:family="text">
      <style:text-properties style:font-name="標楷體" style:font-name-asian="標楷體" style:font-name-complex="Courier New" fo:color="#000000" style:letter-kerning="true"/>
    </style:style>
    <style:style style:name="T236" style:parent-style-name="預設段落字型" style:family="text">
      <style:text-properties style:font-name="標楷體" style:font-name-asian="標楷體" style:font-name-complex="Courier New" fo:color="#000000" style:letter-kerning="true"/>
    </style:style>
    <style:style style:name="T237" style:parent-style-name="預設段落字型" style:family="text">
      <style:text-properties style:font-name="標楷體" style:font-name-asian="標楷體" style:font-name-complex="Courier New" fo:color="#000000" style:letter-kerning="true"/>
    </style:style>
    <style:style style:name="T238" style:parent-style-name="預設段落字型" style:family="text">
      <style:text-properties style:font-name="標楷體" style:font-name-asian="標楷體" style:font-name-complex="Courier New" fo:color="#000000" style:letter-kerning="true"/>
    </style:style>
    <style:style style:name="T239" style:parent-style-name="預設段落字型" style:family="text">
      <style:text-properties style:font-name="標楷體" style:font-name-asian="標楷體" style:font-name-complex="Courier New" fo:color="#000000" style:letter-kerning="true"/>
    </style:style>
    <style:style style:name="T240" style:parent-style-name="預設段落字型" style:family="text">
      <style:text-properties style:font-name="標楷體" style:font-name-asian="標楷體" style:font-name-complex="Courier New" fo:color="#000000" style:letter-kerning="true"/>
    </style:style>
    <style:style style:name="T241" style:parent-style-name="預設段落字型" style:family="text">
      <style:text-properties style:font-name="標楷體" style:font-name-asian="標楷體" style:font-name-complex="Courier New" fo:color="#000000" style:letter-kerning="true"/>
    </style:style>
    <style:style style:name="T242" style:parent-style-name="預設段落字型" style:family="text">
      <style:text-properties style:font-name="標楷體" style:font-name-asian="標楷體" style:font-name-complex="Courier New" fo:color="#000000" style:letter-kerning="true"/>
    </style:style>
    <style:style style:name="T243" style:parent-style-name="預設段落字型" style:family="text">
      <style:text-properties style:font-name="標楷體" style:font-name-asian="標楷體" style:font-name-complex="Courier New" fo:color="#000000" style:letter-kerning="true"/>
    </style:style>
    <style:style style:name="T244" style:parent-style-name="預設段落字型" style:family="text">
      <style:text-properties style:font-name="標楷體" style:font-name-asian="標楷體" style:font-name-complex="Courier New" fo:color="#000000" style:letter-kerning="true"/>
    </style:style>
    <style:style style:name="T245" style:parent-style-name="預設段落字型" style:family="text">
      <style:text-properties style:font-name="標楷體" style:font-name-asian="標楷體" style:font-name-complex="Courier New" fo:color="#000000" style:letter-kerning="true"/>
    </style:style>
    <style:style style:name="T246" style:parent-style-name="預設段落字型" style:family="text">
      <style:text-properties style:font-name="標楷體" style:font-name-asian="標楷體" style:font-name-complex="Courier New" fo:color="#000000" style:letter-kerning="true"/>
    </style:style>
    <style:style style:name="T247" style:parent-style-name="預設段落字型" style:family="text">
      <style:text-properties style:font-name="標楷體" style:font-name-asian="標楷體" style:font-name-complex="Courier New" fo:color="#000000" style:letter-kerning="true"/>
    </style:style>
    <style:style style:name="T248" style:parent-style-name="預設段落字型" style:family="text">
      <style:text-properties style:font-name="標楷體" style:font-name-asian="標楷體" style:font-name-complex="Courier New" fo:color="#000000" style:letter-kerning="true"/>
    </style:style>
    <style:style style:name="T249" style:parent-style-name="預設段落字型" style:family="text">
      <style:text-properties style:font-name="標楷體" style:font-name-asian="標楷體" style:font-name-complex="Courier New" fo:color="#000000" style:letter-kerning="true"/>
    </style:style>
    <style:style style:name="T250" style:parent-style-name="預設段落字型" style:family="text">
      <style:text-properties style:font-name="標楷體" style:font-name-asian="標楷體" style:font-name-complex="Courier New" fo:color="#000000" style:letter-kerning="true"/>
    </style:style>
    <style:style style:name="T251" style:parent-style-name="預設段落字型" style:family="text">
      <style:text-properties style:font-name="標楷體" style:font-name-asian="標楷體" style:font-name-complex="Courier New" fo:color="#000000" style:letter-kerning="true"/>
    </style:style>
    <style:style style:name="T252" style:parent-style-name="預設段落字型" style:family="text">
      <style:text-properties style:font-name="標楷體" style:font-name-asian="標楷體" style:font-name-complex="Courier New" fo:color="#000000" style:letter-kerning="true"/>
    </style:style>
    <style:style style:name="T253" style:parent-style-name="預設段落字型" style:family="text">
      <style:text-properties style:font-name="標楷體" style:font-name-asian="標楷體" style:font-name-complex="Courier New" fo:color="#000000" style:letter-kerning="true"/>
    </style:style>
    <style:style style:name="T254" style:parent-style-name="預設段落字型" style:family="text">
      <style:text-properties style:font-name="標楷體" style:font-name-asian="標楷體" style:font-name-complex="Courier New" fo:color="#000000" style:letter-kerning="true"/>
    </style:style>
    <style:style style:name="T255" style:parent-style-name="預設段落字型" style:family="text">
      <style:text-properties style:font-name="標楷體" style:font-name-asian="標楷體" style:font-name-complex="Courier New" fo:color="#000000" style:letter-kerning="true"/>
    </style:style>
    <style:style style:name="T256" style:parent-style-name="預設段落字型" style:family="text">
      <style:text-properties style:font-name="標楷體" style:font-name-asian="標楷體" style:font-name-complex="Courier New" fo:color="#000000" style:letter-kerning="true"/>
    </style:style>
    <style:style style:name="T257" style:parent-style-name="預設段落字型" style:family="text">
      <style:text-properties style:font-name="標楷體" style:font-name-asian="標楷體" style:font-name-complex="Courier New" fo:color="#000000" style:letter-kerning="true"/>
    </style:style>
    <style:style style:name="T258" style:parent-style-name="預設段落字型" style:family="text">
      <style:text-properties style:font-name="標楷體" style:font-name-asian="標楷體" style:font-name-complex="Courier New" fo:color="#000000" style:letter-kerning="true"/>
    </style:style>
    <style:style style:name="T259" style:parent-style-name="預設段落字型" style:family="text">
      <style:text-properties style:font-name="標楷體" style:font-name-asian="標楷體" style:font-name-complex="Courier New" fo:color="#000000" style:letter-kerning="true"/>
    </style:style>
    <style:style style:name="P260" style:parent-style-name="內文" style:family="paragraph">
      <style:paragraph-properties style:text-autospace="none" fo:text-align="justify" fo:margin-left="2.3625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Courier New" fo:color="#000000" style:letter-kerning="true"/>
    </style:style>
    <style:style style:name="P264" style:parent-style-name="內文" style:family="paragraph">
      <style:paragraph-properties style:text-autospace="none" fo:text-align="justify" fo:margin-left="2.362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Courier New" fo:color="#000000" style:letter-kerning="true"/>
    </style:style>
    <style:style style:name="T268" style:parent-style-name="預設段落字型" style:family="text">
      <style:text-properties style:font-name="標楷體" style:font-name-asian="標楷體" style:font-name-complex="Courier New" fo:color="#000000" style:letter-kerning="tru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Courier New" fo:color="#000000" style:letter-kerning="true"/>
    </style:style>
    <style:style style:name="P271"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72" style:parent-style-name="預設段落字型" style:family="text">
      <style:text-properties style:font-name="標楷體" style:font-name-asian="標楷體" style:font-name-complex="Courier New" fo:color="#000000" style:letter-kerning="true"/>
    </style:style>
    <style:style style:name="T273" style:parent-style-name="預設段落字型" style:family="text">
      <style:text-properties style:font-name="標楷體" style:font-name-asian="標楷體" style:font-name-complex="Courier New" fo:color="#000000" style:letter-kerning="true"/>
    </style:style>
    <style:style style:name="T274" style:parent-style-name="預設段落字型" style:family="text">
      <style:text-properties style:font-name="標楷體" style:font-name-asian="標楷體" style:font-name-complex="Courier New" fo:color="#000000" style:letter-kerning="true"/>
    </style:style>
    <style:style style:name="T275" style:parent-style-name="預設段落字型" style:family="text">
      <style:text-properties style:font-name="標楷體" style:font-name-asian="標楷體" style:font-name-complex="Courier New" fo:color="#000000" style:letter-kerning="true"/>
    </style:style>
    <style:style style:name="T276" style:parent-style-name="預設段落字型" style:family="text">
      <style:text-properties style:font-name="標楷體" style:font-name-asian="標楷體" style:font-name-complex="Courier New" fo:color="#000000" style:letter-kerning="true"/>
    </style:style>
    <style:style style:name="T277" style:parent-style-name="預設段落字型" style:family="text">
      <style:text-properties style:font-name="標楷體" style:font-name-asian="標楷體" style:font-name-complex="Courier New" fo:color="#000000" style:letter-kerning="true"/>
    </style:style>
    <style:style style:name="T278" style:parent-style-name="預設段落字型" style:family="text">
      <style:text-properties style:font-name="標楷體" style:font-name-asian="標楷體" style:font-name-complex="Courier New" fo:color="#000000" style:letter-kerning="true"/>
    </style:style>
    <style:style style:name="T279" style:parent-style-name="預設段落字型" style:family="text">
      <style:text-properties style:font-name="標楷體" style:font-name-asian="標楷體" style:font-name-complex="Courier New" fo:color="#000000" style:letter-kerning="true"/>
    </style:style>
    <style:style style:name="T280" style:parent-style-name="預設段落字型" style:family="text">
      <style:text-properties style:font-name="標楷體" style:font-name-asian="標楷體" style:font-name-complex="Courier New" fo:color="#000000" style:letter-kerning="true"/>
    </style:style>
    <style:style style:name="T281" style:parent-style-name="預設段落字型" style:family="text">
      <style:text-properties style:font-name="標楷體" style:font-name-asian="標楷體" style:font-name-complex="Courier New" fo:color="#000000" style:letter-kerning="true"/>
    </style:style>
    <style:style style:name="T282" style:parent-style-name="預設段落字型" style:family="text">
      <style:text-properties style:font-name="標楷體" style:font-name-asian="標楷體" style:font-name-complex="Courier New" fo:color="#000000" style:letter-kerning="true"/>
    </style:style>
    <style:style style:name="T283" style:parent-style-name="預設段落字型" style:family="text">
      <style:text-properties style:font-name="標楷體" style:font-name-asian="標楷體" style:font-name-complex="Courier New" fo:color="#000000" style:letter-kerning="true"/>
    </style:style>
    <style:style style:name="T284" style:parent-style-name="預設段落字型" style:family="text">
      <style:text-properties style:font-name="標楷體" style:font-name-asian="標楷體" style:font-name-complex="Courier New" fo:color="#000000" style:letter-kerning="true"/>
    </style:style>
    <style:style style:name="T285" style:parent-style-name="預設段落字型" style:family="text">
      <style:text-properties style:font-name="標楷體" style:font-name-asian="標楷體" style:font-name-complex="Courier New" fo:color="#000000" style:letter-kerning="true"/>
    </style:style>
    <style:style style:name="T286" style:parent-style-name="預設段落字型" style:family="text">
      <style:text-properties style:font-name="標楷體" style:font-name-asian="標楷體" style:font-name-complex="Courier New" fo:color="#000000" style:letter-kerning="true"/>
    </style:style>
    <style:style style:name="T287" style:parent-style-name="預設段落字型" style:family="text">
      <style:text-properties style:font-name="標楷體" style:font-name-asian="標楷體" style:font-name-complex="Courier New" fo:color="#000000" style:letter-kerning="true"/>
    </style:style>
    <style:style style:name="T288" style:parent-style-name="預設段落字型" style:family="text">
      <style:text-properties style:font-name="標楷體" style:font-name-asian="標楷體" style:font-name-complex="Courier New" fo:color="#000000" style:letter-kerning="true"/>
    </style:style>
    <style:style style:name="T289" style:parent-style-name="預設段落字型" style:family="text">
      <style:text-properties style:font-name="標楷體" style:font-name-asian="標楷體" style:font-name-complex="Courier New" fo:color="#000000" style:letter-kerning="true"/>
    </style:style>
    <style:style style:name="P290" style:parent-style-name="內文" style:family="paragraph">
      <style:paragraph-properties style:text-autospace="none" fo:text-align="justify" fo:margin-left="2.3625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Courier New" fo:color="#000000" style:letter-kerning="true"/>
    </style:style>
    <style:style style:name="P294" style:parent-style-name="內文" style:family="paragraph">
      <style:paragraph-properties style:text-autospace="none" fo:text-align="justify" fo:margin-left="2.3625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Courier New" fo:color="#000000" style:letter-kerning="true"/>
    </style:style>
    <style:style style:name="T298" style:parent-style-name="預設段落字型" style:family="text">
      <style:text-properties style:font-name="標楷體" style:font-name-asian="標楷體" style:font-name-complex="Courier New" fo:color="#000000" style:letter-kerning="tru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Courier New" fo:color="#000000" style:letter-kerning="true"/>
    </style:style>
    <style:style style:name="P301"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302" style:parent-style-name="預設段落字型" style:family="text">
      <style:text-properties style:font-name="標楷體" style:font-name-asian="標楷體" style:font-name-complex="Courier New" fo:color="#000000" style:letter-kerning="true"/>
    </style:style>
    <style:style style:name="T303" style:parent-style-name="預設段落字型" style:family="text">
      <style:text-properties style:font-name="標楷體" style:font-name-asian="標楷體" style:font-name-complex="Courier New" fo:color="#000000" style:letter-kerning="true"/>
    </style:style>
    <style:style style:name="T304" style:parent-style-name="預設段落字型" style:family="text">
      <style:text-properties style:font-name="標楷體" style:font-name-asian="標楷體" style:font-name-complex="Courier New" fo:color="#000000" style:letter-kerning="true"/>
    </style:style>
    <style:style style:name="T305" style:parent-style-name="預設段落字型" style:family="text">
      <style:text-properties style:font-name="標楷體" style:font-name-asian="標楷體" style:font-name-complex="Courier New" fo:color="#000000" style:letter-kerning="true"/>
    </style:style>
    <style:style style:name="T306" style:parent-style-name="預設段落字型" style:family="text">
      <style:text-properties style:font-name="標楷體" style:font-name-asian="標楷體" style:font-name-complex="Courier New" fo:color="#000000" style:letter-kerning="true"/>
    </style:style>
    <style:style style:name="T307" style:parent-style-name="預設段落字型" style:family="text">
      <style:text-properties style:font-name="標楷體" style:font-name-asian="標楷體" style:font-name-complex="Courier New" fo:color="#000000" style:letter-kerning="true"/>
    </style:style>
    <style:style style:name="P308" style:parent-style-name="內文" style:family="paragraph">
      <style:paragraph-properties style:text-autospace="none" fo:text-align="justify" fo:margin-left="2.362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Courier New" fo:color="#000000" style:letter-kerning="true"/>
    </style:style>
    <style:style style:name="T312" style:parent-style-name="預設段落字型" style:family="text">
      <style:text-properties style:font-name="標楷體" style:font-name-asian="標楷體" style:font-name-complex="Courier New" fo:color="#000000" style:letter-kerning="true"/>
    </style:style>
    <style:style style:name="T313" style:parent-style-name="預設段落字型" style:family="text">
      <style:text-properties style:font-name="標楷體" style:font-name-asian="標楷體" style:font-name-complex="Courier New" fo:color="#000000" style:letter-kerning="true"/>
    </style:style>
    <style:style style:name="T314" style:parent-style-name="預設段落字型" style:family="text">
      <style:text-properties style:font-name="標楷體" style:font-name-asian="標楷體" style:font-name-complex="Courier New" fo:color="#000000" style:letter-kerning="true"/>
    </style:style>
    <style:style style:name="T315" style:parent-style-name="預設段落字型" style:family="text">
      <style:text-properties style:font-name="標楷體" style:font-name-asian="標楷體" style:font-name-complex="Courier New" fo:color="#000000" style:letter-kerning="true"/>
    </style:style>
    <style:style style:name="T316" style:parent-style-name="預設段落字型" style:family="text">
      <style:text-properties style:font-name="標楷體" style:font-name-asian="標楷體" style:font-name-complex="Courier New" fo:color="#000000" style:letter-kerning="true"/>
    </style:style>
    <style:style style:name="P317"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318"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10屆第6會期財政委員會第25次全體委員會議議事錄</text:p>
      <text:p text:style-name="P3"><text:span text:style-name="T4">時　　間</text:span><text:span text:style-name="T5">　</text:span><text:span text:style-name="T6">中華民國1</text:span><text:span text:style-name="T7">1</text:span><text:span text:style-name="T8">1</text:span><text:span text:style-name="T9">年</text:span><text:span text:style-name="T10">12</text:span><text:span text:style-name="T11">月</text:span><text:span text:style-name="T12">29</text:span><text:span text:style-name="T13">日（星期</text:span><text:span text:style-name="T14">四</text:span><text:span text:style-name="T15">）</text:span><text:span text:style-name="T16">9時至</text:span><text:span text:style-name="T17">1</text:span><text:span text:style-name="T18">2</text:span><text:span text:style-name="T19">時</text:span><text:span text:style-name="T20">5</text:span><text:span text:style-name="T21">7</text:span><text:span text:style-name="T22">分</text:span></text:p>
      <text:p text:style-name="P23">地　　點　群賢樓9樓大禮堂</text:p>
      <text:p text:style-name="P24"><text:span text:style-name="T25">出席委員　</text:span><text:span text:style-name="T26">林德福</text:span><text:span text:style-name="T27">　</text:span><text:span text:style-name="T28">吳秉叡</text:span><text:span text:style-name="T29">　郭國文</text:span><text:span text:style-name="T30">　</text:span><text:span text:style-name="T31">沈發惠</text:span><text:span text:style-name="T32">　</text:span><text:span text:style-name="T33">李貴敏</text:span><text:span text:style-name="T34">　賴士葆</text:span><text:span text:style-name="T35">　</text:span></text:p>
      <text:p text:style-name="P36">　　　　　鍾佳濱　林楚茵　羅明才　張其祿　高嘉瑜　費鴻泰　</text:p>
      <text:p text:style-name="P37"><text:span text:style-name="T38">　　　　　</text:span><text:span text:style-name="T39">余　天</text:span><text:span text:style-name="T40">　</text:span></text:p>
      <text:p text:style-name="P41">委員出席13人</text:p>
      <text:p text:style-name="P42"><text:span text:style-name="T43">列席委員</text:span><text:span text:style-name="T44">　</text:span><text:span text:style-name="T45">何</text:span><text:span text:style-name="T46">志偉</text:span><text:span text:style-name="T47">　</text:span><text:span text:style-name="T48">曾銘宗　</text:span><text:span text:style-name="T49">陳椒華</text:span><text:span text:style-name="T50">　</text:span><text:span text:style-name="T51">邱顯智</text:span><text:span text:style-name="T52">　</text:span><text:span text:style-name="T53">林奕華</text:span><text:span text:style-name="T54">　</text:span><text:span text:style-name="T55">楊瓊瓔</text:span><text:span text:style-name="T56">　</text:span></text:p>
      <text:p text:style-name="P57"><text:span text:style-name="T58">　　　　　</text:span><text:span text:style-name="T59">吳欣盈</text:span><text:span text:style-name="T60">　</text:span></text:p>
      <text:p text:style-name="P61">委員列席7人</text:p>
      <text:p text:style-name="P62"><text:span text:style-name="T63">列席官員</text:span><text:span text:style-name="T64">　</text:span><text:span text:style-name="T65">金融監督管理委員會</text:span><text:span text:style-name="T66">　　　　　</text:span><text:span text:style-name="T67">　</text:span><text:span text:style-name="T68">主任委員</text:span><text:span text:style-name="T69">　</text:span><text:span text:style-name="T70">黃天牧</text:span></text:p>
      <text:p text:style-name="P71">綜合規劃處　　　　　　　　　處長　　　胡則華</text:p>
      <text:p text:style-name="P72">法律事務處　　　　　　　　　處長　　　徐萃文</text:p>
      <text:p text:style-name="P73">國際業務處　　　　　　　　　處長　　　賴銘賢</text:p>
      <text:p text:style-name="P74"><text:span text:style-name="T75">資訊服務處　　　　　　　　</text:span><text:span text:style-name="T76">　</text:span><text:span text:style-name="T77">處長　　　</text:span><text:span text:style-name="T78">林裕泰</text:span></text:p>
      <text:p text:style-name="P79"><text:span text:style-name="T80">銀行局　　　　　　　　　　</text:span><text:span text:style-name="T81">　</text:span><text:span text:style-name="T82">局長　　　</text:span><text:span text:style-name="T83">莊琇媛</text:span></text:p>
      <text:p text:style-name="P84">證券期貨局　　　　　　　　　副局長　　高晶萍</text:p>
      <text:p text:style-name="P85">保險局　　　　　　　　　　　局長　　　施瓊華</text:p>
      <text:p text:style-name="P86">檢查局　　　　　　　　　　　局長　　　張子浩</text:p>
      <text:p text:style-name="P87"><text:span text:style-name="T88">臺灣證券交易所股份有限公司　董事長　　</text:span><text:span text:style-name="T89">林修銘</text:span></text:p>
      <text:p text:style-name="P90">　　　　　　　　　　　　　　總經理　　簡立忠</text:p>
      <text:p text:style-name="P91"><text:span text:style-name="T92">臺灣期貨交易所股份有限公司　董事長　　</text:span><text:span text:style-name="T93">吳自心</text:span></text:p>
      <text:p text:style-name="P94">　　　　　　　　　　　　　　總經理　　周建隆</text:p>
      <text:p text:style-name="P95"><text:span text:style-name="T96">臺灣集中保管結算所股份有限公司　</text:span><text:span text:style-name="T97">董事長　　</text:span><text:span text:style-name="T98">朱漢強</text:span></text:p>
      <text:p text:style-name="P99">　　　　　　　　　　　　　　總經理　　陳德鄉</text:p>
      <text:p text:style-name="P100"><text:span text:style-name="T101">財團法人中華民國證券櫃檯買賣中心</text:span><text:span text:style-name="T102">董事長　　陳永誠</text:span></text:p>
      <text:p text:style-name="P103">　　　　　　　　　　　　　　總經理　　李愛玲</text:p>
      <text:p text:style-name="P104"><text:span text:style-name="T105">　　　　　</text:span><text:span text:style-name="T106">財政部</text:span><text:span text:style-name="T107">　　　　　　　　　　　</text:span><text:span text:style-name="T108">　</text:span><text:span text:style-name="T109">代理部</text:span><text:span text:style-name="T110">長</text:span><text:span text:style-name="T111">　</text:span><text:span text:style-name="T112">阮清華</text:span></text:p>
      <text:p text:style-name="P113">　　　　　　國庫署　　　　　　　　　　　署長　　　蕭家旗</text:p>
      <text:soft-page-break/>
      <text:p text:style-name="P114">　　　　　　賦稅署　　　　　　　　　　　署長　　　許慈美</text:p>
      <text:p text:style-name="P115">　　　　　　關務署　　　　　　　　　　　署長　　　彭英偉</text:p>
      <text:p text:style-name="P116">　　　　　　國有財產署　　　　　　　　　署長　　　曾國基</text:p>
      <text:p text:style-name="P117">　　　　　　財政資訊中心　　　　　　　　主任　　　張文熙</text:p>
      <text:p text:style-name="P118">　　　　　臺灣金融控股股份有限公司　　　董事長　　呂桔誠</text:p>
      <text:p text:style-name="P119">　　　　　　　　　　　　　　　　　　　　總經理　　魏江霖</text:p>
      <text:p text:style-name="P120">　　　　　　臺灣銀行股份有限公司　　　　總經理　　許志文</text:p>
      <text:p text:style-name="P121">　　　　　臺灣土地銀行股份有限公司　　　董事長　　謝娟娟</text:p>
      <text:p text:style-name="P122">　　　　　　　　　　　　　　　　　　　　總經理　　何英明</text:p>
      <text:p text:style-name="P123">　　　　　兆豐金融控股股份有限公司　　　董事長　　張兆順</text:p>
      <text:p text:style-name="P124">　　　　　　　　　　　　　　　　　　　　總經理　　胡光華</text:p>
      <text:p text:style-name="P125">　　　　　第一金融控股股份有限公司　　　董事長　　邱月琴</text:p>
      <text:p text:style-name="P126">　　　　　　　　　　　　　　　　　　　　總經理　　陳芬蘭</text:p>
      <text:p text:style-name="P127">　　　　　　第一商業銀行股份有限公司　　總經理　　李嘉祥</text:p>
      <text:p text:style-name="P128">　　　　　華南金融控股股份有限公司　　　董事長　　張雲鵬</text:p>
      <text:p text:style-name="P129">　　　　　　　　　　　　　　　　　　　　總經理　　李耀卿</text:p>
      <text:p text:style-name="P130">　　　　　　華南商業銀行股份有限公司　　總經理　　黃俊智</text:p>
      <text:p text:style-name="P131">　　　　　合作金庫金融控股股份有限公司　董事長　　雷仲達</text:p>
      <text:p text:style-name="P132">　　　　　　　　　　　　　　　　　　　　總經理　　陳美足</text:p>
      <text:p text:style-name="P133">　　　　　　合作金庫商業銀行股份有限公司總經理　　林衍茂</text:p>
      <text:p text:style-name="P134">　　　　　彰化商業銀行股份有限公司　　　董事長　　凌忠嫄</text:p>
      <text:p text:style-name="P135">　　　　　　　　　　　　　　　　　　　　總經理　　周朝崇</text:p>
      <text:p text:style-name="P136">　　　　　臺灣中小企業銀行股份有限公司　董事長　　林謙浩</text:p>
      <text:p text:style-name="P137">　　　　　　　　　　　　　　　　　　　　總經理　　張志堅</text:p>
      <text:p text:style-name="P138">　　　　　中國輸出入銀行　　　　　　　　理事主席　劉佩真</text:p>
      <text:p text:style-name="P139">　　　　　　　　　　　　　　　　　　　　總經理　　戴燈山</text:p>
      <text:p text:style-name="P140"><text:span text:style-name="T141">　　　　　</text:span><text:span text:style-name="T142">行政院環境保護署</text:span><text:span text:style-name="T143">　　　　　　</text:span><text:span text:style-name="T144">　</text:span><text:span text:style-name="T145">署</text:span><text:span text:style-name="T146">長</text:span><text:span text:style-name="T147">　</text:span><text:span text:style-name="T148">　　</text:span><text:span text:style-name="T149">張子敬</text:span></text:p>
      <text:p text:style-name="P150"><text:span text:style-name="T151">　　　　　　</text:span><text:span text:style-name="T152">環境衛生及毒物管理處</text:span><text:span text:style-name="T153">　　　　</text:span><text:span text:style-name="T154">副</text:span><text:span text:style-name="T155">處</text:span><text:span text:style-name="T156">長</text:span><text:span text:style-name="T157">　</text:span><text:span text:style-name="T158">　</text:span><text:span text:style-name="T159">黃偉鳴</text:span></text:p>
      <text:p text:style-name="P160"><text:span text:style-name="T161">主　　席　</text:span>費召集委員鴻泰</text:p>
      <text:p text:style-name="P162">專門委員　陳玉清</text:p>
      <text:p text:style-name="P163">主任秘書　謝淑津</text:p>
      <text:p text:style-name="P164">紀　　錄　秘　書　吳人寬　研究員　黃惠雯　編　審　黃美菁　</text:p>
      <text:p text:style-name="P165"><text:span text:style-name="T166">　　　　　科　長　</text:span><text:span text:style-name="T167">喻</text:span><text:span text:style-name="T168">　</text:span><text:span text:style-name="T169">珊</text:span><text:span text:style-name="T170">　科　員　</text:span><text:span text:style-name="T171">劉雅欣</text:span></text:p>
      <text:p text:style-name="P172"><text:span text:style-name="T173">報告</text:span><text:span text:style-name="T174">事項</text:span></text:p>
      <text:p text:style-name="P175">一、宣讀上次會議議事錄。</text:p>
      <text:p text:style-name="P176">決定：議事錄確定。</text:p>
      <text:p text:style-name="P177">二、邀請金融監督管理委員會黃主任委員天牧、財政部阮代理部長清華、行政院環境保護署張署長子敬就「如何藉由金融力道引導資金綠色轉型，落實我國淨零排放目標」進行專題報告，並備質詢。</text:p>
      <text:p text:style-name="P178">（經金融監督管理委員會主任委員黃天牧、財政部代理部長阮清華、行政院環境保護署署長張子敬就專題提出報告後，計有委員林德福、吳秉叡、郭國文、沈發惠、李貴敏、賴士葆、鍾佳濱、林楚茵、羅明才、張其祿、高嘉瑜、費鴻泰、楊瓊瓔、曾銘宗、陳椒華、邱顯智、林奕華等17人提出質詢，均經金融監督管理委員會主任委員黃天牧、財政部代理部長阮清華、行政院環境保護署署長張子敬、臺灣證券交易所股份有限公司董事長林修銘、臺灣集中保管結算所股份有限公司董事長朱漢強、臺灣金融控股股份有限公司董事長呂桔誠、兆豐金融控股股份有限公司董事長張兆順、合作金庫金融控股股份有限公司董事長雷仲達及相關人員予以答復。）</text:p>
      <text:p text:style-name="P179">決定：</text:p>
      <text:p text:style-name="P180"><text:span text:style-name="T181">一、</text:span><text:span text:style-name="T182">報告及詢答完畢。</text:span></text:p>
      <text:p text:style-name="P183">二、委員質詢未及答復或請補充資訊，請相關部會於一週內以書面答復；委員另要求期限者，從其所定。</text:p>
      <text:p text:style-name="P184">三、委員吳欣盈所提書面質詢，列入紀錄，刊登公報，並請相關部會以書面答復。</text:p>
      <text:p text:style-name="P185">四、本次會議之議事錄，授權由主席核定後確定。</text:p>
      <text:p text:style-name="P186">　　通過臨時提案5案：</text:p>
      <text:p text:style-name="P187"><text:span text:style-name="T188">一、</text:span><text:span text:style-name="T189">近年來「現買後付（</text:span><text:span text:style-name="T190">Buy Now,Pay Later<text:s/></text:span><text:span text:style-name="T191">或稱先買後付</text:span><text:span text:style-name="T192">）</text:span><text:span text:style-name="T193">」之產業蓬勃發展，涉及金流、消費者權益保障、個資保護等議題；而相關業者整合數位科技與金融創新，積極與金融業之合作，對金融消費行為影響甚鉅，惟迄今尚無主管機關重視並積極監理，難以課責。為免現買後付產業出現金融詐欺等犯罪行為破口，及落實消費者保護之本意，爰此，請金融監督管理委員會、數位發展部、經濟部、內政部及法務部等相關機關，就國内現買後付產業之現況進行訪查、溝通及了解，並就可能的規管方向，包括：檢討現行法規命令，如何要求業者法遵及自律，經由金融機構與業者間之投資與往來加強監理，避免業者過度濫用消費者數據、侵犯個人隱私；以及依據消費者保護法，訂定相關指引或定型契約規範應記載及不得記載事項之必要性及可行性，儘速召開會議共同研商，並於</text:span><text:span text:style-name="T194">3</text:span><text:span text:style-name="T195">個月内向立法院財政委員會提出書面報告。</text:span></text:p>
      <text:p text:style-name="P196"><text:span text:style-name="T197">提案人：</text:span><text:span text:style-name="T198">沈發惠</text:span><text:span text:style-name="T199">　</text:span><text:span text:style-name="T200">吳秉叡</text:span><text:span text:style-name="T201">　</text:span><text:span text:style-name="T202">鍾佳濱</text:span><text:span text:style-name="T203">　</text:span></text:p>
      <text:p text:style-name="P204"><text:span text:style-name="T205">連署人</text:span><text:span text:style-name="T206">：</text:span><text:span text:style-name="T207">郭國文</text:span><text:span text:style-name="T208">　</text:span><text:span text:style-name="T209">張其祿</text:span></text:p>
      <text:p text:style-name="P210"><text:span text:style-name="T211">二</text:span><text:span text:style-name="T212">、</text:span><text:span text:style-name="T213">針對產險業者於防疫險大賠後，民間盛傳</text:span><text:span text:style-name="T214">1</text:span><text:span text:style-name="T215">12</text:span><text:span text:style-name="T216">年各種產險險種將集體漲價，代表業者將虧損轉嫁給保戶，由保戶承擔。惟保單漲價之依據應為風險等多重考量，而非彌補特定險種之虧損，爰提案請</text:span><text:span text:style-name="T217">金融監督管理委員會</text:span><text:span text:style-name="T218">調查是否有業者集體不合理漲價，並於3個月內</text:span><text:span text:style-name="T219">向立法院財政委員會</text:span><text:span text:style-name="T220">提出書面報告。</text:span></text:p>
      <text:p text:style-name="P221"><text:span text:style-name="T222">提案人：</text:span><text:span text:style-name="T223">郭國文</text:span><text:span text:style-name="T224">　</text:span></text:p>
      <text:p text:style-name="P225"><text:span text:style-name="T226">連署人</text:span><text:span text:style-name="T227">：</text:span><text:span text:style-name="T228">鍾佳濱</text:span><text:span text:style-name="T229">　</text:span><text:span text:style-name="T230">林楚茵</text:span><text:span text:style-name="T231">　</text:span></text:p>
      <text:p text:style-name="P232"><text:span text:style-name="T233">三</text:span><text:span text:style-name="T234">、</text:span><text:span text:style-name="T235">針對</text:span><text:span text:style-name="T236">財團法人</text:span><text:span text:style-name="T237">保險安定基金於</text:span><text:span text:style-name="T238">112</text:span><text:span text:style-name="T239">年</text:span><text:span text:style-name="T240">度</text:span><text:span text:style-name="T241">編列超過</text:span><text:span text:style-name="T242">8</text:span><text:span text:style-name="T243">億</text:span><text:span text:style-name="T244">元</text:span><text:span text:style-name="T245">預算購買不動產，其中有</text:span><text:span text:style-name="T246">5.22</text:span><text:span text:style-name="T247">億</text:span><text:span text:style-name="T248">元</text:span><text:span text:style-name="T249">將用於購置</text:span><text:span text:style-name="T250">台火開發股份有限公司</text:span><text:span text:style-name="T251">的「欣翰士林官邸」建物，</text:span><text:span text:style-name="T252">惟</text:span><text:span text:style-name="T253">該交易案引起外界質疑，有透過無合理條件綁標、不法交易之情事，爰請</text:span><text:span text:style-name="T254">金融監督管理委員會</text:span><text:span text:style-name="T255">說明疑點，並於</text:span><text:span text:style-name="T256">2</text:span><text:span text:style-name="T257">個月内</text:span><text:span text:style-name="T258">向立法院財政委員會</text:span><text:span text:style-name="T259">提出書面報告。</text:span></text:p>
      <text:p text:style-name="P260"><text:span text:style-name="T261">提案人：</text:span><text:span text:style-name="T262">郭國文</text:span><text:span text:style-name="T263">　</text:span></text:p>
      <text:p text:style-name="P264"><text:span text:style-name="T265">連署人</text:span><text:span text:style-name="T266">：</text:span><text:span text:style-name="T267">鍾佳濱</text:span><text:span text:style-name="T268">　</text:span><text:span text:style-name="T269">林楚茵</text:span><text:span text:style-name="T270">　</text:span></text:p>
      <text:p text:style-name="P271"><text:span text:style-name="T272">四</text:span><text:span text:style-name="T273">、</text:span><text:span text:style-name="T274">針對防疫險國際再保之理賠狀況，關乎保險公司理賠金額超過2</text:span><text:span text:style-name="T275">,</text:span><text:span text:style-name="T276">000億</text:span><text:span text:style-name="T277">元</text:span><text:span text:style-name="T278">之財務困難，對於舒緩業者財務壓力有極大功用，</text:span><text:span text:style-name="T279">金融監督管理委員會</text:span><text:span text:style-name="T280">保險局亦答應會全力輔助業者爭取再保理賠</text:span><text:span text:style-name="T281">。</text:span><text:span text:style-name="T282">爰要求</text:span><text:span text:style-name="T283">金融監督管理委員會</text:span><text:span text:style-name="T284">針對目前產險業與國際再保公司之談判進度（包括但不限於預計可爭取之理賠金額），並於</text:span><text:span text:style-name="T285">2</text:span><text:span text:style-name="T286">個月内</text:span><text:span text:style-name="T287">向立法院財政委員會</text:span><text:span text:style-name="T288">提出書面報告</text:span><text:span text:style-name="T289">。</text:span></text:p>
      <text:p text:style-name="P290"><text:span text:style-name="T291">提案人：</text:span><text:span text:style-name="T292">郭國文</text:span><text:span text:style-name="T293">　</text:span></text:p>
      <text:p text:style-name="P294"><text:span text:style-name="T295">連署人</text:span><text:span text:style-name="T296">：</text:span><text:span text:style-name="T297">鍾佳濱</text:span><text:span text:style-name="T298">　</text:span><text:span text:style-name="T299">林楚茵</text:span><text:span text:style-name="T300">　</text:span></text:p>
      <text:p text:style-name="P301"><text:span text:style-name="T302">五</text:span><text:span text:style-name="T303">、</text:span><text:span text:style-name="T304">有鑑於汽車商用專用牌照（第二類試車牌）業務，已自111年11月30日開辦，且已多有民間從業單位領取到該車牌並且行駛試車於我國道路上。然而，掛有該類試車牌之車輛，存在有車輛之車身號碼與試車牌照二者間實務上無法綁定之現實，以致汽車強制險業務亦無法申辦，因而產生制度漏洞，徒增公眾風險。爰為使汽車交通事故所致傷害或死亡之受害人可迅速獲得基本理賠保障，特建請</text:span><text:span text:style-name="T305">金融監督管理委員會</text:span><text:span text:style-name="T306">速邀請交通部於限期2個月內辦理並完成「汽車商用專用牌照(第二類試車牌)納強制汽車責任保險研議作業」，並落實懸掛該牌照車輛若遇事故，則必然可適用理賠申請之目的</text:span><text:span text:style-name="T307">。</text:span></text:p>
      <text:p text:style-name="P308"><text:span text:style-name="T309">提案人：</text:span><text:span text:style-name="T310">李貴敏</text:span><text:span text:style-name="T311">　</text:span><text:span text:style-name="T312">賴士葆</text:span><text:span text:style-name="T313">　</text:span><text:span text:style-name="T314">費鴻泰</text:span><text:span text:style-name="T315">　</text:span><text:span text:style-name="T316">洪孟楷</text:span></text:p>
      <text:p text:style-name="P317"><text:span text:style-name="T3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NewWebAdmin</dc:creator>
    <meta:creation-date>2023-01-12T09:25:00Z</meta:creation-date>
    <dc:date>2023-01-12T09:25:00Z</dc:date>
    <meta:print-date>2022-10-06T06:30:00Z</meta:print-date>
    <meta:template xlink:href="1財委會議事錄-兩天一次會.dot" xlink:type="simple"/>
    <meta:editing-cycles>2</meta:editing-cycles>
    <meta:editing-duration>PT0S</meta:editing-duration>
    <meta:document-statistic meta:page-count="2" meta:paragraph-count="6" meta:word-count="490" meta:character-count="3283" meta:row-count="23" meta:non-whitespace-character-count="2799"/>
  </office:meta>
</office:document-meta>
</file>