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margin-top="0.1104in" fo:margin-bottom="0.1104in"/>
    </style:style>
    <style:style style:name="T21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3" style:parent-style-name="內文" style:family="paragraph">
      <style:paragraph-properties style:text-autospace="ideograph-alpha" fo:text-align="start" fo:margin-bottom="0.1104in" fo:text-indent="0.1465in"/>
    </style:style>
    <style:style style:name="T214" style:parent-style-name="預設段落字型" style:family="text">
      <style:text-properties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line-height="0.2187in"/>
    </style:style>
    <style:style style:name="P276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0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3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</text:span><text:span text:style-name="T146">事項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36</text:p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>
            <text:p text:style-name="P160"><text:span text:style-name="T161">討論事項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央政府前瞻基礎建設計畫第</text:span><text:span text:style-name="T176">4</text:span><text:span text:style-name="T177">期特別預算案（</text:span><text:span text:style-name="T178">112</text:span><text:span text:style-name="T179">年度至</text:span><text:span text:style-name="T180">113</text:span><text:span text:style-name="T181">年度）</text:span><text:span text:style-name="T182">─完成三讀─</text:span></text:p>
          </table:table-cell>
          <table:table-cell table:style-name="TableCell183">
            <text:p text:style-name="P184">（</text:p>
          </table:table-cell>
          <table:table-cell table:style-name="TableCell185">
            <text:p text:style-name="P186">36</text:p>
          </table:table-cell>
          <table:table-cell table:style-name="TableCell187">
            <text:p text:style-name="P188">～</text:p>
          </table:table-cell>
          <table:table-cell table:style-name="TableCell189">
            <text:p text:style-name="P190">130</text:p>
          </table:table-cell>
          <table:table-cell table:style-name="TableCell191">
            <text:p text:style-name="P192">）</text:p>
          </table:table-cell>
        </table:table-row>
        <table:table-row table:style-name="TableRow193">
          <table:table-cell table:style-name="TableCell194">
            <text:p text:style-name="P195"><text:span text:style-name="T196">國是論壇</text:span><text:span text:style-name="T197">………………………………………………………………………………</text:span></text:p>
          </table:table-cell>
          <table:table-cell table:style-name="TableCell198">
            <text:p text:style-name="P199">（</text:p>
          </table:table-cell>
          <table:table-cell table:style-name="TableCell200">
            <text:p text:style-name="P201">131</text:p>
          </table:table-cell>
          <table:table-cell table:style-name="TableCell202">
            <text:p text:style-name="P203">～</text:p>
          </table:table-cell>
          <table:table-cell table:style-name="TableCell204">
            <text:p text:style-name="P205">132</text:p>
          </table:table-cell>
          <table:table-cell table:style-name="TableCell206">
            <text:p text:style-name="P207">）</text:p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委員會紀</text:span><text:span text:style-name="T212">錄</text:span></text:p>
            <text:p text:style-name="P213"><text:span text:style-name="T214">111年12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內政委員會第</text:span><text:span text:style-name="T219">24</text:span><text:span text:style-name="T220">次會議</text:span><text:span text:style-name="T221">　一、審查行政院函請審議「平均地權條例部分條文修正草案」案；二、審查民眾黨黨團擬具「平均地權條例部分條文修正草案」案；三、審查委員王美惠等18人擬具「平均地權條例部分條文修正草案」案；四、審查委員莊瑞雄等16人擬具「平均地權條例部分條文修正草案」案；五、審查委員蔡易餘等18人擬具「平均地權條例部分條文修正草案」案；六、審查委員李貴敏等16人擬具「平均地權條例部分條文修正草案」案；七、審查時代力量黨團擬具「平均地權條例部分條文修正草案」案；八、審查委員江永昌等21人擬具「平均地權條例部分條文修正草案」案；九、審查委員林昶佐等16人擬具「平均地權條例部分條文修正草案」案</text:span><text:span text:style-name="T222">…………………………</text:span><text:span text:style-name="T223">…………………………</text:span><text:span text:style-name="T224">………………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（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1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～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174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）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5:00Z</meta:creation-date>
    <dc:date>2023-01-12T09:25:00Z</dc:date>
    <meta:print-date>2022-12-30T11:5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