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1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審查總報告案</text:span><text:span text:style-name="T147">─逐款討論─</text:span><text:span text:style-name="T148">（前接第一冊</text:span><text:span text:style-name="T149">、</text:span><text:span text:style-name="T150">後接第三冊）</text:span><text:span text:style-name="T151">……</text:span><text:span text:style-name="T152">………………………………………………………</text:span><text:span text:style-name="T153">……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234</text:p>
          </table:table-cell>
          <table:table-cell table:style-name="TableCell166">
            <text:p text:style-name="P167"/>
            <text:p text:style-name="P168">）</text:p>
          </table:table-cell>
        </table:table-row>
      </table:table>
      <text:section text:name="Sect1" text:style-name="S1"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8:00Z</meta:creation-date>
    <dc:date>2023-01-12T09:28:00Z</dc:date>
    <meta:print-date>2023-01-03T13:26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