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前接第</text:span><text:span text:style-name="T149">三</text:span><text:span text:style-name="T150">冊</text:span><text:span text:style-name="T151">、</text:span><text:span text:style-name="T152">後接第五冊）</text:span><text:span text:style-name="T153">……………………………………………</text:span><text:span text:style-name="T154">……</text:span><text:span text:style-name="T155">……………………………</text:span></text:p>
          </table:table-cell>
          <table:table-cell table:style-name="TableCell156">
            <text:p text:style-name="P157"/>
            <text:p text:style-name="P158">（</text:p>
          </table:table-cell>
          <table:table-cell table:style-name="TableCell159">
            <text:p text:style-name="P160"/>
            <text:p text:style-name="P161">1</text:p>
          </table:table-cell>
          <table:table-cell table:style-name="TableCell162"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>496</text:p>
          </table:table-cell>
          <table:table-cell table:style-name="TableCell168">
            <text:p text:style-name="P169"/>
            <text:p text:style-name="P170">）</text:p>
          </table:table-cell>
        </table:table-row>
      </table:table>
      <text:section text:name="Sect1" text:style-name="S1"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29:00Z</meta:creation-date>
    <dc:date>2023-01-12T09:29:00Z</dc:date>
    <meta:print-date>2023-01-03T13:3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