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fo:font-weight="bold" style:font-weight-asian="bold"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157" style:parent-style-name="預設段落字型" style:family="text">
      <style:text-properties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1期（第5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2</text:span><text:span text:style-name="T146">年度中央政府總預算案審查總報告案</text:span><text:span text:style-name="T147">─逐款討論─</text:span><text:span text:style-name="T148">（前接第</text:span><text:span text:style-name="T149">四</text:span><text:span text:style-name="T150">冊</text:span><text:span text:style-name="T151">、</text:span><text:span text:style-name="T152">後接第</text:span><text:span text:style-name="T153">六</text:span><text:span text:style-name="T154">冊）</text:span><text:span text:style-name="T155">……………………………………………</text:span><text:span text:style-name="T156">……</text:span><text:span text:style-name="T157">……………………………</text:span></text:p>
          </table:table-cell>
          <table:table-cell table:style-name="TableCell158">
            <text:p text:style-name="P159"/>
            <text:p text:style-name="P160">（</text:p>
          </table:table-cell>
          <table:table-cell table:style-name="TableCell161">
            <text:p text:style-name="P162"/>
            <text:p text:style-name="P163">1</text:p>
          </table:table-cell>
          <table:table-cell table:style-name="TableCell164">
            <text:p text:style-name="P165"/>
            <text:p text:style-name="P166">～</text:p>
          </table:table-cell>
          <table:table-cell table:style-name="TableCell167">
            <text:p text:style-name="P168"/>
            <text:p text:style-name="P169">560</text:p>
          </table:table-cell>
          <table:table-cell table:style-name="TableCell170">
            <text:p text:style-name="P171"/>
            <text:p text:style-name="P172">）</text:p>
          </table:table-cell>
        </table:table-row>
      </table:table>
      <text:section text:name="Sect1" text:style-name="S1">
        <text:p text:style-name="P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09:29:00Z</meta:creation-date>
    <dc:date>2023-01-12T09:29:00Z</dc:date>
    <meta:print-date>2023-01-03T13:34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