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2152in"/>
    </style:style>
    <style:style style:name="Table12" style:family="table">
      <style:table-properties style:width="4.215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708in" fo:margin-left="0.293in" fo:text-indent="-0.1465in">
        <style:tab-stops/>
      </style:paragraph-properties>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font-name="微軟正黑體" style:font-name-asian="微軟正黑體" fo:font-weight="bold" style:font-weight-asian="bold" style:letter-kerning="false"/>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P387" style:parent-style-name="內文" style:family="paragraph">
      <style:paragraph-properties style:text-autospace="ideograph-alpha" fo:text-align="center" fo:line-height="0.2638in"/>
      <style:text-properties style:letter-kerning="false"/>
    </style:style>
    <style:style style:name="P388" style:parent-style-name="內文" style:family="paragraph">
      <style:paragraph-properties style:text-autospace="ideograph-alpha" fo:text-align="center" fo:line-height="0.2638in"/>
      <style:text-properties style:letter-kerning="false"/>
    </style:style>
    <style:style style:name="P389" style:parent-style-name="內文" style:family="paragraph">
      <style:paragraph-properties style:text-autospace="ideograph-alpha" fo:text-align="center" fo:line-height="0.2638in"/>
      <style:text-properties style:letter-kerning="false"/>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P401" style:parent-style-name="內文" style:family="paragraph">
      <style:paragraph-properties style:text-autospace="ideograph-alpha" fo:text-align="center" fo:line-height="0.2638in"/>
      <style:text-properties style:letter-kerning="false"/>
    </style:style>
    <style:style style:name="P402" style:parent-style-name="內文" style:family="paragraph">
      <style:paragraph-properties style:text-autospace="ideograph-alpha" fo:text-align="center" fo:line-height="0.2638in"/>
      <style:text-properties style:letter-kerning="false"/>
    </style:style>
    <style:style style:name="P403" style:parent-style-name="內文" style:family="paragraph">
      <style:paragraph-properties style:text-autospace="ideograph-alpha" fo:text-align="center" fo:line-height="0.2638in"/>
      <style:text-properties style:letter-kerning="false"/>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P416" style:parent-style-name="內文" style:family="paragraph">
      <style:paragraph-properties style:text-autospace="ideograph-alpha" fo:text-align="center" fo:line-height="0.2638in"/>
      <style:text-properties style:letter-kerning="false"/>
    </style:style>
    <style:style style:name="P417" style:parent-style-name="內文" style:family="paragraph">
      <style:paragraph-properties style:text-autospace="ideograph-alpha" fo:text-align="center" fo:line-height="0.2638in"/>
      <style:text-properties style:letter-kerning="false"/>
    </style:style>
    <style:style style:name="P418" style:parent-style-name="內文" style:family="paragraph">
      <style:paragraph-properties style:text-autospace="ideograph-alpha" fo:text-align="center" fo:line-height="0.2638in"/>
      <style:text-properties style:letter-kerning="false"/>
    </style:style>
    <style:style style:name="P419" style:parent-style-name="內文" style:family="paragraph">
      <style:paragraph-properties style:text-autospace="ideograph-alpha" fo:text-align="center" fo:line-height="0.2638in"/>
      <style:text-properties style:letter-kerning="false"/>
    </style:style>
    <style:style style:name="P420" style:parent-style-name="內文" style:family="paragraph">
      <style:paragraph-properties style:text-autospace="ideograph-alpha" fo:text-align="center" fo:line-height="0.2638in"/>
      <style:text-properties style:letter-kerning="false"/>
    </style:style>
    <style:style style:name="P421" style:parent-style-name="內文" style:family="paragraph">
      <style:paragraph-properties style:text-autospace="ideograph-alpha" fo:text-align="center" fo:line-height="0.2638in"/>
      <style:text-properties style:letter-kerning="false"/>
    </style:style>
    <style:style style:name="P422" style:parent-style-name="內文" style:family="paragraph">
      <style:paragraph-properties style:text-autospace="ideograph-alpha" fo:text-align="center" fo:line-height="0.2638in"/>
      <style:text-properties style:letter-kerning="false"/>
    </style:style>
    <style:style style:name="P423" style:parent-style-name="內文" style:family="paragraph">
      <style:paragraph-properties style:text-autospace="ideograph-alpha" fo:text-align="center" fo:line-height="0.2638in"/>
      <style:text-properties style:letter-kerning="false"/>
    </style:style>
    <style:style style:name="P424" style:parent-style-name="內文" style:family="paragraph">
      <style:paragraph-properties style:text-autospace="ideograph-alpha" fo:text-align="center" fo:line-height="0.2638in"/>
      <style:text-properties style:letter-kerning="false"/>
    </style:style>
    <style:style style:name="P425" style:parent-style-name="內文" style:family="paragraph">
      <style:paragraph-properties style:text-autospace="ideograph-alpha" fo:text-align="center" fo:line-height="0.2638in"/>
      <style:text-properties style:letter-kerning="false"/>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00" style:family="table-row">
      <style:table-row-properties style:min-row-height="0.2166in" style:use-optimal-row-height="false"/>
    </style:style>
    <style:style style:name="TableCell601" style:family="table-cell">
      <style:table-cell-properties fo:border="none" style:writing-mode="lr-tb" style:vertical-align="middle" fo:padding-top="0in" fo:padding-left="0in" fo:padding-bottom="0in" fo:padding-right="0in"/>
    </style:style>
    <style:style style:name="P602" style:parent-style-name="內文" style:family="paragraph">
      <style:paragraph-properties fo:text-align="start" fo:line-height="0.2638in" fo:margin-left="0.293in" fo:text-indent="-0.1465in">
        <style:tab-stops/>
      </style:paragraph-properties>
    </style:style>
    <style:style style:name="T603" style:parent-style-name="預設段落字型" style:family="text">
      <style:text-properties style:font-name-asian="微軟正黑體" fo:font-weight="bold" style:font-weight-asian="bold" style:letter-kerning="false"/>
    </style:style>
    <style:style style:name="T604" style:parent-style-name="預設段落字型" style:family="text">
      <style:text-properties style:font-name-asian="微軟正黑體" fo:font-weight="bold" style:font-weight-asian="bold" style:letter-kerning="false"/>
    </style:style>
    <style:style style:name="T605" style:parent-style-name="預設段落字型" style:family="text">
      <style:text-properties style:font-name-asian="微軟正黑體" fo:font-weight="bold" style:font-weight-asian="bold" style:letter-kerning="false"/>
    </style:style>
    <style:style style:name="T606" style:parent-style-name="預設段落字型" style:family="text">
      <style:text-properties style:letter-kerning="false"/>
    </style:style>
    <style:style style:name="T607" style:parent-style-name="預設段落字型" style:family="text">
      <style:text-properties fo:font-weight="bold" style:font-weight-asian="bold" style:letter-kerning="false"/>
    </style:style>
    <style:style style:name="TableCell608" style:family="table-cell">
      <style:table-cell-properties fo:border="none" style:writing-mode="lr-tb" style:vertical-align="middle" fo:padding-top="0in" fo:padding-left="0in" fo:padding-bottom="0in" fo:padding-right="0in"/>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11" style:family="table-cell">
      <style:table-cell-properties fo:border="none" style:writing-mode="lr-tb" style:vertical-align="middle" fo:padding-top="0in" fo:padding-left="0in" fo:padding-bottom="0in" fo:padding-right="0in"/>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paragraph-properties style:text-autospace="ideograph-alpha" fo:text-align="center" fo:line-height="0.2638in"/>
      <style:text-properties style:letter-kerning="false"/>
    </style:style>
    <style:style style:name="P616" style:parent-style-name="內文" style:family="paragraph">
      <style:paragraph-properties style:text-autospace="ideograph-alpha" fo:text-align="center" fo:line-height="0.2638in"/>
      <style:text-properties style:letter-kerning="false"/>
    </style:style>
    <style:style style:name="TableCell617" style:family="table-cell">
      <style:table-cell-properties fo:border="none" style:writing-mode="lr-tb" style:vertical-align="middle" fo:padding-top="0in" fo:padding-left="0in" fo:padding-bottom="0in" fo:padding-right="0in"/>
    </style:style>
    <style:style style:name="P6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23" style:family="table-row">
      <style:table-row-properties style:min-row-height="0.2166in" style:use-optimal-row-height="false"/>
    </style:style>
    <style:style style:name="TableCell624" style:family="table-cell">
      <style:table-cell-properties fo:border="none" style:writing-mode="lr-tb" style:vertical-align="middle" fo:padding-top="0in" fo:padding-left="0in" fo:padding-bottom="0in" fo:padding-right="0in"/>
    </style:style>
    <style:style style:name="P625" style:parent-style-name="內文" style:family="paragraph">
      <style:paragraph-properties fo:text-align="start" fo:margin-top="0.1104in" fo:margin-bottom="0.1104in" fo:line-height="0.2638in"/>
    </style:style>
    <style:style style:name="T62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62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628" style:family="table-row">
      <style:table-row-properties style:min-row-height="0.2166in" style:use-optimal-row-height="false"/>
    </style:style>
    <style:style style:name="TableCell629" style:family="table-cell">
      <style:table-cell-properties fo:border="none" style:writing-mode="lr-tb" style:vertical-align="middle" fo:padding-top="0in" fo:padding-left="0in" fo:padding-bottom="0in" fo:padding-right="0in"/>
    </style:style>
    <style:style style:name="P630" style:parent-style-name="內文" style:family="paragraph">
      <style:paragraph-properties style:text-autospace="ideograph-alpha" fo:margin-top="0.1104in" fo:margin-bottom="0.1104in" fo:line-height="0.2638in" fo:text-indent="0.1465in"/>
      <style:text-properties style:letter-kerning="false"/>
    </style:style>
    <style:style style:name="TableRow631" style:family="table-row">
      <style:table-row-properties style:min-row-height="0.2166in" style:use-optimal-row-height="false"/>
    </style:style>
    <style:style style:name="TableCell632" style:family="table-cell">
      <style:table-cell-properties fo:border="none" style:writing-mode="lr-tb" style:vertical-align="middle" fo:padding-top="0in" fo:padding-left="0in" fo:padding-bottom="0in" fo:padding-right="0in"/>
    </style:style>
    <style:style style:name="P63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634" style:family="table-row">
      <style:table-row-properties style:min-row-height="0.2166in" style:use-optimal-row-height="false"/>
    </style:style>
    <style:style style:name="TableCell635" style:family="table-cell">
      <style:table-cell-properties fo:border="none" style:writing-mode="lr-tb" style:vertical-align="middle" fo:padding-top="0in" fo:padding-left="0in" fo:padding-bottom="0in" fo:padding-right="0in"/>
    </style:style>
    <style:style style:name="P636" style:parent-style-name="內文" style:family="paragraph">
      <style:paragraph-properties fo:text-align="start" fo:line-height="0.2638in" fo:margin-left="0.293in" fo:text-indent="-0.1465in">
        <style:tab-stops/>
      </style:paragraph-properties>
    </style:style>
    <style:style style:name="T637" style:parent-style-name="預設段落字型" style:family="text">
      <style:text-properties style:letter-kerning="false"/>
    </style:style>
    <style:style style:name="T638" style:parent-style-name="預設段落字型" style:family="text">
      <style:text-properties fo:font-weight="bold" style:font-weight-asian="bold" style:letter-kerning="false"/>
    </style:style>
    <style:style style:name="TableCell639" style:family="table-cell">
      <style:table-cell-properties fo:border="none" style:writing-mode="lr-tb" style:vertical-align="middle" fo:padding-top="0in" fo:padding-left="0in" fo:padding-bottom="0in" fo:padding-right="0in"/>
    </style:style>
    <style:style style:name="P6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42" style:family="table-cell">
      <style:table-cell-properties fo:border="none" style:writing-mode="lr-tb" style:vertical-align="middle" fo:padding-top="0in" fo:padding-left="0in" fo:padding-bottom="0in" fo:padding-right="0in"/>
    </style:style>
    <style:style style:name="P6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45" style:family="table-cell">
      <style:table-cell-properties fo:border="none" style:writing-mode="lr-tb" style:vertical-align="middle" fo:padding-top="0in" fo:padding-left="0in" fo:padding-bottom="0in" fo:padding-right="0in"/>
    </style:style>
    <style:style style:name="P646" style:parent-style-name="內文" style:family="paragraph">
      <style:paragraph-properties style:text-autospace="ideograph-alpha" fo:text-align="center" fo:line-height="0.2638in"/>
      <style:text-properties style:letter-kerning="false"/>
    </style:style>
    <style:style style:name="P647" style:parent-style-name="內文" style:family="paragraph">
      <style:paragraph-properties style:text-autospace="ideograph-alpha" fo:text-align="center" fo:line-height="0.2638in"/>
      <style:text-properties style:letter-kerning="false"/>
    </style:style>
    <style:style style:name="TableCell648" style:family="table-cell">
      <style:table-cell-properties fo:border="none" style:writing-mode="lr-tb" style:vertical-align="middle" fo:padding-top="0in" fo:padding-left="0in" fo:padding-bottom="0in" fo:padding-right="0in"/>
    </style:style>
    <style:style style:name="P6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51" style:family="table-cell">
      <style:table-cell-properties fo:border="none" style:writing-mode="lr-tb" style:vertical-align="middle" fo:padding-top="0in" fo:padding-left="0in" fo:padding-bottom="0in" fo:padding-right="0in"/>
    </style:style>
    <style:style style:name="P6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5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72期（下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21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5</text:span><text:span text:style-name="T119">次會議</text:span><text:span text:style-name="T120">　一、繼續審查112年度中央政府總預算案有關文化部及所屬單位預算案；二、繼續審查112年度中央政府總預算案有關文化部主管國立文化機構作業基金附屬單位預算案；三、繼續審查112年度中央政府總預算案有關文化部主管文化發展基金附屬單位預算案；四、繼續審查112年度行政法人國家表演藝術中心、文化內容策進院、國家電影及視聽文化中心預算案（前接第一冊）</text:span><text:span text:style-name="T121">…………………………………………………………………………………</text:span></text:p>
          </table:table-cell>
          <table:table-cell table:style-name="TableCell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290</text:p>
          </table:table-cell>
          <table:table-cell table:style-name="TableCell150">
            <text:p text:style-name="P151"/>
            <text:p text:style-name="P152"/>
            <text:p text:style-name="P153"/>
            <text:p text:style-name="P154"/>
            <text:p text:style-name="P155"/>
            <text:p text:style-name="P156">）</text:p>
          </table:table-cell>
        </table:table-row>
        <table:table-row table:style-name="TableRow157">
          <table:table-cell table:style-name="TableCell158">
            <text:p text:style-name="P159"><text:span text:style-name="T160">交通委員會第</text:span><text:span text:style-name="T161">13次會議</text:span><text:span text:style-name="T162">　</text:span><text:span text:style-name="T163">一、審查行政院函請審議「道路交通管理處罰條例部分條文修正草案」案；二、審查行政院函請審議「道路交通管理處罰條例部分條文修正草案」案；三、審查委員葉毓蘭等20人擬具「道路交通管理處罰條例部分條文修正草案」案；四、審查委員趙正宇等16人擬具「道路交通管理處罰條例第七條之一條文修正草案」案；五、審查委員游毓蘭等16人擬具「道路交通管理處罰條例第七條之一條文修正草案」案；六、審查時代力量黨團擬具「道路交通管理處罰條例部分條文修正草案」案；七、審查委員葉毓蘭等16人擬具「道路交通管理處罰條例第十五條條文修正草案」案；八、審查委員林俊憲等18人擬具「道路交通管理處罰條例第十五條條文修正草案」案；九、審查委員馬文君等16人擬具「道路交通管理處罰條例第十五條條文修正草案」案；十、審查委員蔡易餘等18人擬具「道路交通管理處罰條例部分條文修正草案」案；十一、審查委員羅致政等16人擬具「道路交通管理處罰條例第十六條條文修正草案」案；十二、審查委員葉毓蘭等19人擬具「道路交通管理處罰條例第十六條條文修正草案」案；十三、審查委員魯明哲等18人擬具「道路交通管理處罰條例第十六條條文修正草案」案；十四、審查委員鄭麗文等16人擬具「道路交通管理處罰條例第十六條條文修正草案」案；十五、審查時代力量黨團擬具「道路交通管理處罰條例第十六條、第十六條之一及第四十三條條文修正草案」案；十六、審查委員許智傑等18人擬具「道路交通管理處罰條例第十六條及第五十六條之一條文修正草案」案；十七、審查委員洪孟楷等17人擬具「道路交通管理處罰條例第二十一條條文修正草案」案；十八、審查民眾黨黨團擬具「道路交通管理處罰條例第二十一條條文修正草案」案；十九、審查委員洪孟楷等16人擬具「道路交通管理處罰條例第二十一條條文修正草案」案；二十、繼續審查委員葉毓蘭等17人擬具「道路交通管理處罰條例部分條文修正草案」案；二十一、繼續審查委員江永昌等19人擬具「道路交通管理處罰條例部分條文修正草案」案；二十二、繼續審查委員邱志偉等19人擬具「道路交通管理處罰條例部分條文修正草案」案；二十三、審查委員張廖萬堅等16人擬具「道路交通管理處罰條例部分條文修正草案」案；二十四、審查委員李昆澤等23人擬具「道路交通管理處罰條例部分條文修正草案」案；二十五、審查委員趙正宇等21人擬具「道路交通管理處罰條例第二十一條及第四十三條條文修正草案」案；二十六、審查委員萬美玲等21人擬具「道路交通管理處罰條例第二十一條、第四十三條及第八十六條條文修正草案」案；二十七、審查委員林奕華等18人擬具「道路交通管理處罰條例第二十一條及第四十五條條文修正草案」案；二十八、審查委員洪孟楷等20人擬具「道路交通管理處罰條例第二十一條之一條文修正草案」案；二十九、審查委員葉毓蘭等19人擬具「道路交通管理處罰條例第二十二條條文修正草案」案；三十、審查委員鄭麗文等16人擬具「道路交通管理處罰條例第二十二條及第九十二條條文修正草案」案；三十一、繼續審查時代力量黨團擬具「道路交通管理處罰條例第二十二條及第九十三條條文修正草案」案；三十二、繼續審查委員江永昌等19人擬具「道路交通管理處罰條例第二十四條條文修正草案」案；三十三、審查委員賴品妤等18人擬具「道路交通管理處罰條例第二十四條條文修正草案」案；三十四、審查委員蔡易餘等17人擬具「道路交通管理處罰條例部分條文修正草案」案；三十五、審查委員鄭麗文等17人擬具「道路交通管理處罰條例部分條文修正草案」案；三十六、審查委員張宏陸等21人擬具「道路交通管理處罰條例部分條文修正草案」案；三十七、審查委員陳超明等16人擬具「道路交通管理處罰條例第二十九條之一及第二十九條之二條文修正草案」案；三十八、審查委員林俊憲等17人擬具「道路交通管理處罰條例第三十條之一及第三十三條條文修正草案」案；三十九、審查委員張育美等17人擬具「道路交通管理處罰條例第三十一條條文修正草案」案；四十、審查民眾黨黨團擬具「道路交通管理處罰條例第三十三條條文修正草案」案；四十一、審查委員黃秀芳等19人擬具「道路交通管理處罰條例第三十三條條文修正草案」案；四十二、審查委員葉毓蘭等19人擬具「道路交通管理處罰條例第三十三條及第三十三條之一條文修正草案」案；四十三、審查委員沈發惠等20人擬具「道路交通管理處罰條例第三十三條及第四十三條條文修正草案」案；四十四、審查委員魯明哲等19人擬具「道路交通管理處罰條例第三十三條及第四十三條條文修正草案」案；四十五、審查委員劉世芳等16人擬具「道路交通管理處罰條例第三十五條條文修正草案」案；四十六、審查委員張宏陸等21人擬具「道路交通管理處罰條例第三十五條條文修正草案」案；四十七、審查委員萬美玲等19人擬具「道路交通管理處罰條例第三十五條、第六十七條之一及第六十八條條文修正草案」案；四十八、審查委員湯蕙禎等18人擬具「道路交通管理處罰條例第四十三條條文修正草案」案；四十九、審查時代力量黨團擬具「道路交通管理處罰條例第四十三條條文修正草案」案；五十、審查委員許智傑等19人擬具「道路交通管理處罰條例第四十三條條文修正草案」案；五十一、審查委員楊瓊瓔等23人擬具「道路交通管理處罰條例第四十三條條文修正草案」案；五十二、審查民眾黨黨團擬具「道路交通管理處罰條例第四十三條條文修正草案」案；五十三、審查委員許智傑等17人擬具「道路交通管理處罰條例第四十三條條文修正草案」案；五十四、審查委員林俊憲等18人擬具「道路交通管理處罰條例第四十三條條文修正草案」案；五十五、審查委員葉毓蘭等19人擬具「道路交通管理處罰條例部分條文修正草案」案；五十六、審查委員羅致政等16人擬具「道路交通管理處罰條例第四十三條及第八十五條條文修正草案」案；五十七、審查委員許淑華等17人擬具「道路交通管理處罰條例第四十四條條文修正草案」案；五十八、審查委員陳素月等18人擬具「道路交通管理處罰條例第四十四條條文修正草案」案；五十九、審查委員楊瓊瓔等18人擬具「道路交通管理處罰條例第四十四條、第四十八條及第六十三條條文修正草案」案；六十、審查台灣民眾黨黨團擬具「道路交通管理處罰條例第四十四條、第四十八條及第六十三條條文修正草案」案；六十一、審查委員羅致政等19人擬具「道路交通管理處罰條例第五十六條之一條文修正草案」案；六十二、審查委員洪孟楷等16人擬具「道路交通管理處罰條例第五十六條之一條文修正草案」案；六十三、審查民眾黨黨團擬具「道路交通管理處罰條例第五十六條之一條文修正草案」案；六十四、審查委員陳素月等18人擬具「道路交通管理處罰條例第六十三條條文修正草案」案；六十五、審查委員游毓蘭等18人擬具「道路交通管理處罰條例第六十六條條文修正草案」案；六十六、審查委員許智傑等19人擬具「道路交通管理處罰條例第六十六條條文修正草案」案；六十七、繼續審查委員呂玉玲等18人擬具「道路交通管理處罰條例第八十五條之三條文修正草案」案；六十八、繼續審查委員鄭運鵬等20人擬具「道路交通管理處罰條例第八十六條條文修正草案」案；六十九、審查委員魯明哲等22人擬具「道路交通管理處罰條例第八十六條條文修正草案」案；七十、審查民眾黨黨團擬具「道路交通管理處罰條例第八十六條條文修正草案」案</text:span><text:span text:style-name="T164">……………………………………</text:span></text:p>
          </table:table-cell>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p>
          </table:table-cell>
          <table:table-cell table:style-name="TableCell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291</text:p>
          </table:table-cell>
          <table:table-cell table:style-name="TableCell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p>
          </table:table-cell>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348</text:p>
          </table:table-cell>
          <table:table-cell table:style-name="TableCell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p>
          </table:table-cell>
        </table:table-row>
        <table:table-row table:style-name="TableRow600">
          <table:table-cell table:style-name="TableCell601">
            <text:p text:style-name="P602"><text:span text:style-name="T603">司法及法制、經濟兩委員會第</text:span><text:span text:style-name="T604">2</text:span><text:span text:style-name="T605">次聯席會議</text:span><text:span text:style-name="T606">　審查司法院、行政院函請審議「智慧財產案件審理法修正草案」案</text:span><text:span text:style-name="T607">…………………………………………………………</text:span></text:p>
          </table:table-cell>
          <table:table-cell table:style-name="TableCell608">
            <text:p text:style-name="P609"/>
            <text:p text:style-name="P610">（</text:p>
          </table:table-cell>
          <table:table-cell table:style-name="TableCell611">
            <text:p text:style-name="P612"/>
            <text:p text:style-name="P613">349</text:p>
          </table:table-cell>
          <table:table-cell table:style-name="TableCell614">
            <text:p text:style-name="P615"/>
            <text:p text:style-name="P616">～</text:p>
          </table:table-cell>
          <table:table-cell table:style-name="TableCell617">
            <text:p text:style-name="P618"/>
            <text:p text:style-name="P619">390</text:p>
          </table:table-cell>
          <table:table-cell table:style-name="TableCell620">
            <text:p text:style-name="P621"/>
            <text:p text:style-name="P622">）</text:p>
          </table:table-cell>
        </table:table-row>
        <table:table-row table:style-name="TableRow623">
          <table:table-cell table:style-name="TableCell624" table:number-columns-spanned="6">
            <text:p text:style-name="P625"><text:span text:style-name="T626">黨團協商紀</text:span><text:span text:style-name="T627">錄</text:span></text:p>
          </table:table-cell>
          <table:covered-table-cell/>
          <table:covered-table-cell/>
          <table:covered-table-cell/>
          <table:covered-table-cell/>
          <table:covered-table-cell/>
        </table:table-row>
        <table:table-row table:style-name="TableRow628">
          <table:table-cell table:style-name="TableCell629" table:number-columns-spanned="6">
            <text:p text:style-name="P630">112年1月4日（星期三）</text:p>
          </table:table-cell>
          <table:covered-table-cell/>
          <table:covered-table-cell/>
          <table:covered-table-cell/>
          <table:covered-table-cell/>
          <table:covered-table-cell/>
        </table:table-row>
        <table:table-row table:style-name="TableRow631">
          <table:table-cell table:style-name="TableCell632" table:number-columns-spanned="6">
            <text:p text:style-name="P633">院長召集協商</text:p>
          </table:table-cell>
          <table:covered-table-cell/>
          <table:covered-table-cell/>
          <table:covered-table-cell/>
          <table:covered-table-cell/>
          <table:covered-table-cell/>
        </table:table-row>
        <table:table-row table:style-name="TableRow634">
          <table:table-cell table:style-name="TableCell635">
            <text:p text:style-name="P636"><text:span text:style-name="T637">一、繼續研商「溫室氣體減量及管理法修正草案」等案相關事宜；二、研商「公務人員任用法第二十二條條文修正草案」等案</text:span><text:span text:style-name="T638">…………………………………………</text:span></text:p>
          </table:table-cell>
          <table:table-cell table:style-name="TableCell639">
            <text:p text:style-name="P640"/>
            <text:p text:style-name="P641">（</text:p>
          </table:table-cell>
          <table:table-cell table:style-name="TableCell642">
            <text:p text:style-name="P643"/>
            <text:p text:style-name="P644">1</text:p>
          </table:table-cell>
          <table:table-cell table:style-name="TableCell645">
            <text:p text:style-name="P646"/>
            <text:p text:style-name="P647">～</text:p>
          </table:table-cell>
          <table:table-cell table:style-name="TableCell648">
            <text:p text:style-name="P649"/>
            <text:p text:style-name="P650">44</text:p>
          </table:table-cell>
          <table:table-cell table:style-name="TableCell651">
            <text:p text:style-name="P652"/>
            <text:p text:style-name="P653">）</text:p>
          </table:table-cell>
        </table:table-row>
      </table:table>
      <text:section text:name="Sect1" text:style-name="S1">
        <text:p text:style-name="P6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Admin</dc:creator>
    <meta:creation-date>2023-01-12T09:48:00Z</meta:creation-date>
    <dc:date>2023-01-12T09:48:00Z</dc:date>
    <meta:print-date>2023-01-04T14:13:00Z</meta:print-date>
    <meta:template xlink:href="LCEWB00" xlink:type="simple"/>
    <meta:editing-cycles>2</meta:editing-cycles>
    <meta:editing-duration>PT0S</meta:editing-duration>
    <meta:document-statistic meta:page-count="1" meta:paragraph-count="8" meta:word-count="635" meta:character-count="4251" meta:row-count="30" meta:non-whitespace-character-count="3624"/>
  </office:meta>
</office:document-meta>
</file>