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3472in"/>
      </text:list-level-style-number>
      <text:list-level-style-number text:level="2" style:num-format="1" text:display-levels="2">
        <style:list-level-properties text:space-before="-0.0097in" text:min-label-width="0.3472in"/>
      </text:list-level-style-number>
      <text:list-level-style-number text:level="3" style:num-format="1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7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1in"/>
      </text:list-level-style-number>
      <text:list-level-style-number text:level="7" style:num-format="1" text:display-levels="7">
        <style:list-level-properties text:space-before="-0.0583in" text:min-label-width="1.25in"/>
      </text:list-level-style-number>
      <text:list-level-style-number text:level="8" style:num-format="1" text:display-levels="8">
        <style:list-level-properties text:space-before="-0.068in" text:min-label-width="1.25in"/>
      </text:list-level-style-number>
      <text:list-level-style-number text:level="9" style:num-format="1" text:display-levels="9">
        <style:list-level-properties text:space-before="-0.0777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內文" style:family="paragraph">
      <style:paragraph-properties fo:margin-left="-0.0076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註腳參照" style:family="text">
      <style:text-properties style:font-weight-complex="bold" style:letter-kerning="true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2</text:span><text:span text:style-name="T9">年度單位預算評估報告</text:span></text:p>
      <text:p text:style-name="P10">海洋委員會(下稱海委會)主管112年度預算案編列歲入9,776萬7千元，較111年度預算數9,624萬9千元增加151萬8千元(增幅1.58%）；歲出296億74萬6千元，較111年度預算數240億7,496萬1千元增加55億2,578萬5千元(增幅22.95%）。謹就海洋委員會及所屬112年度預算案評估如下：</text:p>
      <text:p text:style-name="第二層14號字"><text:bookmark-start text:name="_Toc85739920"/><text:bookmark-start text:name="_Toc117151465"/>八、國家船模實驗室多功能水槽建置計畫預算執行率偏低，允宜檢討加強辦理<text:bookmark-end text:name="_Toc85739920"/><text:bookmark-end text:name="_Toc117151465"/></text:p>
      <text:p text:style-name="P11">國海院112年度預算案「海洋研究業務-國家船模實驗室多功能水槽建置計畫」編列3億元，較111年度預算數增加2億元，增加2倍。經查：<text:s/></text:p>
      <text:p text:style-name="P12">(一)「國家船模實驗室多功能水槽建置計畫」概述</text:p>
      <text:p text:style-name="P13">為提升國內海洋造船產業競爭力，培植我國船艦自製率，推動我國國防船艦產業政策，並達成「船艦建造與維護成本低、造船能量自主在地化」為目標，國海院爰辦理「國家船模實驗室多功能水槽建置計畫」<text:span text:style-name="T14"><text:note text:note-class="footnote" text:id="_ftn0"><text:note-citation>1</text:note-citation><text:note-body><text:p text:style-name="註腳文字標準">國海院「國家船模實驗室多功能水槽建置計畫」業於110年8月3日經行政院院臺交字第1100021233號核定。</text:p></text:note-body></text:note></text:span>，總經費31億3,740萬2千元，計畫期程111至114年，預計完成包含耐海性能方形水槽1座、迴旋臂水槽1座、國家船模實驗室建築1座(含軟硬體)及相關重要裝備及儀器採購，於船模實驗室完成後可提供包含耐海性能試驗、操縱性能試驗、平面運動結構試驗（PMM）及迴旋臂試驗等各項試驗服務，以補足我國船艦運動性能試驗能量，進而精進我國船艦、水下無人載具與相關裝備之設計研發等相關技術，提升造船產業核心競爭力。112年預算案編列3億元，預計辦理包括 1.船模實驗室籌建委託專業服務案(含專業營建管理PCM）、實驗室興建工程施作、設計與監造等所需經費2億500<text:soft-page-break/>萬元；2.國家船模實驗室裝備與實驗儀器採購經費9,500萬元。</text:p>
      <text:p text:style-name="P15">(二)111年度迄至8月底，「國家船模實驗室多功能水槽建置計畫」預算執行率偏低，僅24.22%</text:p>
      <text:p text:style-name="P16">參據該院提供之「國家船模實驗室多功能水槽建置計畫」預算編列及執行情形，111年度預算數1億元，迄至8月底執行數2,422萬2千元，佔全年預算數之比率為24.22%，詢據國海院說明，該計畫依核定計畫書規劃為5.89億元，經國發會、主計總處與工程會等單位審議下修為3億元，為該案能順利推動，避免因預算不足導致後續時程延宕，該院將再調整設備、工程之期程與付款條件因應。</text:p>
      <text:p text:style-name="P17">綜上，國家海洋研究院辦理「國家船模實驗室多功能水槽建置計畫」，111年度迄至8月底，預算執行率偏低，鑑於111年度執行期間僅剩4個月，容待積極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3472in"/>
      </text:list-level-style-number>
      <text:list-level-style-number text:level="2" style:num-format="1" text:display-levels="2">
        <style:list-level-properties text:space-before="-0.0097in" text:min-label-width="0.3472in"/>
      </text:list-level-style-number>
      <text:list-level-style-number text:level="3" style:num-format="1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7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1in"/>
      </text:list-level-style-number>
      <text:list-level-style-number text:level="7" style:num-format="1" text:display-levels="7">
        <style:list-level-properties text:space-before="-0.0583in" text:min-label-width="1.25in"/>
      </text:list-level-style-number>
      <text:list-level-style-number text:level="8" style:num-format="1" text:display-levels="8">
        <style:list-level-properties text:space-before="-0.068in" text:min-label-width="1.25in"/>
      </text:list-level-style-number>
      <text:list-level-style-number text:level="9" style:num-format="1" text:display-levels="9">
        <style:list-level-properties text:space-before="-0.0777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3-01-05T08:29:00Z</meta:creation-date>
    <dc:date>2023-01-05T08:29:00Z</dc:date>
    <meta:print-date>2023-01-05T08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