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format="1">
        <style:list-level-properties text:space-before="0in" text:min-label-width="0.3472in"/>
      </text:list-level-style-number>
      <text:list-level-style-number text:level="2" style:num-format="1" text:display-levels="2">
        <style:list-level-properties text:space-before="-0.0097in" text:min-label-width="0.3472in"/>
      </text:list-level-style-number>
      <text:list-level-style-number text:level="3" style:num-format="1" text:display-levels="3">
        <style:list-level-properties text:space-before="-0.0194in" text:min-label-width="0.5in"/>
      </text:list-level-style-number>
      <text:list-level-style-number text:level="4" style:num-format="1" text:display-levels="4">
        <style:list-level-properties text:space-before="-0.0291in" text:min-label-width="0.75in"/>
      </text:list-level-style-number>
      <text:list-level-style-number text:level="5" style:num-format="1" text:display-levels="5">
        <style:list-level-properties text:space-before="-0.0388in" text:min-label-width="0.75in"/>
      </text:list-level-style-number>
      <text:list-level-style-number text:level="6" style:num-format="1" text:display-levels="6">
        <style:list-level-properties text:space-before="-0.0486in" text:min-label-width="1in"/>
      </text:list-level-style-number>
      <text:list-level-style-number text:level="7" style:num-format="1" text:display-levels="7">
        <style:list-level-properties text:space-before="-0.0583in" text:min-label-width="1.25in"/>
      </text:list-level-style-number>
      <text:list-level-style-number text:level="8" style:num-format="1" text:display-levels="8">
        <style:list-level-properties text:space-before="-0.068in" text:min-label-width="1.25in"/>
      </text:list-level-style-number>
      <text:list-level-style-number text:level="9" style:num-format="1" text:display-levels="9">
        <style:list-level-properties text:space-before="-0.0777in" text:min-label-width="1.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319in" text:min-label-width="0.2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75in" text:min-label-width="0.25in"/>
      </text:list-level-style-number>
      <text:list-level-style-number text:level="2" style:num-suffix="、" style:num-format="甲, 乙, 丙, ...">
        <style:list-level-properties text:space-before="0.8083in" text:min-label-width="0.3333in"/>
      </text:list-level-style-number>
      <text:list-level-style-number text:level="3" style:num-suffix="." style:num-format="i">
        <style:list-level-properties fo:text-align="end" text:space-before="1.1416in" text:min-label-width="0.3333in"/>
      </text:list-level-style-number>
      <text:list-level-style-number text:level="4" style:num-suffix="." style:num-format="1">
        <style:list-level-properties text:space-before="1.475in" text:min-label-width="0.3333in"/>
      </text:list-level-style-number>
      <text:list-level-style-number text:level="5" style:num-suffix="、" style:num-format="甲, 乙, 丙, ...">
        <style:list-level-properties text:space-before="1.8083in" text:min-label-width="0.3333in"/>
      </text:list-level-style-number>
      <text:list-level-style-number text:level="6" style:num-suffix="." style:num-format="i">
        <style:list-level-properties fo:text-align="end" text:space-before="2.1416in" text:min-label-width="0.3333in"/>
      </text:list-level-style-number>
      <text:list-level-style-number text:level="7" style:num-suffix="." style:num-format="1">
        <style:list-level-properties text:space-before="2.475in" text:min-label-width="0.3333in"/>
      </text:list-level-style-number>
      <text:list-level-style-number text:level="8" style:num-suffix="、" style:num-format="甲, 乙, 丙, ...">
        <style:list-level-properties text:space-before="2.8083in" text:min-label-width="0.3333in"/>
      </text:list-level-style-number>
      <text:list-level-style-number text:level="9" style:num-suffix="." style:num-format="i">
        <style:list-level-properties fo:text-align="end" text:space-before="3.141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215in" text:min-label-width="0.2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/>
    </style:style>
    <style:style style:name="P10" style:parent-style-name="內文" style:family="paragraph">
      <style:paragraph-properties fo:margin-left="-0.0076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text-align="start" fo:margin-left="0.427in" fo:margin-right="0.0236in" fo:text-indent="-0.4291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weight="bold" style:font-weight-asian="bold"/>
    </style:style>
    <style:style style:name="TableColumn41" style:family="table-column">
      <style:table-column-properties style:column-width="2.1263in" style:use-optimal-column-width="false"/>
    </style:style>
    <style:style style:name="TableColumn42" style:family="table-column">
      <style:table-column-properties style:column-width="1.2479in" style:use-optimal-column-width="false"/>
    </style:style>
    <style:style style:name="TableColumn43" style:family="table-column">
      <style:table-column-properties style:column-width="1.2361in" style:use-optimal-column-width="false"/>
    </style:style>
    <style:style style:name="TableColumn44" style:family="table-column">
      <style:table-column-properties style:column-width="1.2611in" style:use-optimal-column-width="false"/>
    </style:style>
    <style:style style:name="Table40" style:family="table">
      <style:table-properties style:width="5.8715in" fo:margin-left="0in" table:align="center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50" style:parent-style-name="表格內文14行高" style:family="paragraph">
      <style:paragraph-properties fo:text-align="center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57" style:parent-style-name="表格內文14行高" style:family="paragraph">
      <style:paragraph-properties fo:text-align="center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93" style:parent-style-name="表格內文14行高" style:family="paragraph">
      <style:paragraph-properties fo:text-align="end"/>
    </style:style>
    <style:style style:name="P94" style:parent-style-name="內文" style:family="paragraph">
      <style:paragraph-properties fo:text-align="start" fo:line-height="0.1944in" fo:margin-left="1.3708in" fo:text-indent="-1.3513in">
        <style:tab-stops/>
      </style:paragraph-properties>
      <style:text-properties fo:font-size="12pt" style:font-size-asian="12pt"/>
    </style:style>
    <style:style style:name="P95" style:parent-style-name="內文" style:family="paragraph">
      <style:paragraph-properties fo:text-align="start" fo:line-height="0.1944in" fo:margin-left="1.3708in" fo:text-indent="-1.3513in">
        <style:tab-stops/>
      </style:paragraph-properties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P10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1" style:parent-style-name="內文" style:family="paragraph">
      <style:paragraph-properties fo:margin-left="0.7868in" fo:text-indent="-0.1965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P104" style:parent-style-name="內文" style:family="paragraph">
      <style:paragraph-properties fo:margin-left="0.7868in" fo:text-indent="-0.1965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內文" style:family="paragraph">
      <style:paragraph-properties fo:margin-left="0.4569in" fo:margin-right="-0.0041in" fo:text-indent="-0.4472in">
        <style:tab-stops/>
      </style:paragraph-properties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120" style:parent-style-name="預設段落字型" style:family="text">
      <style:text-properties style:letter-kerning="false" fo:font-size="12pt" style:font-size-asian="12pt" style:font-size-complex="12pt"/>
    </style:style>
    <style:style style:name="T121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ableColumn123" style:family="table-column">
      <style:table-column-properties style:column-width="0.8437in" style:use-optimal-column-width="false"/>
    </style:style>
    <style:style style:name="TableColumn124" style:family="table-column">
      <style:table-column-properties style:column-width="1.0166in" style:use-optimal-column-width="false"/>
    </style:style>
    <style:style style:name="TableColumn125" style:family="table-column">
      <style:table-column-properties style:column-width="1.0173in" style:use-optimal-column-width="false"/>
    </style:style>
    <style:style style:name="TableColumn126" style:family="table-column">
      <style:table-column-properties style:column-width="1.0173in" style:use-optimal-column-width="false"/>
    </style:style>
    <style:style style:name="TableColumn127" style:family="table-column">
      <style:table-column-properties style:column-width="1.0173in" style:use-optimal-column-width="false"/>
    </style:style>
    <style:style style:name="TableColumn128" style:family="table-column">
      <style:table-column-properties style:column-width="1.0173in" style:use-optimal-column-width="false"/>
    </style:style>
    <style:style style:name="Table122" style:family="table">
      <style:table-properties style:width="5.9298in" fo:margin-left="0in" table:align="center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147" style:parent-style-name="預設段落字型" style:family="text">
      <style:text-properties style:text-position="super 50%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P202" style:parent-style-name="內文" style:family="paragraph">
      <style:paragraph-properties fo:text-align="start" fo:line-height="0.1944in" fo:margin-left="1.3701in" fo:text-indent="-1.3409in">
        <style:tab-stops/>
      </style:paragraph-properties>
      <style:text-properties fo:font-size="12pt" style:font-size-asian="12pt"/>
    </style:style>
    <style:style style:name="P203" style:parent-style-name="內文" style:family="paragraph">
      <style:paragraph-properties fo:text-align="start" fo:line-height="0.1944in" fo:margin-left="0.9791in" fo:text-indent="-0.1451in">
        <style:tab-stops/>
      </style:paragraph-properties>
      <style:text-properties fo:font-size="12pt" style:font-size-asian="12pt"/>
    </style:style>
    <style:style style:name="P204" style:parent-style-name="內文" style:family="paragraph">
      <style:paragraph-properties fo:text-align="start" fo:line-height="0.1944in" fo:margin-left="1.3708in" fo:text-indent="-1.3611in">
        <style:tab-stops/>
      </style:paragraph-properties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P210" style:parent-style-name="一二三" style:family="paragraph">
      <style:paragraph-properties fo:margin-left="0.5895in" fo:text-indent="-0.1965in">
        <style:tab-stops/>
      </style:paragraph-properties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P216" style:parent-style-name="一下內文縮2" style:family="paragraph">
      <style:paragraph-properties fo:margin-left="0.5902in" fo:text-indent="0.393in">
        <style:tab-stops/>
      </style:paragraph-properties>
    </style:style>
    <style:style style:name="P21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6">海洋委員會</text:span><text:span text:style-name="T7">及所屬</text:span><text:span text:style-name="T8">112</text:span><text:span text:style-name="T9">年度單位預算評估報告</text:span></text:p>
      <text:p text:style-name="P10">海洋委員會(下稱海委會)主管112年度預算案編列歲入9,776萬7千元，較111年度預算數9,624萬9千元增加151萬8千元(增幅1.58%）；歲出296億74萬6千元，較111年度預算數240億7,496萬1千元增加55億2,578萬5千元(增幅22.95%）。謹就海洋委員會及所屬112年度預算案評估如下：</text:p>
      <text:p text:style-name="第二層14號字"><text:bookmark-start text:name="_Toc85739927"/><text:bookmark-start text:name="_Toc117151472"/>一四、<text:bookmark-end text:name="_Toc85739927"/>岸際雷達系統近年度系統妥善率雖均逾9成，仍宜注意運作狀況加強維修保養工作，並就雷達操作員更迭頻仍等問題，積極研議改善<text:bookmark-end text:name="_Toc117151472"/></text:p>
      <text:p text:style-name="P11">海巡署112年度預算案「海巡規劃及管理-通信資訊管理作業」項下編列「東、南部及外離島地區雷達監控系統換裝計畫」第2年經費3億2,890萬2千元，較111年度預算數1億6,445萬2千元增加1億6,445萬元(增幅100.00%)，預計汰換屏東、臺東及南沙等地區雷達系統與設施、整合光電設備並建置龜山島雷達站鋼筋混凝土建物。經查：<text:s/></text:p>
      <text:p text:style-name="P12">(一)112年預算案編列及111年度迄至8月底預算執行情形</text:p>
      <text:p text:style-name="P13">海巡署為強化海域、岸際之偵蒐及監控能量，辦理「東、南部及外離島地區雷達監控系統換裝計畫」<text:span text:style-name="註腳參照"><text:note text:note-class="footnote" text:id="_ftn0"><text:note-citation>1</text:note-citation><text:note-body><text:p text:style-name="註腳文字標準1">海巡署「東、南部及外離島地區雷達監控系統換裝計畫」業於110年7月16日奉行政院院臺交字第1100016524號核定。</text:p></text:note-body></text:note></text:span>，期程111 至113年，總經費9億1,795萬5千元，該署112年度預算案編列3億2,890萬2千元，預計辦理1.汰換屏東、臺東及南沙等地區雷達系統與設施、整合光電設備；2.建置龜山島雷達站鋼筋混凝土建物（含設備遷架）。</text:p>
      <text:p text:style-name="P14">參據該署提供之「東、南部及外離島地區雷達監控系統換裝計畫」111及112年度預算編列及執行情形(詳表1)，111年度預算數1億6,445萬2千元，迄至8月底止尚無執行數。詢<text:soft-page-break/>據該署說明，111年度截至8月底已完成施工計畫書、教育訓練實施計畫書及2階段驗測計畫書等資料核定，承商刻辦理各站臺系統設備安裝作業，符合計畫期程（執行進度70%），將於年度內完成結案付款。</text:p>
      <text:p text:style-name="P15"><text:span text:style-name="T16">表</text:span><text:span text:style-name="T17">1</text:span><text:span text:style-name="T18"><text:s/>海巡署「</text:span><text:span text:style-name="T19">東、南部及外離島地區雷達監控系統換裝計畫」111</text:span><text:span text:style-name="T20">及</text:span><text:span text:style-name="T21">112年</text:span><text:span text:style-name="T22">度</text:span><text:span text:style-name="T23">預算編列及執行</text:span><text:span text:style-name="T24">情形</text:span><text:span text:style-name="T25">表</text:span><text:span text:style-name="T26"><text:s text:c="2"/></text:span><text:span text:style-name="T27"><text:s text:c="2"/></text:span><text:span text:style-name="T28"><text:s text:c="2"/></text:span><text:span text:style-name="T29"><text:s text:c="2"/></text:span><text:span text:style-name="T30"><text:s/></text:span><text:span text:style-name="T31"><text:s/></text:span><text:span text:style-name="T32"><text:s text:c="3"/></text:span><text:span text:style-name="T33"><text:s/></text:span><text:span text:style-name="T34"><text:s text:c="2"/></text:span><text:span text:style-name="T35">單位：新</text:span><text:span text:style-name="T36">臺</text:span><text:span text:style-name="T37">幣千元<text:s/></text:span><text:span text:style-name="T38"><text:s text:c="5"/></text:span><text:span text:style-name="T39"><text:s text:c="38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表格內文14行高">年度/項目</text:p>
            </table:table-cell>
            <table:table-cell table:style-name="TableCell47" table:number-columns-spanned="2">
              <text:p text:style-name="P48">111年</text:p>
            </table:table-cell>
            <table:covered-table-cell/>
            <table:table-cell table:style-name="TableCell49">
              <text:p text:style-name="P50">112年</text:p>
            </table:table-cell>
          </table:table-row>
          <table:table-row table:style-name="TableRow51">
            <table:covered-table-cell>
              <text:p text:style-name="表格內文14行高"/>
            </table:covered-table-cell>
            <table:table-cell table:style-name="TableCell52">
              <text:p text:style-name="P53">預算數</text:p>
            </table:table-cell>
            <table:table-cell table:style-name="TableCell54">
              <text:p text:style-name="P55">決算數</text:p>
            </table:table-cell>
            <table:table-cell table:style-name="TableCell56">
              <text:p text:style-name="P57">預算數</text:p>
            </table:table-cell>
          </table:table-row>
        </table:table-header-rows>
        <table:table-row table:style-name="TableRow58">
          <table:table-cell table:style-name="TableCell59">
            <text:p text:style-name="P60">岸際雷達站、雷達站整合光電設備、雷達操作系統</text:p>
          </table:table-cell>
          <table:table-cell table:style-name="TableCell61">
            <text:p text:style-name="P62">164,452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319,531</text:p>
          </table:table-cell>
        </table:table-row>
        <table:table-row table:style-name="TableRow67">
          <table:table-cell table:style-name="TableCell68">
            <text:p text:style-name="P69">龜山島雷達站鋼筋混凝土建物(現檢測為海砂屋)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9,371</text:p>
          </table:table-cell>
        </table:table-row>
        <table:table-row table:style-name="TableRow76">
          <table:table-cell table:style-name="TableCell77">
            <text:p text:style-name="P78">區域彌補雷達站、24浬偵蒐雷達站、機動雷達車、教學雷達天線機組、船舶自動辨識系統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table-cell table:style-name="TableCell86">
            <text:p text:style-name="P87">合計</text:p>
          </table:table-cell>
          <table:table-cell table:style-name="TableCell88">
            <text:p text:style-name="P89">164,452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328,902</text:p>
          </table:table-cell>
        </table:table-row>
      </table:table>
      <text:p text:style-name="P94">說 <text:s text:c="3"/>明：111年度決算為截至8月31日止執行數。</text:p>
      <text:p text:style-name="P95"><text:span text:style-name="T96">資料來源</text:span><text:span text:style-name="T97">：</text:span><text:span text:style-name="T98">海巡署提供</text:span><text:span text:style-name="T99">。</text:span></text:p>
      <text:p text:style-name="P100">(二)近年系統妥善率雖均逾9成，惟維修保養費用呈增加之勢</text:p>
      <text:p text:style-name="P101"><text:span text:style-name="T102">1.</text:span><text:span text:style-name="T103">維修保養費用情形：</text:span>以108至112年度岸際雷達系統維修保養費預、決算及海巡岸際雷達站妥善率資料觀之(詳表2)，海巡岸際雷達系統維修保養費決算數由108年度1,268萬6千元增至109年度4,908萬元為最高，而110年度則略減至4,182萬元。又112年預算案編列5,276萬4千元，雖較111年度減少，惟仍居109年度以來次高。詢據該署說明，因109年度後海巡岸際雷達系統保固期設備陸續進入維護期，致維修保養費用升高。</text:p>
      <text:p text:style-name="P104"><text:span text:style-name="T105">2.</text:span><text:span text:style-name="T106">妥善率情形：</text:span>另觀108至110年度海巡岸際雷達站各年度妥善情形(詳表2)，總故障天數介於18天至28天間，妥善率則維持在99.55%至99.93%間，且111年度截至8月底總故障天數及妥善率分別為5天及99.98%，各年度妥善率均逾9成，<text:soft-page-break/>惟為利海巡勤(任)務之遂行，該署仍宜賡續注意各區海巡岸際雷達站運作狀況加強維修保養工作，以維持設備妥善率。</text:p>
      <text:p text:style-name="P107"><text:span text:style-name="T108">表</text:span><text:span text:style-name="T109">2</text:span><text:span text:style-name="T110"><text:s/>108</text:span><text:span text:style-name="T111">至</text:span><text:span text:style-name="T112">112</text:span><text:span text:style-name="T113">年度岸際雷達系統維修保養費預、決算</text:span><text:span text:style-name="T114">及海巡岸際雷達站妥善率</text:span><text:span text:style-name="T115">一覽表</text:span><text:span text:style-name="T116"><text:s text:c="17"/></text:span><text:span text:style-name="T117"><text:s/></text:span><text:span text:style-name="T118"><text:s text:c="5"/></text:span><text:span text:style-name="T119">單位：新臺幣千元</text:span><text:span text:style-name="T120">；</text:span><text:span text:style-name="T121">天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表格內文14行高">項目</text:p>
            </table:table-cell>
            <table:table-cell table:style-name="TableCell131">
              <text:p text:style-name="P132">預算數</text:p>
            </table:table-cell>
            <table:table-cell table:style-name="TableCell133">
              <text:p text:style-name="P134">決算數</text:p>
            </table:table-cell>
            <table:table-cell table:style-name="TableCell135">
              <text:p text:style-name="P136">執行率</text:p>
            </table:table-cell>
            <table:table-cell table:style-name="TableCell137">
              <text:p text:style-name="P138">總故障天數</text:p>
            </table:table-cell>
            <table:table-cell table:style-name="TableCell139">
              <text:p text:style-name="P140">妥善率</text:p>
            </table:table-cell>
          </table:table-row>
        </table:table-header-rows>
        <table:table-row table:style-name="TableRow141">
          <table:table-cell table:style-name="TableCell142">
            <text:p text:style-name="表格內文14行高">108年度</text:p>
          </table:table-cell>
          <table:table-cell table:style-name="TableCell143">
            <text:p text:style-name="P144">12,617</text:p>
          </table:table-cell>
          <table:table-cell table:style-name="TableCell145">
            <text:p text:style-name="P146"><text:span text:style-name="T147">說明1</text:span>12,686</text:p>
          </table:table-cell>
          <table:table-cell table:style-name="TableCell148">
            <text:p text:style-name="P149">100.55%</text:p>
          </table:table-cell>
          <table:table-cell table:style-name="TableCell150">
            <text:p text:style-name="P151">26</text:p>
          </table:table-cell>
          <table:table-cell table:style-name="TableCell152">
            <text:p text:style-name="P153">99.90%</text:p>
          </table:table-cell>
        </table:table-row>
        <table:table-row table:style-name="TableRow154">
          <table:table-cell table:style-name="TableCell155">
            <text:p text:style-name="表格內文14行高">109年度</text:p>
          </table:table-cell>
          <table:table-cell table:style-name="TableCell156">
            <text:p text:style-name="P157">47,441</text:p>
          </table:table-cell>
          <table:table-cell table:style-name="TableCell158">
            <text:p text:style-name="P159">49,080</text:p>
          </table:table-cell>
          <table:table-cell table:style-name="TableCell160">
            <text:p text:style-name="P161">103.45%</text:p>
          </table:table-cell>
          <table:table-cell table:style-name="TableCell162">
            <text:p text:style-name="P163">18</text:p>
          </table:table-cell>
          <table:table-cell table:style-name="TableCell164">
            <text:p text:style-name="P165">99.55%</text:p>
          </table:table-cell>
        </table:table-row>
        <table:table-row table:style-name="TableRow166">
          <table:table-cell table:style-name="TableCell167">
            <text:p text:style-name="表格內文14行高">110年度</text:p>
          </table:table-cell>
          <table:table-cell table:style-name="TableCell168">
            <text:p text:style-name="P169">42,199</text:p>
          </table:table-cell>
          <table:table-cell table:style-name="TableCell170">
            <text:p text:style-name="P171">41,820</text:p>
          </table:table-cell>
          <table:table-cell table:style-name="TableCell172">
            <text:p text:style-name="P173">99.10%</text:p>
          </table:table-cell>
          <table:table-cell table:style-name="TableCell174">
            <text:p text:style-name="P175">28</text:p>
          </table:table-cell>
          <table:table-cell table:style-name="TableCell176">
            <text:p text:style-name="P177">99.93%</text:p>
          </table:table-cell>
        </table:table-row>
        <table:table-row table:style-name="TableRow178">
          <table:table-cell table:style-name="TableCell179">
            <text:p text:style-name="表格內文14行高">111年度</text:p>
          </table:table-cell>
          <table:table-cell table:style-name="TableCell180">
            <text:p text:style-name="P181">56,872</text:p>
          </table:table-cell>
          <table:table-cell table:style-name="TableCell182">
            <text:p text:style-name="P183">9,911</text:p>
          </table:table-cell>
          <table:table-cell table:style-name="TableCell184">
            <text:p text:style-name="P185">17.43%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99.98%</text:p>
          </table:table-cell>
        </table:table-row>
        <table:table-row table:style-name="TableRow190">
          <table:table-cell table:style-name="TableCell191">
            <text:p text:style-name="表格內文14行高">112年度</text:p>
          </table:table-cell>
          <table:table-cell table:style-name="TableCell192">
            <text:p text:style-name="P193">52,764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</table:table-row>
      </table:table>
      <text:p text:style-name="P202">說 <text:s text:c="3"/>明：1.108年度囿於預算數額不足，決算數調整其他經費支應6萬9千元。</text:p>
      <text:p text:style-name="P203">2.故障天數係以每1雷達站每次設備故障至修復時間累計，未滿1天亦以1天計算。</text:p>
      <text:p text:style-name="P204"><text:span text:style-name="T205">資料來源，海巡署提供</text:span><text:span text:style-name="T206">，</text:span><text:span text:style-name="T207">本中心</text:span><text:span text:style-name="T208">整理</text:span><text:span text:style-name="T209">。</text:span></text:p>
      <text:p text:style-name="P210"><text:span text:style-name="T211">(三)</text:span><text:span text:style-name="T212">審計部於110年度決算提出</text:span><text:span text:style-name="T213">雷達操作員</text:span><text:span text:style-name="T214">更迭頻仍</text:span><text:span text:style-name="T215">之審核意見</text:span></text:p>
      <text:p text:style-name="P216">審計部於110年度中央政府總決算審查報告提出意見略以：「海巡署為遂行查緝走私、防止非法入出國、安全檢查等海岸巡防工作，設置雷達、守望、岸際巡邏等三層架構監偵網，惟雷達操作員更迭頻仍，…，均待檢討改善…。」</text:p>
      <text:p text:style-name="P217">綜上，海巡署岸際雷達系統近年度系統妥善率雖均逾9成，惟維修保養費用日益增加，仍宜注意海巡岸際雷達站運作狀況並加強維修保養工作，並就審計部所提雷達操作員更迭頻仍等問題，研議加強雷達操作員教育訓練及妥為配置人力，以有效支援海巡勤(任)務。<text:bookmark-start text:name="_Toc51692994"/><text:bookmark-end text:name="_Toc516929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format="1">
        <style:list-level-properties text:space-before="0in" text:min-label-width="0.3472in"/>
      </text:list-level-style-number>
      <text:list-level-style-number text:level="2" style:num-format="1" text:display-levels="2">
        <style:list-level-properties text:space-before="-0.0097in" text:min-label-width="0.3472in"/>
      </text:list-level-style-number>
      <text:list-level-style-number text:level="3" style:num-format="1" text:display-levels="3">
        <style:list-level-properties text:space-before="-0.0194in" text:min-label-width="0.5in"/>
      </text:list-level-style-number>
      <text:list-level-style-number text:level="4" style:num-format="1" text:display-levels="4">
        <style:list-level-properties text:space-before="-0.0291in" text:min-label-width="0.75in"/>
      </text:list-level-style-number>
      <text:list-level-style-number text:level="5" style:num-format="1" text:display-levels="5">
        <style:list-level-properties text:space-before="-0.0388in" text:min-label-width="0.75in"/>
      </text:list-level-style-number>
      <text:list-level-style-number text:level="6" style:num-format="1" text:display-levels="6">
        <style:list-level-properties text:space-before="-0.0486in" text:min-label-width="1in"/>
      </text:list-level-style-number>
      <text:list-level-style-number text:level="7" style:num-format="1" text:display-levels="7">
        <style:list-level-properties text:space-before="-0.0583in" text:min-label-width="1.25in"/>
      </text:list-level-style-number>
      <text:list-level-style-number text:level="8" style:num-format="1" text:display-levels="8">
        <style:list-level-properties text:space-before="-0.068in" text:min-label-width="1.25in"/>
      </text:list-level-style-number>
      <text:list-level-style-number text:level="9" style:num-format="1" text:display-levels="9">
        <style:list-level-properties text:space-before="-0.0777in" text:min-label-width="1.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319in" text:min-label-width="0.2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75in" text:min-label-width="0.25in"/>
      </text:list-level-style-number>
      <text:list-level-style-number text:level="2" style:num-suffix="、" style:num-format="甲, 乙, 丙, ...">
        <style:list-level-properties text:space-before="0.8083in" text:min-label-width="0.3333in"/>
      </text:list-level-style-number>
      <text:list-level-style-number text:level="3" style:num-suffix="." style:num-format="i">
        <style:list-level-properties fo:text-align="end" text:space-before="1.1416in" text:min-label-width="0.3333in"/>
      </text:list-level-style-number>
      <text:list-level-style-number text:level="4" style:num-suffix="." style:num-format="1">
        <style:list-level-properties text:space-before="1.475in" text:min-label-width="0.3333in"/>
      </text:list-level-style-number>
      <text:list-level-style-number text:level="5" style:num-suffix="、" style:num-format="甲, 乙, 丙, ...">
        <style:list-level-properties text:space-before="1.8083in" text:min-label-width="0.3333in"/>
      </text:list-level-style-number>
      <text:list-level-style-number text:level="6" style:num-suffix="." style:num-format="i">
        <style:list-level-properties fo:text-align="end" text:space-before="2.1416in" text:min-label-width="0.3333in"/>
      </text:list-level-style-number>
      <text:list-level-style-number text:level="7" style:num-suffix="." style:num-format="1">
        <style:list-level-properties text:space-before="2.475in" text:min-label-width="0.3333in"/>
      </text:list-level-style-number>
      <text:list-level-style-number text:level="8" style:num-suffix="、" style:num-format="甲, 乙, 丙, ...">
        <style:list-level-properties text:space-before="2.8083in" text:min-label-width="0.3333in"/>
      </text:list-level-style-number>
      <text:list-level-style-number text:level="9" style:num-suffix="." style:num-format="i">
        <style:list-level-properties fo:text-align="end" text:space-before="3.141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215in" text:min-label-width="0.2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hp400g3</dc:creator>
    <meta:creation-date>2023-01-05T08:30:00Z</meta:creation-date>
    <dc:date>2023-01-05T08:30:00Z</dc:date>
    <meta:print-date>2023-01-05T08:3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1" meta:character-count="2148" meta:row-count="15" meta:non-whitespace-character-count="1831"/>
  </office:meta>
</office:document-meta>
</file>