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4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2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6</text:span><text:span text:style-name="T119">次會議</text:span><text:span text:style-name="T120">　一、邀請大陸委員會主任委員、財團法人海峽交流基金會董事長、內政部、國家安全會議副秘書長、中央流行疫情指揮中心指揮官、衛生福利部及交通部就「小三通及春節返鄉運輸暨防疫相關工作辦理情形」進行專題報告，並備質詢；二、審查112年度中央政府總預算案關於大陸委員會部分；三、審查大陸委員會函送財團法人海峽交流基金會112年度預算書案；四、審查大陸委員會函送財團法人臺港經濟文化合作策進會112年度預算書案；五、審查大陸委員會有關「辦理政策宣導相關之廣告彙整表」共4案；六、審查大陸委員會函送110年度第3季「大陸委員會補（捐）助經費一覽表」，請查照案</text:span><text:span text:style-name="T121">……………………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1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～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166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）</text:p>
          </table:table-cell>
        </table:table-row>
        <table:table-row table:style-name="TableRow167">
          <table:table-cell table:style-name="TableCell168">
            <text:p text:style-name="P169"><text:span text:style-name="T170">外交及國防委員會第</text:span><text:span text:style-name="T171">22</text:span><text:span text:style-name="T172">次會議</text:span><text:span text:style-name="T173">　繼續審查112年度中央政府總預算案附屬單位預算關於國防部主管非營業基金：(一)作業基金：1、國軍生產及服務作業基金；2、國軍老舊眷村改建基金；（二）資本計畫基金－國軍營舍及設施改建基金</text:span><text:span text:style-name="T174">………</text:span></text:p>
          </table:table-cell>
          <table:table-cell table:style-name="TableCell175"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>167</text:p>
          </table:table-cell>
          <table:table-cell table:style-name="TableCell183">
            <text:p text:style-name="P184"/>
            <text:p text:style-name="P185"/>
            <text:p text:style-name="P186">～</text:p>
          </table:table-cell>
          <table:table-cell table:style-name="TableCell187">
            <text:p text:style-name="P188"/>
            <text:p text:style-name="P189"/>
            <text:p text:style-name="P190">458</text:p>
          </table:table-cell>
          <table:table-cell table:style-name="TableCell191">
            <text:p text:style-name="P192"/>
            <text:p text:style-name="P193"/>
            <text:p text:style-name="P194">）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section text:name="Sect1" text:style-name="S1"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1-12T09:52:00Z</meta:creation-date>
    <dc:date>2023-01-12T09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