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2" style:parent-style-name="預設段落字型" style:family="text">
      <style:text-properties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4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2月26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17</text:span><text:span text:style-name="T119">次會議</text:span><text:span text:style-name="T120">　</text:span><text:span text:style-name="T121">繼續審查：</text:span><text:span text:style-name="T122">一、112年度中央政府總預算案附屬單位預算非營業部分關於行政院主管：行政院國家發展基金、離島建設基金、花東地區永續發展基金及促進轉型正義基金；二、112年度中央政府總預算案附屬單位預算營業部分關於經濟部主管：台灣糖業股份有限公司、台灣中油股份有限公司</text:span><text:span text:style-name="T123">…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>（</text:p>
          </table:table-cell>
          <table:table-cell table:style-name="TableCell129">
            <text:p text:style-name="P130"/>
            <text:p text:style-name="P131"/>
            <text:p text:style-name="P132"/>
            <text:p text:style-name="P133">1</text:p>
          </table:table-cell>
          <table:table-cell table:style-name="TableCell134">
            <text:p text:style-name="P135"/>
            <text:p text:style-name="P136"/>
            <text:p text:style-name="P137"/>
            <text:p text:style-name="P138">～</text:p>
          </table:table-cell>
          <table:table-cell table:style-name="TableCell139">
            <text:p text:style-name="P140"/>
            <text:p text:style-name="P141"/>
            <text:p text:style-name="P142"/>
            <text:p text:style-name="P143">432</text:p>
          </table:table-cell>
          <table:table-cell table:style-name="TableCell144">
            <text:p text:style-name="P145"/>
            <text:p text:style-name="P146"/>
            <text:p text:style-name="P147"/>
            <text:p text:style-name="P148">）</text:p>
          </table:table-cell>
        </table:table-row>
        <table:table-row table:style-name="TableRow149">
          <table:table-cell table:style-name="TableCell150">
            <text:p text:style-name="P151"><text:span text:style-name="T152">財政、內政兩委員會第</text:span><text:span text:style-name="T153">1</text:span><text:span text:style-name="T154">次聯席會議</text:span><text:span text:style-name="T155">　審查本院委員賴士葆等17人擬具「地方稅法通則第四條條文修正草案」案</text:span><text:span text:style-name="T156">…………………………………………………………</text:span></text:p>
          </table:table-cell>
          <table:table-cell table:style-name="TableCell157"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>433</text:p>
          </table:table-cell>
          <table:table-cell table:style-name="TableCell163"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>480</text:p>
          </table:table-cell>
          <table:table-cell table:style-name="TableCell169">
            <text:p text:style-name="P170"/>
            <text:p text:style-name="P171">）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section text:name="Sect1" text:style-name="S1">
        <text:p text:style-name="P1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NewWebAdmin</dc:creator>
    <meta:creation-date>2023-01-12T09:53:00Z</meta:creation-date>
    <dc:date>2023-01-12T09:53:00Z</dc:date>
    <meta:print-date>2023-01-06T11:54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