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5" style:parent-style-name="預設段落字型" style:family="text">
      <style:text-properties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4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2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6</text:span><text:span text:style-name="T119">次會議</text:span><text:span text:style-name="T120">　審查人民請願案1案</text:span><text:span text:style-name="T121">…………………………………</text:span>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70</text:p>
          </table:table-cell>
          <table:table-cell table:style-name="TableCell130">
            <text:p text:style-name="P131">）</text:p>
          </table:table-cell>
        </table:table-row>
        <table:table-row table:style-name="TableRow132">
          <table:table-cell table:style-name="TableCell133">
            <text:p text:style-name="P134"><text:span text:style-name="T135">交通委員會第</text:span><text:span text:style-name="T136">14</text:span><text:span text:style-name="T137">次會議</text:span><text:span text:style-name="T138">　一、繼續審查112年度中央政府總預算案關於國家運輸安全調查委員會單位預算；二、繼續審查112年度中央政府總預算案關於數位發展部單位預算</text:span><text:span text:style-name="T139">………………………………………………………………………………</text:span></text:p>
          </table:table-cell>
          <table:table-cell table:style-name="TableCell140">
            <text:p text:style-name="P141"/>
            <text:p text:style-name="P142"/>
            <text:p text:style-name="P143">（</text:p>
          </table:table-cell>
          <table:table-cell table:style-name="TableCell144">
            <text:p text:style-name="P145"/>
            <text:p text:style-name="P146"/>
            <text:p text:style-name="P147">71</text:p>
          </table:table-cell>
          <table:table-cell table:style-name="TableCell148">
            <text:p text:style-name="P149"/>
            <text:p text:style-name="P150"/>
            <text:p text:style-name="P151">～</text:p>
          </table:table-cell>
          <table:table-cell table:style-name="TableCell152">
            <text:p text:style-name="P153"/>
            <text:p text:style-name="P154"/>
            <text:p text:style-name="P155">328</text:p>
          </table:table-cell>
          <table:table-cell table:style-name="TableCell156">
            <text:p text:style-name="P157"/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司法及法制、經濟兩委員會第</text:span><text:span text:style-name="T164">3</text:span><text:span text:style-name="T165">次聯席會議</text:span><text:span text:style-name="T166">　繼續審查司法院、行政院函請審議「智慧財產案件審理法修正草案」案</text:span><text:span text:style-name="T167">……………………………………………………</text:span></text:p>
          </table:table-cell>
          <table:table-cell table:style-name="TableCell168"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>329</text:p>
          </table:table-cell>
          <table:table-cell table:style-name="TableCell174"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>526</text:p>
          </table:table-cell>
          <table:table-cell table:style-name="TableCell180">
            <text:p text:style-name="P181"/>
            <text:p text:style-name="P182">）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ection text:name="Sect1" text:style-name="S1"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3-01-12T09:53:00Z</meta:creation-date>
    <dc:date>2023-01-12T09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