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top="0.1104in" fo:margin-bottom="0.1104in" fo:line-height="0.2638in" fo:text-indent="0.1465in"/>
    </style:style>
    <style:style style:name="T147" style:parent-style-name="預設段落字型" style:family="text">
      <style:text-properties style:font-name-asian="微軟正黑體" fo:font-weight="bold" style:font-weight-asian="bold" style:letter-kerning="false"/>
    </style:style>
    <style:style style:name="TableRow148" style:family="table-row">
      <style:table-row-properties style:min-row-height="0.2166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4期（第4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5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一、繼續研商「溫室氣體減量及管理法修正草案」等案相關事宜；二、研商「公務人員任用法第二十二條條文修正草案」等案（國民黨黨團提議）（18時以後會議紀錄）……………………………………………………………………………………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96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 table:number-columns-spanned="6">
            <text:p text:style-name="P143">112年1月6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一、研商「中華民國112年度中央政府總預算案」（公務預算部分）；二、研商「第十屆第六會期延會日程」相關事宜…………………………………………………</text:p>
          </table:table-cell>
          <table:table-cell table:style-name="TableCell151">
            <text:p text:style-name="P152"/>
            <text:p text:style-name="P153">（</text:p>
          </table:table-cell>
          <table:table-cell table:style-name="TableCell154">
            <text:p text:style-name="P155"/>
            <text:p text:style-name="P156">97</text:p>
          </table:table-cell>
          <table:table-cell table:style-name="TableCell157">
            <text:p text:style-name="P158"/>
            <text:p text:style-name="P159">～</text:p>
          </table:table-cell>
          <table:table-cell table:style-name="TableCell160">
            <text:p text:style-name="P161"/>
            <text:p text:style-name="P162">212</text:p>
          </table:table-cell>
          <table:table-cell table:style-name="TableCell163">
            <text:p text:style-name="P164"/>
            <text:p text:style-name="P165">）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ection text:name="Sect1" text:style-name="S1"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3-01-12T09:54:00Z</meta:creation-date>
    <dc:date>2023-01-12T09:54:00Z</dc:date>
    <meta:print-date>2023-01-06T15:0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