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5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月6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研商「中華民國112年度中央政府總預算案」（公務預算部分）；二、研商「第十屆第六會期延會日程」相關事宜（18時以後會議紀錄）（後接第4冊）</text:span><text:span text:style-name="T122">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516</text:p>
          </table:table-cell>
          <table:table-cell table:style-name="TableCell135">
            <text:p text:style-name="P136"/>
            <text:p text:style-name="P137">）</text:p>
          </table:table-cell>
        </table:table-row>
      </table:table>
      <text:section text:name="Sect1" text:style-name="S1"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Admin</dc:creator>
    <meta:creation-date>2023-01-12T09:56:00Z</meta:creation-date>
    <dc:date>2023-01-12T09:56:00Z</dc:date>
    <meta:print-date>2023-01-07T15:04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