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083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 fo:line-height="0.2638in"/>
    </style:style>
    <style:style style:name="T110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12" style:family="table-row">
      <style:table-row-properties style:min-row-height="0.2166in" style:use-optimal-row-height="false"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15" style:family="table-row">
      <style:table-row-properties style:min-row-height="0.2166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118" style:family="table-row">
      <style:table-row-properties style:min-row-height="0.2166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fo:font-weight="bold" style:font-weight-asian="bold"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8" style:family="table-row">
      <style:table-row-properties style:min-row-height="0.2166in" style:use-optimal-row-height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公報封面會議紀錄" style:family="paragraph">
      <style:paragraph-properties style:punctuation-wrap="simple" style:snap-to-layout-grid="false" fo:text-align="start" style:vertical-align="middle" fo:margin-top="0.0437in" fo:margin-bottom="0.0437in" fo:line-height="0.2638in"/>
      <style:text-properties style:font-name="微軟正黑體" style:font-name-asian="微軟正黑體" fo:font-weight="bold" style:font-weight-asian="bold" style:letter-kerning="false" fo:font-size="18pt" style:font-size-asian="18pt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51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76期（第3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月9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黨團協商紀</text:span><text:span text:style-name="T111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112年1月7日（星期六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一、研商「中華民國112年度中央政府總預算案」（公務預算部分）；二、研商「第十屆第六會期延會日程」相關事宜（18時以後會議紀錄）（後接第4冊）</text:span><text:span text:style-name="T122">……</text:span></text:p>
          </table:table-cell>
          <table:table-cell table:style-name="TableCell123">
            <text:p text:style-name="P124"/>
            <text:p text:style-name="P125">（</text:p>
          </table:table-cell>
          <table:table-cell table:style-name="TableCell126">
            <text:p text:style-name="P127"/>
            <text:p text:style-name="P128">1</text:p>
          </table:table-cell>
          <table:table-cell table:style-name="TableCell129">
            <text:p text:style-name="P130"/>
            <text:p text:style-name="P131">～</text:p>
          </table:table-cell>
          <table:table-cell table:style-name="TableCell132">
            <text:p text:style-name="P133"/>
            <text:p text:style-name="P134">468</text:p>
          </table:table-cell>
          <table:table-cell table:style-name="TableCell135">
            <text:p text:style-name="P136"/>
            <text:p text:style-name="P137">）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section text:name="Sect1" text:style-name="S1">
        <text:p text:style-name="P1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3號</meta:initial-creator>
    <dc:creator>NewWebAdmin</dc:creator>
    <meta:creation-date>2023-01-12T10:01:00Z</meta:creation-date>
    <dc:date>2023-01-12T10:01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