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6期（第5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7日（星期六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研商「中華民國112年度中央政府總預算案」（公務預算部分）；二、研商「第十屆第六會期延會日程」相關事宜（18時以後會議紀錄）（前接第4冊、後接第6冊）</text:span><text:span text:style-name="T122">…………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>～</text:p>
          </table:table-cell>
          <table:table-cell table:style-name="TableCell135">
            <text:p text:style-name="P136"/>
            <text:p text:style-name="P137"/>
            <text:p text:style-name="P138">372</text:p>
          </table:table-cell>
          <table:table-cell table:style-name="TableCell139">
            <text:p text:style-name="P140"/>
            <text:p text:style-name="P141"/>
            <text:p text:style-name="P142">）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section text:name="Sect1" text:style-name="S1"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10:01:00Z</meta:creation-date>
    <dc:date>2023-01-12T10:0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