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top="0.1104in" fo:margin-bottom="0.1104in" fo:line-height="0.2638in" fo:text-indent="0.1465in"/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0" style:parent-style-name="內文" style:family="paragraph">
      <style:paragraph-properties style:text-autospace="ideograph-alpha" fo:line-height="0.2187in"/>
    </style:style>
    <style:style style:name="P16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6期（第6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7日（星期六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中華民國112年度中央政府總預算案」（公務預算部分）；二、研商「第十屆第六會期延會日程」相關事宜（18時以後會議紀錄）（前接第5冊）</text:span><text:span text:style-name="T122">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296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 table:number-columns-spanned="6">
            <text:p text:style-name="P140">112年1月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繼續研商「中華民國112年度中央政府總預算案」（公務預算部分）</text:span><text:span text:style-name="T149">………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297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392</text:p>
          </table:table-cell>
          <table:table-cell table:style-name="TableCell158">
            <text:p text:style-name="P159">）</text:p>
          </table:table-cell>
        </table:table-row>
      </table:table>
      <text:section text:name="Sect1" text:style-name="S1">
        <text:p text:style-name="P160"/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01:00Z</meta:creation-date>
    <dc:date>2023-01-12T10:0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