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office:automatic-styles>
  <office:body>
    <office:text text:use-soft-page-breaks="true">
      <text:p text:style-name="P1"><text:bookmark-start text:name="_Hlk107913075"/>220726立法委員劉櫂豪新聞稿</text:p>
      <text:p text:style-name="P27">劉櫂豪邀集台東青農與陳吉仲主委座談<text:s text:c="2"/>幫助農民提升台東農業發展</text:p>
      <text:p text:style-name="P28"/>
      <text:p text:style-name="P29"><text:s text:c="4"/>劉櫂豪立委今(26)日邀集農委會陳吉仲主委率同所屬同仁與台東青農及漁青在台東農改場座談，現場數十位農民朋友熱烈反映關於農機補助、低利貸款、外籍移工以及產銷等相關問題，針對釋迦的議題陳吉仲主委更特別說明，關於外銷、內銷以及加工等，會加強來辦理，釋迦保險也在劉櫂豪立委爭取下重新調整增加保費補助比例，讓農民更有保障。最後在農民朋友一一與陳吉仲主委及劉櫂豪立委合影下，圓滿結束。</text:p>
      <text:p text:style-name="P30"/>
      <text:p text:style-name="P31"><text:s text:c="4"/>劉櫂豪指出，此次農民朋友踴躍來台東農改場與陳吉仲主委及農委會同仁座談，談到許多農民經營有機農業、有機畜牧業的甘苦，針對青農們提出的低利貸款問題，陳主委允諾專案協助，而農業缺工問題也允諾協助爭取更多外籍移工名額，以外展方案來靈活調配運用，幫助農民。另外農民朋友反映台東運輸問題，造成北農拍賣的時段落後，影響價格，農委會允諾會輔導協助成立專責運輸來幫助農民。陳吉仲主委也督促農糧署要協助台東改良種芒果成立專區，並針對集貨、冷鍊等補助辦理。</text:p>
      <text:p text:style-name="P32"/>
      <text:p text:style-name="P33"><text:s text:c="4"/>陳吉仲主委特別強調，劉櫂豪立委非常關切台東釋迦的問題，多次的來農委會提出農民的建議以及看法，經劉立委爭取，此次釋迦保險整合成本型及收入型並依保障比例提供農民多元選擇，並且提高保費補助比例，就是希望農民能夠有基本的保障，劉櫂豪立委更爭取釋迦轉作補助提高到20萬/每公頃，同時陳吉仲主委也要求農金局，轉作的農民若有貸款問題要專案協助，最後更說明，明年的釋迦無論是外銷、內銷及加工都會比去年更好。</text:p>
      <text:p text:style-name="P34"/>
      <text:p text:style-name="P35"><text:s text:c="4"/>劉櫂豪最後表示，一定不會讓農民朋友感到孤單，會全力督促農委會幫助釋迦農民內外銷及加工冷練等，以及提升相關運作的細節，設法真正幫助實際耕作的農民。此外，今天座談會有關於養殖、畜牧、養蜂、茶葉等產業所提出的問題，農委會也都非常有誠意當場解決，劉櫂豪強調雖然還有一些問題無法立即改善，但也允諾將另邀集相關單位研議，一一來解決大家的問題，盼能讓台東的農業能夠更好。</text:p>
      <text:p text:style-name="P36"><text:bookmark-end text:name="_Hlk107913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1-12T10:05:00Z</meta:creation-date>
    <dc:date>2023-01-12T10:05:00Z</dc:date>
    <meta:print-date>2019-08-16T05:48:00Z</meta:print-date>
    <meta:template xlink:href="Normal.dotm" xlink:type="simple"/>
    <meta:editing-cycles>2</meta:editing-cycles>
    <meta:editing-duration>PT0S</meta:editing-duration>
    <meta:document-statistic meta:page-count="1" meta:paragraph-count="1" meta:word-count="126" meta:character-count="849" meta:row-count="6" meta:non-whitespace-character-count="724"/>
  </office:meta>
</office:document-meta>
</file>