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826【劉櫂豪<text:s/>造好新台東】新聞稿</text:p>
      <text:p text:style-name="P27">劉櫂豪爭取台東EMU3000型新車10月底替駛4列次提高運能</text:p>
      <text:p text:style-name="P28"/>
      <text:p text:style-name="P29"><text:s text:c="4"/>劉櫂豪委員關切台東鐵路營運，爭取台鐵採購EMU3000型新車2021年12月首航優先投入台東營運，目前每日台北=台東開行20班新車，劉櫂豪向台鐵局爭取10月26、27日起再替換台北=台東=新左營431、422車次，花蓮=新左營306、323車次，每班可再增加164個座位數。</text:p>
      <text:p text:style-name="P30"/>
      <text:p text:style-name="P31"><text:s text:c="4"/>劉櫂豪指出，從2012年當選立委以來，加速推動台東鐵路建設，爭取南迴鐵路電氣化工程，從提案、評估、設計規劃到2020年12月23日正式通車；爭取花東鐵路全線雙軌化計畫，目前已完成評估、環評，正在辦理設計及用地取得，預計年底即將動工。同時推動花東實名制，以及新購EMU3000型城際列車提高運能優先投入台東營運。</text:p>
      <text:p text:style-name="P32"/>
      <text:p text:style-name="P33"><text:s text:c="4"/>劉櫂豪表示，台鐵採購EMU3000型城際列車共計50組600輛(節)(12節1組)，目前依據交車狀況陸續投入營運，截至今年6月改點後，台北=台東已開行20班EMU3000型。新車12節1組共計538座位數，相較8節1組的普悠瑪電聯車374座位數，每班可增加164座位數。為提升台東鐵路運能，劉櫂豪再爭取4列次新車替換，台鐵局規劃於10月26日起替換306、431車次，27日替換431、422車次，讓台北=台東每日增加2班，台東=高雄每日增加4班。</text:p>
      <text:p text:style-name="P34"><text:bookmark-end text:name="_Hlk107913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389in" svg:height="0.3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劉櫂豪<text:s/>「造好<text:s/>新台東」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06:00Z</meta:creation-date>
    <dc:date>2023-01-12T10:0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