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907【劉櫂豪<text:s/>造好新台東】新聞稿</text:p>
      <text:p text:style-name="P33">劉櫂豪爭取490萬元改善卑南鄉泰安村、美農村農路用路安全</text:p>
      <text:p text:style-name="P34"/>
      <text:p text:style-name="P35"><text:s text:c="4"/><text:bookmark-end text:name="_Hlk107913075"/>劉櫂豪爭取水土保持局台東分局核定490萬元，辦理卑南鄉泰安村19鄰大巴六九、美農村舊斑鳩農路改善，預計今年12月28日完工以提升農路用路安全，促進產業發展。</text:p>
      <text:p text:style-name="P36"/>
      <text:p text:style-name="P37"><text:s text:c="4"/>劉櫂豪表示，去年卑南鄉許文獻鄉長反映，鄉內泰安村、美農村部份農路設施尚未完善，影響居民行車安全及農業生產運輸，劉櫂豪服務團隊去年9月3日辦理現場會勘，釐清現場路面有多處龜裂沉陷，需要改善，並有路基掏空需增設下邊坡擋土牆，以及安全護欄設施不足等問題，預計改善路段480公尺，經劉櫂豪立委爭取，水土保持局納入年度改善計畫辦理，並於111年核定總經費490萬元。</text:p>
      <text:p text:style-name="P38"/>
      <text:p text:style-name="P39"><text:s text:c="4"/>劉櫂豪表示，農路設施攸關農民產業生計，是重要的基礎設施，民眾反映用路問題，劉櫂豪服務團隊第一時間就前往現勘，解決農民的用路安全，盼能持續強化台東基礎建設，促進農業發展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06:00Z</meta:creation-date>
    <dc:date>2023-01-12T10:0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