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881in" style:use-optimal-column-width="false"/>
    </style:style>
    <style:style style:name="TableColumn102" style:family="table-column">
      <style:table-column-properties style:column-width="0.1187in" style:use-optimal-column-width="false"/>
    </style:style>
    <style:style style:name="TableColumn103" style:family="table-column">
      <style:table-column-properties style:column-width="0.2409in" style:use-optimal-column-width="false"/>
    </style:style>
    <style:style style:name="TableColumn104" style:family="table-column">
      <style:table-column-properties style:column-width="0.1909in" style:use-optimal-column-width="false"/>
    </style:style>
    <style:style style:name="TableColumn105" style:family="table-column">
      <style:table-column-properties style:column-width="0.2402in" style:use-optimal-column-width="false"/>
    </style:style>
    <style:style style:name="TableColumn106" style:family="table-column">
      <style:table-column-properties style:column-width="0.1111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line-height="0.2638in" fo:margin-left="0.1465in">
        <style:tab-stops/>
      </style:paragraph-properties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 fo:font-size="10.5pt" style:font-size-asian="10.5pt"/>
    </style:style>
    <style:style style:name="T120" style:parent-style-name="預設段落字型" style:family="text">
      <style:text-properties style:font-name-asian="微軟正黑體" fo:font-weight="bold" style:font-weight-asian="bold" style:letter-kerning="false" fo:font-size="10.5pt" style:font-size-asian="10.5pt"/>
    </style:style>
    <style:style style:name="T121" style:parent-style-name="預設段落字型" style:family="text">
      <style:text-properties style:font-name-asian="微軟正黑體" fo:font-weight="bold" style:font-weight-asian="bold" style:letter-kerning="false" fo:font-size="10.5pt" style:font-size-asian="10.5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3" style:parent-style-name="預設段落字型" style:family="text">
      <style:text-properties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6" style:family="table-row">
      <style:table-row-properties style:min-row-height="0.2166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start" fo:margin-top="0.1104in" fo:margin-bottom="0.1104in"/>
    </style:style>
    <style:style style:name="T29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0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01" style:parent-style-name="內文" style:family="paragraph">
      <style:paragraph-properties style:text-autospace="ideograph-alpha" fo:text-align="start" fo:margin-bottom="0.1104in" fo:text-indent="0.1465in"/>
    </style:style>
    <style:style style:name="T302" style:parent-style-name="預設段落字型" style:family="text">
      <style:text-properties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6" style:parent-style-name="預設段落字型" style:family="text">
      <style:text-properties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6" style:parent-style-name="預設段落字型" style:family="text">
      <style:text-properties style:font-name-asian="微軟正黑體" fo:font-weight="bold" style:font-weight-asian="bold" style:letter-kerning="false"/>
    </style:style>
    <style:style style:name="T387" style:parent-style-name="預設段落字型" style:family="text">
      <style:text-properties style:font-name-asian="微軟正黑體" fo:font-weight="bold" style:font-weight-asian="bold" style:letter-kerning="false"/>
    </style:style>
    <style:style style:name="T388" style:parent-style-name="預設段落字型" style:family="text">
      <style:text-properties style:font-name-asian="微軟正黑體" fo:font-weight="bold" style:font-weight-asian="bold" style:letter-kerning="false"/>
    </style:style>
    <style:style style:name="T389" style:parent-style-name="預設段落字型" style:family="text">
      <style:text-properties style:letter-kerning="false"/>
    </style:style>
    <style:style style:name="T390" style:parent-style-name="預設段落字型" style:family="text">
      <style:text-properties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1" style:family="table-row">
      <style:table-row-properties style:min-row-height="0.2166in" style:use-optimal-row-height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4" style:parent-style-name="預設段落字型" style:family="text">
      <style:text-properties style:font-name-asian="微軟正黑體" fo:font-weight="bold" style:font-weight-asian="bold" style:letter-kerning="false"/>
    </style:style>
    <style:style style:name="T415" style:parent-style-name="預設段落字型" style:family="text">
      <style:text-properties style:font-name-asian="微軟正黑體" fo:font-weight="bold" style:font-weight-asian="bold" style:letter-kerning="false"/>
    </style:style>
    <style:style style:name="T416" style:parent-style-name="預設段落字型" style:family="text">
      <style:text-properties style:font-name-asian="微軟正黑體" fo:font-weight="bold" style:font-weight-asian="bold" style:letter-kerning="false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61" style:family="table-row">
      <style:table-row-properties style:min-row-height="0.2166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start" fo:margin-top="0.1104in" fo:margin-bottom="0.1104in" fo:line-height="0.2638in"/>
    </style:style>
    <style:style style:name="T56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56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69" style:family="table-row">
      <style:table-row-properties style:min-row-height="0.2166in" style:use-optimal-row-height="false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72" style:family="table-row">
      <style:table-row-properties style:min-row-height="0.2166in" style:use-optimal-row-height="false"/>
    </style:style>
    <style:style style:name="TableCell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75" style:parent-style-name="預設段落字型" style:family="text">
      <style:text-properties style:letter-kerning="false"/>
    </style:style>
    <style:style style:name="T576" style:parent-style-name="預設段落字型" style:family="text">
      <style:text-properties style:letter-kerning="false"/>
    </style:style>
    <style:style style:name="T577" style:parent-style-name="預設段落字型" style:family="text">
      <style:text-properties style:letter-kerning="false"/>
    </style:style>
    <style:style style:name="T578" style:parent-style-name="預設段落字型" style:family="text">
      <style:text-properties style:letter-kerning="false"/>
    </style:style>
    <style:style style:name="T579" style:parent-style-name="預設段落字型" style:family="text">
      <style:text-properties style:letter-kerning="false"/>
    </style:style>
    <style:style style:name="T580" style:parent-style-name="預設段落字型" style:family="text">
      <style:text-properties fo:font-weight="bold" style:font-weight-asian="bold" style:letter-kerning="false"/>
    </style:style>
    <style:style style:name="TableCell5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71" style:family="table-row">
      <style:table-row-properties style:min-row-height="0.2166in" style:use-optimal-row-height="false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674" style:family="table-row">
      <style:table-row-properties style:min-row-height="0.2166in" style:use-optimal-row-height="false"/>
    </style:style>
    <style:style style:name="TableCell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77" style:parent-style-name="預設段落字型" style:family="text">
      <style:text-properties style:letter-kerning="false"/>
    </style:style>
    <style:style style:name="T678" style:parent-style-name="預設段落字型" style:family="text">
      <style:text-properties fo:font-weight="bold" style:font-weight-asian="bold" style:letter-kerning="false"/>
    </style:style>
    <style:style style:name="TableCell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759" style:family="table-row">
      <style:table-row-properties style:min-row-height="0.2166in" style:use-optimal-row-height="false"/>
    </style:style>
    <style:style style:name="TableCell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762" style:family="table-row">
      <style:table-row-properties style:min-row-height="0.2166in" style:use-optimal-row-height="false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765" style:parent-style-name="預設段落字型" style:family="text">
      <style:text-properties style:letter-kerning="false"/>
    </style:style>
    <style:style style:name="T766" style:parent-style-name="預設段落字型" style:family="text">
      <style:text-properties style:letter-kerning="false"/>
    </style:style>
    <style:style style:name="T767" style:parent-style-name="預設段落字型" style:family="text">
      <style:text-properties style:letter-kerning="false"/>
    </style:style>
    <style:style style:name="T768" style:parent-style-name="預設段落字型" style:family="text">
      <style:text-properties fo:font-weight="bold" style:font-weight-asian="bold" style:letter-kerning="false"/>
    </style:style>
    <style:style style:name="TableCell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7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8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8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8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8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8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8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8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809" style:family="table-row">
      <style:table-row-properties style:min-row-height="0.2166in" style:use-optimal-row-height="false"/>
    </style:style>
    <style:style style:name="TableCell8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1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82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7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0屆第6會期第15次會議紀錄</text:span><text:span text:style-name="T119">（</text:span><text:span text:style-name="T120">18</text:span><text:span text:style-name="T121">時以後會議紀錄另行續刊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討論事項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平均地權條例增訂第四十七條之四、第四十七條之五、第七十九條之一、第八十一條之三及第八十一條之四條文；並修正第四條、第四十七條之三、第八十一條之二及第八十七條條文</text:span><text:span text:style-name="T150">─完成三讀─</text:span><text:span text:style-name="T151">……………………………………………………</text:span></text:p>
          </table:table-cell>
          <table:table-cell table:style-name="TableCell152"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>1</text:p>
          </table:table-cell>
          <table:table-cell table:style-name="TableCell160">
            <text:p text:style-name="P161"/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/>
            <text:p text:style-name="P167">22</text:p>
          </table:table-cell>
          <table:table-cell table:style-name="TableCell168">
            <text:p text:style-name="P169"/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中華民國</text:span><text:span text:style-name="T176">112</text:span><text:span text:style-name="T177">年度中央政府總預算案</text:span><text:span text:style-name="T178">─逐款討論─</text:span><text:span text:style-name="T179">………………………………………</text:span></text:p>
          </table:table-cell>
          <table:table-cell table:style-name="TableCell180">
            <text:p text:style-name="P181">（</text:p>
          </table:table-cell>
          <table:table-cell table:style-name="TableCell182" table:number-columns-spanned="3">
            <text:p text:style-name="P183">22</text:p>
          </table:table-cell>
          <table:covered-table-cell/>
          <table:covered-table-cell/>
          <table:table-cell table:style-name="TableCell184"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「溫室氣體減量及管理法」名稱修正為「氣候變遷因應法」；並修正條文</text:span><text:span text:style-name="T190">─完成三讀─</text:span><text:span text:style-name="T191">………………………………………………………………………………………</text:span></text:p>
          </table:table-cell>
          <table:table-cell table:style-name="TableCell192"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>22</text:p>
          </table:table-cell>
          <table:table-cell table:style-name="TableCell198"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>98</text:p>
          </table:table-cell>
          <table:table-cell table:style-name="TableCell204"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性侵害犯罪防治法</text:span><text:span text:style-name="T211">─完成三讀─</text:span><text:span text:style-name="T212">…………………………………………………………</text:span></text:p>
          </table:table-cell>
          <table:table-cell table:style-name="TableCell213">
            <text:p text:style-name="P214">（</text:p>
          </table:table-cell>
          <table:table-cell table:style-name="TableCell215">
            <text:p text:style-name="P216">98</text:p>
          </table:table-cell>
          <table:table-cell table:style-name="TableCell217">
            <text:p text:style-name="P218">～</text:p>
          </table:table-cell>
          <table:table-cell table:style-name="TableCell219">
            <text:p text:style-name="P220">113</text:p>
          </table:table-cell>
          <table:table-cell table:style-name="TableCell221">
            <text:p text:style-name="P222">）</text:p>
          </table:table-cell>
        </table:table-row>
        <table:table-row table:style-name="TableRow223">
          <table:table-cell table:style-name="TableCell224">
            <text:p text:style-name="P225"><text:span text:style-name="T226">兒童及少年性剝削防制條例增訂第四十五條之一、第五十二條之一、第五十三條之一條文；並修正第二條、第五條、第七條、第八條、第十四條、第二十二條、第二十八條、第三十一條、第三十五條、第三十六條、第三十八條、第三十九條、第四十三條、第四十五條、第四十六條至第四十八條、第五十一條、第五十三條及第五十五條條文</text:span><text:span text:style-name="T227">─完成三讀─</text:span><text:span text:style-name="T228">………………………………………………………</text:span>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（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113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～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>120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>）</text:p>
          </table:table-cell>
        </table:table-row>
        <table:table-row table:style-name="TableRow259">
          <table:table-cell table:style-name="TableCell260">
            <text:p text:style-name="P261"><text:span text:style-name="T262">農民健康保險條例修正第七條、第十一條、第十五條、第二十五條、第四十四條之二及第五十一條條文</text:span><text:span text:style-name="T263">─完成三讀─</text:span><text:span text:style-name="T264">……………………………………………………</text:span></text:p>
          </table:table-cell>
          <table:table-cell table:style-name="TableCell265">
            <text:p text:style-name="P266"/>
            <text:p text:style-name="P267">（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>～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>）</text:p>
          </table:table-cell>
        </table:table-row>
        <table:table-row table:style-name="TableRow280">
          <table:table-cell table:style-name="TableCell281">
            <text:p text:style-name="P282"><text:span text:style-name="T283">國家運動科學中心設置條例</text:span><text:span text:style-name="T284">─完成三讀─</text:span><text:span text:style-name="T285">………………………………………………</text:span></text:p>
          </table:table-cell>
          <table:table-cell table:style-name="TableCell286">
            <text:p text:style-name="P287">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～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）</text:p>
          </table:table-cell>
        </table:table-row>
        <table:table-row table:style-name="TableRow296">
          <table:table-cell table:style-name="TableCell297" table:number-columns-spanned="6">
            <text:p text:style-name="P298"><text:span text:style-name="T299">委員會紀</text:span><text:span text:style-name="T300">錄</text:span></text:p>
            <text:p text:style-name="P301"><text:span text:style-name="T302">111年12月2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經濟委員會第</text:span><text:span text:style-name="T307">17</text:span><text:span text:style-name="T308">次會議</text:span><text:span text:style-name="T309">　審查一、行政院函請審議「再生能源發展條例部分條文修正草案」案；二、本院台灣民眾黨黨團擬具「再生能源發展條例第十二條條文修正草案」案；三、本院委員蘇巧慧等19人擬具「再生能源發展條例第十三條條文修正草案」案；四、本院台灣民眾黨黨團擬具「再生能源發展條例部分條文修正草案」案；五、本院委員陳玉珍等17人擬具「再生能源發展條例第七條、第九條及第十一條條文修正草案」案；六、本院委員謝衣</text:span><text:span text:style-name="T310">鳯等</text:span><text:span text:style-name="T311">16人擬具「再生能源發展條例第十三條條文修正草案」案；七、本院委員莊競程等22人擬具「再生能源發展條例第三條條文修正草案」案；八、本院委員楊瓊瓔等19人擬具「再生能源發展條例第十三條條文修正草案」案；九、本院委員賴瑞隆等17人擬具「再生能源發展條例部分條文修正草案」案；十、本院委員賴瑞隆等17人擬具「再生能源發展條例部分條文修正草案」案；十一、本院委員何欣純等16人擬具「再生能源發展條例增訂部分條文草案」案；十二、本院委員蘇治芬等22人擬具「再生能源發展條例部分條文修正草案」案</text:span><text:span text:style-name="T312">…………………………………………………………</text:span>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（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1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～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62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）</text:p>
          </table:table-cell>
        </table:table-row>
        <table:table-row table:style-name="TableRow383">
          <table:table-cell table:style-name="TableCell384">
            <text:p text:style-name="P385"><text:span text:style-name="T386">財政委員會第</text:span><text:span text:style-name="T387">25</text:span><text:span text:style-name="T388">次會議</text:span><text:span text:style-name="T389">　邀請金融監督管理委員會黃主任委員天牧、財政部阮代理部長清華、行政院環境保護署張署長子敬就「如何藉由金融力道引導資金綠色轉型，落實我國淨零排放目標」進行專題報告，並備質詢</text:span><text:span text:style-name="T390">……………………………</text:span></text:p>
          </table:table-cell>
          <table:table-cell table:style-name="TableCell391">
            <text:p text:style-name="P392"/>
            <text:p text:style-name="P393"/>
            <text:p text:style-name="P394">（</text:p>
          </table:table-cell>
          <table:table-cell table:style-name="TableCell395">
            <text:p text:style-name="P396"/>
            <text:p text:style-name="P397"/>
            <text:p text:style-name="P398">63</text:p>
          </table:table-cell>
          <table:table-cell table:style-name="TableCell399">
            <text:p text:style-name="P400"/>
            <text:p text:style-name="P401"/>
            <text:p text:style-name="P402">～</text:p>
          </table:table-cell>
          <table:table-cell table:style-name="TableCell403">
            <text:p text:style-name="P404"/>
            <text:p text:style-name="P405"/>
            <text:p text:style-name="P406">128</text:p>
          </table:table-cell>
          <table:table-cell table:style-name="TableCell407">
            <text:p text:style-name="P408"/>
            <text:p text:style-name="P409"/>
            <text:p text:style-name="P410">）</text:p>
          </table:table-cell>
        </table:table-row>
        <table:table-row table:style-name="TableRow411">
          <table:table-cell table:style-name="TableCell412">
            <text:p text:style-name="P413"><text:span text:style-name="T414">司法及法制委員會第</text:span><text:span text:style-name="T415">30</text:span><text:span text:style-name="T416">次會議</text:span><text:span text:style-name="T417">　一、併案審查(一)行政院函請審議及(二)委員許智傑等18人擬廢止「少年輔育院條例」案；二、併案審查(一)考試院函請審議、(二)委員江永昌等23人及(三)委員林宜瑾等18人分別擬廢止「考銓處組織條例」案；三、併案審查(一)台灣民眾黨黨團、(二)委員邱志偉等18人及(三)委員鄭運鵬等16人分別擬廢止「監察院監察委員行署組織條例」案；四、併案審查(一)委員許智傑等28人、(二)委員吳玉琴等19人及(三)時代力量黨團分別擬廢止「竊盜犯贓物犯保安處分條例」案；五、繼續併案審查(一)行政院函請審議「外役監條例部分條文修正草案」、(二)委員林岱樺等16人擬具「外役監條例部分條文修正草案」、(三)委員洪孟楷等18人擬具「外役監條例第一條、第四條及第十八條條文修正草案」、(四)委員高嘉瑜等17人擬具「外役監條例第四條條文修正草案」、(五)委員廖婉汝等19人擬具「外役監條例第四條及第二十一條條文修正草案」、(六)國民黨黨團擬具「外役監條例第四條條文修正草案」、(七)委員林思銘等16人擬具「外役監條例第四條條文修正草案」、(八)台灣民眾黨黨團擬具「外役監條例第四條及第二十一條條文修正草案」、(九)時代力量黨團擬具「外役監條例部分條文修正草案」、(十)委員游毓蘭等18人擬具「外役監條例第一條、第四條及第二十一條條文修正草案」、(十一)委員張育美等18人擬具「外役監條例部分條文修正草案」、(十二)委員鄭天財Sra Kacaw等19人擬具「外役監條例部分條文修正草案」、(十三)委員楊瓊瓔等17人擬具「外役監條例部分條文修正草案」、(十四)委員賴瑞隆等22人擬具「外役監條例第四條條文修正草案」、(十五)委員羅致政等17人擬具「外役監條例部分條文修正草案」、(十六)委員林宜瑾等18人擬具「外役監條例第二十一條條文修正草案」、(十七)委員莊瑞雄等16人擬具「外役監條例第四條條文修正草案」、(十八)委員陳秀</text:span><text:span text:style-name="T418">寳等</text:span><text:span text:style-name="T419">17人擬具「外役監條例部分條文修正草案」、(十九)委員黃國書等17人擬具「外役監條例部分條文修正草案」、(二十)委員湯蕙禎等18人擬具「外役監條例第四條條文修正草案」、(二十一)委員江永昌等17人擬具「外役監條例第二十一條條文修正草案」、(二十二)委員林昶佐等16人擬具「外役監條例第四條及第二十一條條文修正草案」及(二十三)委員王定宇等17人擬具「外役監條例部分條文修正草案」案</text:span><text:span text:style-name="T420">………………………</text:span>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（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129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～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208</text:p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）</text:p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黨團協商紀</text:span><text:span text:style-name="T56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111年12月2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一、本院社會福利及衛生環境委員會報告併案審查行政院函請審議、委員呂玉玲等19人、委員楊瓊瓔等20人、委員林奕華等16人分別擬具「菸害防制法修正草案」、委員林宜瑾等19人、委員蘇治芬等17人、台灣民眾黨黨團、台灣民眾黨黨團、委員蔡易餘等19人、委員陳秀</text:span><text:span text:style-name="T576">寳等</text:span><text:span text:style-name="T577">19人、委員羅美玲等16人、委員萬美玲等17人、委員陳明文等17人、委員林為洲等17人分別擬具「菸害防制法部分條文修正草案」、委員蔡易餘等17人擬具「菸害防制法第二條及第十四條條文修正草案」、委員賴惠員等24人擬具「菸害防制法第二條、第十三條及第十四條條文修正草案」、台灣民眾黨黨團擬具「菸害防制法第二條、第四條及第四條之一條文修正草案」、委員洪孟楷等19人、委員魯明哲等21人分別擬具「菸害防制法第三條條文修正草案」、委員呂玉玲等16人擬具「菸害防制法第七條之一及第二十四條條文修正草案」、委員許淑華等16人擬具「菸害防制法第十一條條文修正草案」、委員賴品妤等18人擬具「菸害防制法第十三條及第十七條條文修正草案」、委員楊曜等17人擬具「菸害防制法第十三條條文修正草案」、委員羅致政等19人擬具「菸害防制法第十七條及第三十一條條文修正草案」及台灣民眾黨黨團擬具「菸害防制法第二十九條條文修正草案」案；二、本院委員羅致政等17人擬具「菸害防制法第四條條文修正草案」，請審議案；三、本院委員傅</text:span><text:span text:style-name="T578">崐萁等</text:span><text:span text:style-name="T579">20人擬具「菸害防制法第二十九條條文修正草案」，請審議案</text:span><text:span text:style-name="T580">………………………………………</text:span></text:p>
          </table:table-cell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（</text:p>
          </table:table-cell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1</text:p>
          </table:table-cell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～</text:p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10</text:p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>）</text:p>
          </table:table-cell>
        </table:table-row>
        <table:table-row table:style-name="TableRow671">
          <table:table-cell table:style-name="TableCell672" table:number-columns-spanned="6">
            <text:p text:style-name="P67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併案審查行政院函請審議及各委員分別擬具「道路交通管理處罰條例部分條文修正草案」等相關提案共70案（葉毓蘭等20人、趙正宇等16人、游毓蘭等16人、時代力量黨團、葉毓蘭等16人、林俊憲等18人、馬文君等16人、蔡易餘等18人、羅致政等16人、葉毓蘭等19人、魯明哲等18人、鄭麗文等16人、時代力量黨團、許智傑等18人、洪孟楷等17人、民眾黨黨團、洪孟楷等16人、葉毓蘭等17人、江永昌等19人、邱志偉等19人、張廖萬堅等16人、李昆澤等23人、趙正宇等21人、萬美玲等21人、林奕華等18人、洪孟楷等20人、葉毓蘭等19人、鄭麗文等16人、時代力量黨團、江永昌等19人、賴品妤等18人、蔡易餘等17人、鄭麗文等17人、張宏陸等21人、陳超明等16人、林俊憲等17人、張育美等17人、民眾黨黨團、黃秀芳等19人、葉毓蘭等19人、沈發惠等20人、魯明哲等19人、劉世芳等16人、張宏陸等21人、萬美玲等19人、湯蕙禎等18人、時代力量黨團、許智傑等19人、楊瓊瓔等23人、民眾黨黨團、許智傑等17人、林俊憲等18人、葉毓蘭等19人、羅致政等16人、許淑華等17人、陳素月等18人、楊瓊瓔等18人、台灣民眾黨黨團、羅致政等19人、洪孟楷等16人、民眾黨黨團、陳素月等18人、游毓蘭等18人、許智傑等19人、呂玉玲等18人、鄭運鵬等20人、魯明哲等22人、民眾黨黨團）</text:span><text:span text:style-name="T678">……………</text:span></text:p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（</text:p>
          </table:table-cell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11</text:p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>～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28</text:p>
          </table:table-cell>
          <table:table-cell table:style-name="TableCell743"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）</text:p>
          </table:table-cell>
        </table:table-row>
        <table:table-row table:style-name="TableRow759">
          <table:table-cell table:style-name="TableCell760" table:number-columns-spanned="6">
            <text:p text:style-name="P76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本院司法及法制委員會報告併案審查考試院函請審議「公務人員任用法第二十二條條文修正草案」、委員蔡易餘等23人擬具「公務人員任用法第二十二條條文修正草案」、委員鄭天財Sra K</text:span><text:span text:style-name="T766">a</text:span><text:span text:style-name="T767">caw等17人擬具「公務人員任用法第二十二條條文修正草案」、委員許智傑等18人擬具「公務人員任用法增訂第十八條之二條文草案」、委員王定宇等19人擬具「公務人員任用法第二十八條條文修正草案」、台灣民眾黨黨團擬具「公務人員任用法第二十八條條文修正草案」及時代力量黨團擬具「公務人員任用法第二十八條條文修正草案」</text:span><text:span text:style-name="T768">………………………………………</text:span>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（</text:p>
          </table:table-cell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29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～</text:p>
          </table:table-cell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36</text:p>
          </table:table-cell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）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section text:name="Sect1" text:style-name="S1">
        <text:p text:style-name="P8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8:00Z</meta:creation-date>
    <dc:date>2023-01-12T10:08:00Z</dc:date>
    <meta:print-date>2023-01-10T15:20:00Z</meta:print-date>
    <meta:template xlink:href="LCEWB00" xlink:type="simple"/>
    <meta:editing-cycles>2</meta:editing-cycles>
    <meta:editing-duration>PT0S</meta:editing-duration>
    <meta:document-statistic meta:page-count="1" meta:paragraph-count="9" meta:word-count="695" meta:character-count="4654" meta:row-count="33" meta:non-whitespace-character-count="3968"/>
  </office:meta>
</office:document-meta>
</file>