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 fo:line-height="0.2638in"/>
    </style:style>
    <style:style style:name="T110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112" style:family="table-row">
      <style:table-row-properties style:min-row-height="0.2166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115" style:family="table-row">
      <style:table-row-properties style:min-row-height="0.2166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118" style:family="table-row">
      <style:table-row-properties style:min-row-height="0.2166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fo:font-weight="bold" style:font-weight-asian="bold"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3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6會期第77期（第2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黨團協商紀</text:span><text:span text:style-name="T111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112年1月9日（星期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繼續研商「中華民國112年度中央政府總預算案」（公務預算部分）（18時以後會議紀錄）（後接第三冊）</text:span><text:span text:style-name="T122">………………………………………………………………</text:span></text:p>
          </table:table-cell>
          <table:table-cell table:style-name="TableCell123"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>1</text:p>
          </table:table-cell>
          <table:table-cell table:style-name="TableCell129">
            <text:p text:style-name="P130"/>
            <text:p text:style-name="P131">～</text:p>
          </table:table-cell>
          <table:table-cell table:style-name="TableCell132">
            <text:p text:style-name="P133"/>
            <text:p text:style-name="P134">426</text:p>
          </table:table-cell>
          <table:table-cell table:style-name="TableCell135">
            <text:p text:style-name="P136"/>
            <text:p text:style-name="P137">）</text:p>
          </table:table-cell>
        </table:table-row>
      </table:table>
      <text:section text:name="Sect1" text:style-name="S1">
        <text:p text:style-name="P1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3號</meta:initial-creator>
    <dc:creator>NewWebAdmin</dc:creator>
    <meta:creation-date>2023-01-12T10:09:00Z</meta:creation-date>
    <dc:date>2023-01-12T10:09:00Z</dc:date>
    <meta:print-date>2023-01-10T13:30:00Z</meta:print-date>
    <meta:template xlink:href="LCEWB00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