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912【劉櫂豪<text:s/>造好新台東】新聞稿</text:p>
      <text:p text:style-name="P33">劉櫂豪爭取教育部補助349.2萬元改善台東6所國小教學暨運動設施</text:p>
      <text:p text:style-name="P34"/>
      <text:p text:style-name="P35"><text:s text:c="4"/><text:bookmark-end text:name="_Hlk107913075"/>劉櫂豪協助台東縣永安國小等6校改善教學暨運動環境設備設施，爭取教育部國教署及體育署補助349.2萬元，提升學校教學品質，促進運動發展，培育地方人才。</text:p>
      <text:p text:style-name="P36"/>
      <text:p text:style-name="P37"><text:s text:c="4"/>劉櫂豪說明，為促進區域均衡發展，提升基層教育品質，協助台東基層國民小學爭取教育資源，以提升教學發展。爭取經費包含國教署核定永安國小「改善南側門人車分道與廢棄廁所空間活化工程」補助54萬元、新生國小「校內通學步道、低窪處積水改善工程」補助63萬元、瑞豐國小「專科教室鋁門窗改善」補助55.8萬元、長濱國小「教室置物櫃和多點觸控黑板、施作廁所輕鋼架天花板」補助59.4萬元、都蘭國小「既有校門整修工程」補助63萬元以及體育署核定德高國小「戶外籃球場改善」補助54萬元，合計補助經費349.2萬元。</text:p>
      <text:p text:style-name="P38"/>
      <text:p text:style-name="P39"><text:s text:c="5"/>劉櫂豪指出，為提升台東教育環境，促進區域均衡發展，特協助台東基層國小爭取教育部補助，以改善基層學校教學環境及運動設施，讓學子能夠開心上學，培育成為地方人才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0:00Z</meta:creation-date>
    <dc:date>2023-01-12T10:1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