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33"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style:style style:name="P41" style:parent-style-name="內文" style:family="paragraph">
      <style:text-properties style:font-name="Times New Roman"/>
    </style:style>
    <style:style style:name="P42" style:parent-style-name="內文" style:family="paragraph">
      <style:text-properties style:font-name="Times New Roman"/>
    </style:style>
  </office:automatic-styles>
  <office:body>
    <office:text text:use-soft-page-breaks="true">
      <text:p text:style-name="P1"><text:bookmark-start text:name="_Hlk107913075"/>220919【劉櫂豪<text:s/>造好新台東】新聞稿</text:p>
      <text:p text:style-name="P33">積極救災<text:s/>民眾安全優先<text:s text:c="2"/>劉櫂豪陪同蘇貞昌院長勘災鹿野寶華橋</text:p>
      <text:p text:style-name="P34"/>
      <text:p text:style-name="P35"><text:s text:c="3"/><text:bookmark-end text:name="_Hlk107913075"/><text:s/>台東發生917、918地震，許多道路交通受到地震影響，行車中斷，公部門及民間也有部分設施倒塌，造成財產損失，劉櫂豪第一時間勘災，要求中央全力協助，積極督促交通盡速恢復，行政院蘇貞昌院長於今天下午前往最嚴重的鹿野寶華橋勘災，指示相關單位全力協助救災重建事宜。</text:p>
      <text:p text:style-name="P36"/>
      <text:p text:style-name="P37"><text:s text:c="4"/>劉櫂豪救災優先，第一時間前往倒塌的日式建築、關山農會、混擬土廠以及龜裂的公路勘災，並督促台鐵局掌握情況，檢修鐵道路線安全，在確保安全下盡速恢復營運。公路部分，也要求公路局同仁也盡速排除現場狀況，搶修通行。</text:p>
      <text:p text:style-name="P38"/>
      <text:p text:style-name="P39"><text:s text:c="4"/>中央各級單位全力啟動，各就各位協助救災，勞動部也立即提供花東兩縣市天災臨時工作津貼措施，協助遭受震災失業民眾重建家園，盼能幫助台東盡速度過地震難關。</text:p>
      <text:p text:style-name="P40"/>
      <text:p text:style-name="P41"><text:s text:c="4"/>針對災情嚴重的鹿野寶華橋嚴重位移，造成人車無法通行，劉櫂豪特別陪同蘇貞昌院長今天下午前往寶華橋勘災，蘇貞昌院長並指示水利署盡速協助台東縣政府提報寶華橋災害整建工程，加速災後復建，其他包含學校等相關災情，請台東縣政府盡速完成清查後，再提報中央協助，後續劉櫂豪也會督促相關單位盡力加速辦理。</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fo:color="#000000" fo:font-size="13.5pt" style:font-size-asian="13.5pt" style:font-size-complex="13.5pt"/>
    </style:style>
    <style:style style:name="T4" style:parent-style-name="預設段落字型" style:family="text">
      <style:text-properties style:font-name="Times New Roman" fo:color="#000000" fo:font-size="18pt" style:font-size-asian="18pt" style:font-size-complex="18pt"/>
    </style:style>
    <style:style style:name="P5"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6"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7" style:parent-style-name="預設段落字型" style:family="text">
      <style:text-properties style:font-name="Times New Roman" fo:font-weight="bold" style:font-weight-asian="bold"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P20"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圖片 1" text:anchor-type="as-char" svg:x="0in" svg:y="0in" svg:width="1.35818in" svg:height="0.58449in" style:rel-width="scale" style:rel-height="scale"><draw:image xlink:href="media/image1.png" xlink:type="simple" xlink:show="embed" xlink:actuate="onLoad"/><svg:title/><svg:desc/></draw:frame></text:span><text:span text:style-name="T4"><draw:frame draw:style-name="a1" draw:name="圖片 4" text:anchor-type="as-char" svg:x="0in" svg:y="0in" svg:width="1.56042in" svg:height="0.38184in" style:rel-width="scale" style:rel-height="scale"><draw:image xlink:href="media/image2.png" xlink:type="simple" xlink:show="embed" xlink:actuate="onLoad"/><svg:title/><svg:desc/></draw:frame></text:span></text:p>
      </style:header>
      <style:footer>
        <text:p text:style-name="P5">劉櫂豪<text:s/>「造好<text:s/>新台東」</text:p>
        <text:p text:style-name="P6"><text:span text:style-name="T7"><draw:connector draw:type="line" svg:x1="-0.06597in" svg:y1="0.06181in" svg:x2="7in" svg:y2="0.0625in" draw:z-index="251657728" draw:id="id0" draw:style-name="a2" draw:name="AutoShape 1" text:anchor-type="paragraph"><svg:title/><svg:desc/></draw:connector></text:span><text:span text:style-name="T8">國會辦公室：台北市濟南</text:span><text:span text:style-name="T9">路</text:span><text:span text:style-name="T10">一段</text:span><text:span text:style-name="T11">3-1</text:span><text:span text:style-name="T12">號</text:span><text:span text:style-name="T13">303</text:span><text:span text:style-name="T14">室</text:span><text:span text:style-name="T15"><text:s text:c="2"/></text:span><text:span text:style-name="T16">電話：</text:span><text:span text:style-name="T17">(02)2358-6286 <text:s/></text:span><text:span text:style-name="T18">傳真：</text:span><text:span text:style-name="T19">(02)2358-6290</text:span></text:p>
        <text:p text:style-name="P20"><text:span text:style-name="T21">新台東基地</text:span><text:span text:style-name="T22">：台東市</text:span><text:span text:style-name="T23">大同路</text:span><text:span text:style-name="T24">162</text:span><text:span text:style-name="T25">號</text:span><text:span text:style-name="T26"><text:s text:c="2"/></text:span><text:span text:style-name="T27">電話：</text:span><text:span text:style-name="T28">(089)310-</text:span><text:span text:style-name="T29">3</text:span><text:span text:style-name="T30">79 <text:s/></text:span><text:span text:style-name="T31">傳真：</text:span><text:span text:style-name="T32">(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1-12T10:11:00Z</meta:creation-date>
    <dc:date>2023-01-12T10:11:00Z</dc:date>
    <meta:print-date>2019-08-16T05:48:00Z</meta:print-date>
    <meta:template xlink:href="Normal.dotm" xlink:type="simple"/>
    <meta:editing-cycles>2</meta:editing-cycles>
    <meta:editing-duration>PT0S</meta:editing-duration>
    <meta:document-statistic meta:page-count="1" meta:paragraph-count="1" meta:word-count="78" meta:character-count="523" meta:row-count="3" meta:non-whitespace-character-count="446"/>
  </office:meta>
</office:document-meta>
</file>