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 fo:color="#FF0000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P50" style:parent-style-name="內文" style:family="paragraph">
      <style:text-properties style:font-name="Times New Roman"/>
    </style:style>
    <style:style style:name="P51" style:parent-style-name="內文" style:family="paragraph">
      <style:text-properties style:font-name="Times New Roman"/>
    </style:style>
    <style:style style:name="P52" style:parent-style-name="內文" style:family="paragraph">
      <style:text-properties style:font-name="Times New Roman"/>
    </style:style>
    <style:style style:name="P53" style:parent-style-name="內文" style:family="paragraph">
      <style:text-properties style:font-name="Times New Roman"/>
    </style:style>
    <style:style style:name="P54" style:parent-style-name="內文" style:family="paragraph">
      <style:text-properties style:font-name="Times New Roman"/>
    </style:style>
    <style:style style:name="P5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921【劉櫂豪<text:s/>造好新台東】新聞稿</text:p>
      <text:p text:style-name="P33">劉櫂豪要求交通部<text:s/>火車全線修復前</text:p>
      <text:p text:style-name="P34">加開南迴列車<text:s/>加開飛機</text:p>
      <text:p text:style-name="P35">台東居民交通費用應予補貼</text:p>
      <text:p text:style-name="P36"/>
      <text:p text:style-name="內文"><text:span text:style-name="T37"><text:s text:c="3"/></text:span><text:bookmark-end text:name="_Hlk107913075"/><text:span text:style-name="T38"><text:s/></text:span><text:span text:style-name="T39">台東地區的對外鐵路交通受到</text:span><text:span text:style-name="T40">917</text:span><text:span text:style-name="T41">、</text:span><text:span text:style-name="T42">918</text:span><text:span text:style-name="T43">強震影響，花蓮</text:span><text:span text:style-name="T44">-</text:span><text:span text:style-name="T45">台東</text:span><text:span text:style-name="T46">間無法通車，劉櫂豪立委關切台鐵修復進度以及台東鄉親的交通權益，特別密切聯繫交通部王國材部長，要求在鐵路全線修復前加強交通運輸的疏運，包含增開南迴線班次、加開台北</text:span><text:span text:style-name="T47">=</text:span><text:span text:style-name="T48">台東航線飛機以及研議台東居民的交通費用補貼。</text:span></text:p>
      <text:p text:style-name="P49"/>
      <text:p text:style-name="P50"><text:s text:c="4"/>劉櫂豪表示，強震造成花東間鐵路橋梁受損，使得花東鐵路必須全面停駛，劉櫂豪關切鐵路修復進度，督促交通部全力搶修，台鐵局目前評估花東間三座受損鐵路橋樑，其中新萬里溪橋、客城1號橋預估可於9月底前完成修復，惟秀姑巒溪橋受損嚴重，可能需較長的時間，約估可能六個月以上。因此屆時兩座橋樑搶通後，九月底前就剩玉里至富里需以公路接駁方式辦理。</text:p>
      <text:p text:style-name="P51"/>
      <text:p text:style-name="P52"><text:s text:c="4"/>劉櫂豪說明，預估玉里至富里(22.4公里)接駁需一小時左右(含候車)，雖比現行類火車縮短時間，但仍造成搭乘時間的延長及不便。因此特別向王國材部長爭取加強疏運，包含增開南迴線班次、加開台北=台東航線飛機等，同時為重視台東居民的交通權益，要求交通部盡速研議台東居民於火車全線修復前經由南迴轉乘高鐵，或搭機，交通費用中央應予補貼。</text:p>
      <text:p text:style-name="P53"/>
      <text:p text:style-name="P54"><text:s text:c="4"/>最後，劉櫂豪表示面對突來的天災，感謝不眠不休的工作人員全力的搶修中，相信我們很快的會從災後重新出發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2:00Z</meta:creation-date>
    <dc:date>2023-01-12T10:12:00Z</dc:date>
    <meta:print-date>2019-08-16T0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