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33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7913075"/>220922【劉櫂豪<text:s/>造好新台東】新聞稿</text:p>
      <text:p text:style-name="P33">劉櫂豪召開深層海水產業發展協調會<text:s/>協助業者取水研發及推廣</text:p>
      <text:p text:style-name="P34"/>
      <text:p text:style-name="P35"><text:s text:c="3"/><text:bookmark-end text:name="_Hlk107913075"/><text:s/>針對台東深層海水產業未來的發展劉櫂豪立委特別邀集海委會、經濟部技術處、水利署、深層海水創研中心以及台東縣深層海水利用發展協會、台東縣中小企業協會共同來討論未來產業發展的運作模式，以及現階段如何加強行銷推廣，協助產業研究發展。</text:p>
      <text:p text:style-name="P36"/>
      <text:p text:style-name="P37"><text:s text:c="4"/>劉櫂豪指出，深層海水是東部海域特有的資源，也是台東未來可以發展的明星產業，106年劉櫂豪爭取前瞻計畫編列3.2億元由水利署辦理深層海水布管取水工程，110年9月順利穩定取水，後續由經濟部技術處及創研中心做產業研發及營運管理，112年4月該業務將移交至海洋委員會主責辦理。目前深層海水創研中心占地1.7公頃，每日平均取水3600噸，水溫12-14℃，創研中心已有針對深層海水礦物質、微量元素、淡化處理、微生物培養等作研發及產業技轉，並且建置完整的海療服務系統，擴充深層海水的產業運用。</text:p>
      <text:p text:style-name="P38"/>
      <text:p text:style-name="P39"><text:s text:c="4"/>劉櫂豪說明，由於業者擔心未來主責單位轉移後，政府輔導產業的量能資源可能有所改變，因此召開此次協調會來研議。會後劉櫂豪特別要求未來無論是由哪個單位主責，政府仍須扮演好輔導業者的角色，持續強化研發能力，協助業者產業發展。同時也要求經濟部現階段要做好推廣行銷，以及配合民間業的研發能量，協助提供深層海水以供研究之用。讓政府與民間業者一起努力，深層海水有機會成為台東未來產業發展的明日之星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35818in" svg:height="0.5844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圖片 4" text:anchor-type="as-char" svg:x="0in" svg:y="0in" svg:width="1.56042in" svg:height="0.3818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劉櫂豪<text:s/>「造好<text:s/>新台東」</text:p>
        <text:p text:style-name="P6"><text:span text:style-name="T7"><draw:connector draw:type="line" svg:x1="-0.06597in" svg:y1="0.06181in" svg:x2="7in" svg:y2="0.0625in" draw:z-index="251657728" draw:id="id0" draw:style-name="a2" draw:name="AutoShape 1" text:anchor-type="paragraph"><svg:title/><svg:desc/></draw:connector></text:span><text:span text:style-name="T8">國會辦公室：台北市濟南</text:span><text:span text:style-name="T9">路</text:span><text:span text:style-name="T10">一段</text:span><text:span text:style-name="T11">3-1</text:span><text:span text:style-name="T12">號</text:span><text:span text:style-name="T13">303</text:span><text:span text:style-name="T14">室</text:span><text:span text:style-name="T15"><text:s text:c="2"/></text:span><text:span text:style-name="T16">電話：</text:span><text:span text:style-name="T17">(02)2358-6286 <text:s/></text:span><text:span text:style-name="T18">傳真：</text:span><text:span text:style-name="T19">(02)2358-6290</text:span></text:p>
        <text:p text:style-name="P20"><text:span text:style-name="T21">新台東基地</text:span><text:span text:style-name="T22">：台東市</text:span><text:span text:style-name="T23">大同路</text:span><text:span text:style-name="T24">162</text:span><text:span text:style-name="T25">號</text:span><text:span text:style-name="T26"><text:s text:c="2"/></text:span><text:span text:style-name="T27">電話：</text:span><text:span text:style-name="T28">(089)310-</text:span><text:span text:style-name="T29">3</text:span><text:span text:style-name="T30">79 <text:s/></text:span><text:span text:style-name="T31">傳真：</text:span><text:span text:style-name="T32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1-12T10:12:00Z</meta:creation-date>
    <dc:date>2023-01-12T10:12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